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text-indent="3.1458in"/>
      <style:text-properties fo:hyphenate="false"/>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style:font-name-asian="Calibri" fo:color="#000000" style:font-size-complex="12pt" fo:background-color="#E6E6E6"/>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fo:color="#000000" style:font-size-complex="12pt"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fo:color="#000000" style:font-size-complex="12pt"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fo:color="#000000" style:font-size-complex="12pt"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fo:color="#000000"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vertical-align="baseline"/>
      <style:text-properties style:font-name-asian="Calibri" fo:color="#000000" style:font-size-complex="12pt" fo:hyphenate="false"/>
    </style:style>
    <style:style style:name="P18" style:parent-style-name="Normal" style:family="paragraph">
      <style:paragraph-properties fo:text-align="center" style:vertical-align="baseline" fo:line-height="150%"/>
      <style:text-properties style:font-name-asian="Calibri" fo:color="#000000" style:font-size-complex="12pt" fo:hyphenate="false"/>
    </style:style>
    <style:style style:name="P19" style:parent-style-name="Normal" style:family="paragraph">
      <style:paragraph-properties fo:text-align="center" style:vertical-align="baseline" fo:line-height="150%"/>
      <style:text-properties style:font-name-asian="Calibri" fo:color="#000000" style:font-size-complex="12pt"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margin-left="0.25in">
        <style:tab-stops/>
      </style:paragraph-properties>
      <style:text-properties style:font-name-asian="Calibri" fo:color="#000000" style:font-size-complex="12pt" style:language-asian="lt" style:country-asian="LT" fo:hyphenate="false"/>
    </style:style>
    <style:style style:name="P42" style:parent-style-name="Normal" style:family="paragraph">
      <style:paragraph-properties fo:text-align="justify" style:vertical-align="baseline"/>
      <style:text-properties fo:color="#000000" style:font-size-complex="12pt" style:language-asian="lt" style:country-asian="LT"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size-complex="12pt"/>
    </style:style>
    <style:style style:name="TableColumn53" style:family="table-column">
      <style:table-column-properties style:column-width="3.318in"/>
    </style:style>
    <style:style style:name="TableColumn54" style:family="table-column">
      <style:table-column-properties style:column-width="2.95in"/>
    </style:style>
    <style:style style:name="Table52" style:family="table">
      <style:table-properties style:width="6.268in" style:rel-width="100%" fo:margin-left="0in" table:align="left"/>
    </style:style>
    <style:style style:name="TableRow55" style:family="table-row">
      <style:table-row-properties/>
    </style:style>
    <style:style style:name="TableCell56" style:family="table-cell">
      <style:table-cell-properties fo:border="none" fo:background-color="#FFFFFF" style:writing-mode="lr-tb" fo:padding-top="0in" fo:padding-left="0in" fo:padding-bottom="0in" fo:padding-right="0in"/>
    </style:style>
    <style:style style:name="P57" style:parent-style-name="Normal" style:family="paragraph">
      <style:paragraph-properties>
        <style:tab-stops>
          <style:tab-stop style:type="left" style:position="0.7875in"/>
        </style:tab-stops>
      </style:paragraph-properties>
      <style:text-properties style:letter-kerning="true" style:font-size-complex="12pt"/>
    </style:style>
    <style:style style:name="P58" style:parent-style-name="Normal" style:family="paragraph">
      <style:paragraph-properties>
        <style:tab-stops>
          <style:tab-stop style:type="left" style:position="0.7875in"/>
        </style:tab-stops>
      </style:paragraph-properties>
      <style:text-properties style:letter-kerning="true" style:font-size-complex="12pt" fo:language="en" fo:country="US"/>
    </style:style>
    <style:style style:name="P59" style:parent-style-name="Normal" style:family="paragraph">
      <style:paragraph-properties>
        <style:tab-stops>
          <style:tab-stop style:type="left" style:position="0.7875in"/>
        </style:tab-stops>
      </style:paragraph-properties>
      <style:text-properties style:letter-kerning="true" style:font-size-complex="12pt"/>
    </style:style>
    <style:style style:name="P60" style:parent-style-name="Normal" style:family="paragraph">
      <style:paragraph-properties>
        <style:tab-stops>
          <style:tab-stop style:type="left" style:position="0.7875in"/>
        </style:tab-stops>
      </style:paragraph-properties>
    </style:style>
    <style:style style:name="T61" style:parent-style-name="DefaultParagraphFont" style:family="text">
      <style:text-properties style:letter-kerning="true"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style:tab-stops>
          <style:tab-stop style:type="left" style:position="0.7875in"/>
        </style:tab-stops>
      </style:paragraph-properties>
      <style:text-properties style:font-name-asian="Calibri" style:font-size-complex="12pt"/>
    </style:style>
    <style:style style:name="P65" style:parent-style-name="Normal" style:family="paragraph">
      <style:paragraph-properties>
        <style:tab-stops>
          <style:tab-stop style:type="left" style:position="0.7875in"/>
        </style:tab-stops>
      </style:paragraph-properties>
      <style:text-properties style:font-name-asian="Calibri" style:font-size-complex="12pt"/>
    </style:style>
    <style:style style:name="P66" style:parent-style-name="Normal" style:family="paragraph">
      <style:paragraph-properties fo:text-align="justify">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70" style:parent-style-name="Normal" style:family="paragraph">
      <style:paragraph-properties>
        <style:tab-stops>
          <style:tab-stop style:type="left" style:position="0.7875in"/>
        </style:tab-stops>
      </style:paragraph-properties>
      <style:text-properties style:font-size-complex="12pt"/>
    </style:style>
    <style:style style:name="P71"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72"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73" style:parent-style-name="Normal" style:family="paragraph">
      <style:paragraph-properties>
        <style:tab-stops>
          <style:tab-stop style:type="left" style:position="0.7875in"/>
        </style:tab-stops>
      </style:paragraph-properties>
      <style:text-properties style:font-size-complex="12pt"/>
    </style:style>
    <style:style style:name="P74" style:parent-style-name="Normal" style:family="paragraph">
      <style:paragraph-properties fo:text-align="justify">
        <style:tab-stops>
          <style:tab-stop style:type="left" style:position="0.7875in"/>
        </style:tab-stops>
      </style:paragraph-properties>
      <style:text-properties style:font-size-complex="12pt"/>
    </style:style>
    <style:style style:name="P75" style:parent-style-name="Normal" style:family="paragraph">
      <style:paragraph-properties fo:text-align="justify">
        <style:tab-stops>
          <style:tab-stop style:type="left" style:position="0.7875in"/>
        </style:tab-stops>
      </style:paragraph-properties>
      <style:text-properties style:font-size-complex="12pt"/>
    </style:style>
    <style:style style:name="P76"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77"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78" style:parent-style-name="Normal" style:family="paragraph">
      <style:text-properties style:font-name-asian="Calibri"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style:tab-stops>
          <style:tab-stop style:type="left" style:position="0.7875in"/>
        </style:tab-stops>
      </style:paragraph-properties>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style:tab-stops>
          <style:tab-stop style:type="left" style:position="0.7875in"/>
        </style:tab-stops>
      </style:paragraph-properties>
      <style:text-properties style:font-size-complex="12pt"/>
    </style:style>
    <style:style style:name="P84" style:parent-style-name="Normal" style:family="paragraph">
      <style:paragraph-properties fo:text-align="justify">
        <style:tab-stops>
          <style:tab-stop style:type="left" style:position="0.7875in"/>
        </style:tab-stops>
      </style:paragraph-properties>
      <style:text-properties style:font-size-complex="12pt"/>
    </style:style>
    <style:style style:name="P85" style:parent-style-name="Normal" style:family="paragraph">
      <style:paragraph-properties fo:text-align="justify">
        <style:tab-stops>
          <style:tab-stop style:type="left" style:position="0.7875in"/>
        </style:tab-stops>
      </style:paragraph-properties>
      <style:text-properties style:font-size-complex="12pt"/>
    </style:style>
    <style:style style:name="P86" style:parent-style-name="Normal" style:family="paragraph">
      <style:paragraph-properties fo:text-align="justify">
        <style:tab-stops>
          <style:tab-stop style:type="left" style:position="0.7875in"/>
        </style:tab-stops>
      </style:paragraph-properties>
      <style:text-properties style:font-name-asian="Calibri" style:font-size-complex="12pt" fo:language="en" fo:country="GB"/>
    </style:style>
    <style:style style:name="P8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8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8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90"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91"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92"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93" style:parent-style-name="Normal" style:family="paragraph">
      <style:paragraph-properties>
        <style:tab-stops>
          <style:tab-stop style:type="left" style:position="0.7875in"/>
        </style:tab-stops>
      </style:paragraph-properties>
      <style:text-properties style:font-name-asian="Calibri" style:font-size-complex="12pt"/>
    </style:style>
    <style:style style:name="P94" style:parent-style-name="Normal" style:family="paragraph">
      <style:paragraph-properties>
        <style:tab-stops>
          <style:tab-stop style:type="left" style:position="0.7875in"/>
        </style:tab-stops>
      </style:paragraph-properties>
      <style:text-properties style:font-name-asian="Calibri" style:font-size-complex="12pt"/>
    </style:style>
    <style:style style:name="P95" style:parent-style-name="Normal" style:family="paragraph">
      <style:paragraph-properties>
        <style:tab-stops>
          <style:tab-stop style:type="left" style:position="0.7875in"/>
        </style:tab-stops>
      </style:paragraph-properties>
      <style:text-properties style:letter-kerning="true" style:font-size-complex="12pt"/>
    </style:style>
    <style:style style:name="P96" style:parent-style-name="Normal" style:family="paragraph">
      <style:paragraph-properties>
        <style:tab-stops>
          <style:tab-stop style:type="left" style:position="0.7875in"/>
        </style:tab-stops>
      </style:paragraph-properties>
      <style:text-properties style:letter-kerning="true" style:font-size-complex="12pt"/>
    </style:style>
    <style:style style:name="P97" style:parent-style-name="Normal" style:family="paragraph">
      <style:paragraph-properties>
        <style:tab-stops>
          <style:tab-stop style:type="left" style:position="0.7875in"/>
        </style:tab-stops>
      </style:paragraph-properties>
      <style:text-properties style:letter-kerning="true" style:font-size-complex="12pt"/>
    </style:style>
    <style:style style:name="P98" style:parent-style-name="Normal" style:family="paragraph">
      <style:paragraph-properties>
        <style:tab-stops>
          <style:tab-stop style:type="left" style:position="0.7875in"/>
        </style:tab-stops>
      </style:paragraph-properties>
      <style:text-properties style:font-size-complex="12pt"/>
    </style:style>
    <style:style style:name="P99" style:parent-style-name="Normal" style:family="paragraph">
      <style:paragraph-properties>
        <style:tab-stops>
          <style:tab-stop style:type="left" style:position="0.7875in"/>
        </style:tab-stops>
      </style:paragraph-properties>
    </style:style>
    <style:style style:name="T100" style:parent-style-name="DefaultParagraphFont" style:family="text">
      <style:text-properties style:letter-kerning="true" style:font-size-complex="12pt"/>
    </style:style>
    <style:style style:name="P101" style:parent-style-name="Normal" style:family="paragraph">
      <style:paragraph-properties fo:margin-right="-0.0972in">
        <style:tab-stops>
          <style:tab-stop style:type="left" style:position="0.7875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margin-right="-0.0972in">
        <style:tab-stops>
          <style:tab-stop style:type="left" style:position="0.7875in"/>
        </style:tab-stops>
      </style:paragraph-properties>
      <style:text-properties style:letter-kerning="true" style:font-size-complex="12pt"/>
    </style:style>
    <style:style style:name="P106" style:parent-style-name="Normal" style:family="paragraph">
      <style:paragraph-properties fo:margin-right="-0.002in">
        <style:tab-stops>
          <style:tab-stop style:type="left" style:position="0.7875in"/>
        </style:tab-stops>
      </style:paragraph-properties>
      <style:text-properties style:letter-kerning="true" style:font-size-complex="12pt"/>
    </style:style>
    <style:style style:name="P107" style:parent-style-name="Normal" style:family="paragraph">
      <style:paragraph-properties fo:margin-right="-0.0972in">
        <style:tab-stops>
          <style:tab-stop style:type="left" style:position="0.7875in"/>
        </style:tab-stops>
      </style:paragraph-properties>
      <style:text-properties style:letter-kerning="true" style:font-size-complex="12pt"/>
    </style:style>
    <style:style style:name="P108" style:parent-style-name="Normal" style:family="paragraph">
      <style:paragraph-properties fo:margin-right="-0.0972in">
        <style:tab-stops>
          <style:tab-stop style:type="left" style:position="0.7875in"/>
        </style:tab-stops>
      </style:paragraph-properties>
      <style:text-properties style:letter-kerning="true" style:font-size-complex="12pt"/>
    </style:style>
    <style:style style:name="P10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10" style:family="table-cell">
      <style:table-cell-properties fo:border="none" fo:background-color="#FFFFFF" style:writing-mode="lr-tb" fo:padding-top="0in" fo:padding-left="0in" fo:padding-bottom="0in" fo:padding-right="0in"/>
    </style:style>
    <style:style style:name="P111" style:parent-style-name="Normal" style:family="paragraph">
      <style:paragraph-properties>
        <style:tab-stops>
          <style:tab-stop style:type="left" style:position="0.7875in"/>
        </style:tab-stops>
      </style:paragraph-properties>
      <style:text-properties style:font-size-complex="12pt" fo:background-color="#FFFFFF"/>
    </style:style>
    <style:style style:name="P112" style:parent-style-name="Normal" style:family="paragraph">
      <style:paragraph-properties>
        <style:tab-stops>
          <style:tab-stop style:type="left" style:position="0.7875in"/>
        </style:tab-stops>
      </style:paragraph-properties>
      <style:text-properties style:font-size-complex="12pt" fo:background-color="#FFFFFF"/>
    </style:style>
    <style:style style:name="P113" style:parent-style-name="Normal" style:family="paragraph">
      <style:paragraph-properties>
        <style:tab-stops>
          <style:tab-stop style:type="left" style:position="0.7875in"/>
        </style:tab-stops>
      </style:paragraph-properties>
      <style:text-properties style:font-size-complex="12pt" fo:background-color="#FFFFFF"/>
    </style:style>
    <style:style style:name="P114" style:parent-style-name="Normal" style:family="paragraph">
      <style:paragraph-properties>
        <style:tab-stops>
          <style:tab-stop style:type="left" style:position="0.7875in"/>
        </style:tab-stops>
      </style:paragraph-properties>
      <style:text-properties style:font-size-complex="12pt" fo:background-color="#FFFFFF"/>
    </style:style>
    <style:style style:name="P115" style:parent-style-name="Normal" style:family="paragraph">
      <style:paragraph-properties>
        <style:tab-stops>
          <style:tab-stop style:type="left" style:position="0.7875in"/>
        </style:tab-stops>
      </style:paragraph-properties>
      <style:text-properties style:font-size-complex="12pt" fo:background-color="#FFFFFF"/>
    </style:style>
    <style:style style:name="P116" style:parent-style-name="Normal" style:family="paragraph">
      <style:paragraph-properties>
        <style:tab-stops>
          <style:tab-stop style:type="left" style:position="0.7875in"/>
        </style:tab-stops>
      </style:paragraph-properties>
      <style:text-properties style:font-size-complex="12pt" fo:background-color="#FFFFFF"/>
    </style:style>
    <style:style style:name="P117" style:parent-style-name="Normal" style:family="paragraph">
      <style:paragraph-properties>
        <style:tab-stops>
          <style:tab-stop style:type="left" style:position="0.7875in"/>
        </style:tab-stops>
      </style:paragraph-properties>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letter-kerning="true" style:font-size-complex="12pt"/>
    </style:style>
    <style:style style:name="P120" style:parent-style-name="Normal" style:family="paragraph">
      <style:paragraph-properties>
        <style:tab-stops>
          <style:tab-stop style:type="left" style:position="0.7875in"/>
        </style:tab-stops>
      </style:paragraph-properties>
      <style:text-properties style:font-size-complex="12pt" fo:background-color="#FFFFFF"/>
    </style:style>
    <style:style style:name="P121" style:parent-style-name="Normal" style:family="paragraph">
      <style:paragraph-properties>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style:tab-stops>
          <style:tab-stop style:type="left" style:position="0.7875in"/>
        </style:tab-stops>
      </style:paragraph-properties>
      <style:text-properties style:font-size-complex="12pt" fo:background-color="#FFFFFF"/>
    </style:style>
    <style:style style:name="P125" style:parent-style-name="Normal" style:family="paragraph">
      <style:paragraph-properties>
        <style:tab-stops>
          <style:tab-stop style:type="left" style:position="0.7875in"/>
        </style:tab-stops>
      </style:paragraph-properties>
      <style:text-properties style:font-size-complex="12pt" fo:background-color="#FFFFFF"/>
    </style:style>
    <style:style style:name="P126" style:parent-style-name="Normal" style:family="paragraph">
      <style:text-properties style:font-size-complex="12pt"/>
    </style:style>
    <style:style style:name="P127" style:parent-style-name="Normal" style:family="paragraph">
      <style:paragraph-properties>
        <style:tab-stops>
          <style:tab-stop style:type="left" style:position="0.7875in"/>
        </style:tab-stops>
      </style:paragraph-properties>
      <style:text-properties style:letter-kerning="true" style:font-size-complex="12pt"/>
    </style:style>
    <style:style style:name="P128" style:parent-style-name="Normal" style:family="paragraph">
      <style:paragraph-properties>
        <style:tab-stops>
          <style:tab-stop style:type="left" style:position="0.7875in"/>
        </style:tab-stops>
      </style:paragraph-properties>
      <style:text-properties style:letter-kerning="true" style:font-size-complex="12pt"/>
    </style:style>
    <style:style style:name="P129" style:parent-style-name="Normal" style:family="paragraph">
      <style:paragraph-properties>
        <style:tab-stops>
          <style:tab-stop style:type="left" style:position="0.7875in"/>
        </style:tab-stops>
      </style:paragraph-properties>
      <style:text-properties style:letter-kerning="true" style:font-size-complex="12pt"/>
    </style:style>
    <style:style style:name="P130" style:parent-style-name="Normal" style:family="paragraph">
      <style:paragraph-properties fo:widows="0" fo:orphans="0"/>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text-properties style:letter-kerning="true"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widows="0" fo:orphans="0"/>
      <style:text-properties style:font-size-complex="12pt"/>
    </style:style>
    <style:style style:name="P137" style:parent-style-name="Normal" style:family="paragraph">
      <style:paragraph-properties fo:widows="0" fo:orphans="0"/>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widows="0" fo:orphans="0"/>
      <style:text-properties style:font-size-complex="12pt"/>
    </style:style>
    <style:style style:name="P141" style:parent-style-name="Normal" style:family="paragraph">
      <style:paragraph-properties>
        <style:tab-stops>
          <style:tab-stop style:type="left" style:position="0.7875in"/>
        </style:tab-stops>
      </style:paragraph-properties>
      <style:text-properties style:font-size-complex="12pt"/>
    </style:style>
    <style:style style:name="P142" style:parent-style-name="Normal" style:family="paragraph">
      <style:paragraph-properties>
        <style:tab-stops>
          <style:tab-stop style:type="left" style:position="0.7875in"/>
        </style:tab-stops>
      </style:paragraph-properties>
      <style:text-properties style:font-name-asian="Calibri" style:font-size-complex="12pt"/>
    </style:style>
    <style:style style:name="P143" style:parent-style-name="Normal" style:family="paragraph">
      <style:paragraph-properties>
        <style:tab-stops>
          <style:tab-stop style:type="left" style:position="0.7875in"/>
        </style:tab-stops>
      </style:paragraph-properties>
      <style:text-properties style:font-name-asian="Calibri" style:font-size-complex="12pt"/>
    </style:style>
    <style:style style:name="P144" style:parent-style-name="Normal" style:family="paragraph">
      <style:paragraph-properties>
        <style:tab-stops>
          <style:tab-stop style:type="left" style:position="0.7875in"/>
        </style:tab-stops>
      </style:paragraph-properties>
      <style:text-properties style:font-name-asian="Calibri" style:font-size-complex="12pt"/>
    </style:style>
    <style:style style:name="P145" style:parent-style-name="Normal" style:family="paragraph">
      <style:paragraph-properties>
        <style:tab-stops>
          <style:tab-stop style:type="left" style:position="0.7875in"/>
        </style:tab-stops>
      </style:paragraph-properties>
      <style:text-properties style:font-name-asian="Calibri" style:font-size-complex="12pt"/>
    </style:style>
    <style:style style:name="P146" style:parent-style-name="Normal" style:family="paragraph">
      <style:paragraph-properties>
        <style:tab-stops>
          <style:tab-stop style:type="left" style:position="0.7875in"/>
        </style:tab-stops>
      </style:paragraph-properties>
      <style:text-properties style:font-name-asian="Calibri" style:font-size-complex="12pt"/>
    </style:style>
    <style:style style:name="P147" style:parent-style-name="Normal" style:family="paragraph">
      <style:paragraph-properties>
        <style:tab-stops>
          <style:tab-stop style:type="left" style:position="0.7875in"/>
        </style:tab-stops>
      </style:paragraph-properties>
      <style:text-properties style:font-name-asian="Calibri" style:font-size-complex="12pt"/>
    </style:style>
    <style:style style:name="P148" style:parent-style-name="Normal" style:family="paragraph">
      <style:paragraph-properties>
        <style:tab-stops>
          <style:tab-stop style:type="left" style:position="0.7875in"/>
        </style:tab-stops>
      </style:paragraph-properties>
      <style:text-properties style:font-name-asian="Calibri" style:font-size-complex="12pt"/>
    </style:style>
    <style:style style:name="P149" style:parent-style-name="Normal" style:family="paragraph">
      <style:paragraph-properties>
        <style:tab-stops>
          <style:tab-stop style:type="left" style:position="0.7875in"/>
        </style:tab-stops>
      </style:paragraph-properties>
      <style:text-properties style:font-name-asian="Calibri" style:font-size-complex="12pt"/>
    </style:style>
    <style:style style:name="P150" style:parent-style-name="Normal" style:family="paragraph">
      <style:paragraph-properties>
        <style:tab-stops>
          <style:tab-stop style:type="left" style:position="0.7875in"/>
        </style:tab-stops>
      </style:paragraph-properties>
      <style:text-properties style:font-name-asian="Calibri" style:font-size-complex="12pt"/>
    </style:style>
    <style:style style:name="P151" style:parent-style-name="Normal" style:family="paragraph">
      <style:paragraph-properties>
        <style:tab-stops>
          <style:tab-stop style:type="left" style:position="0.7875in"/>
        </style:tab-stops>
      </style:paragraph-properties>
      <style:text-properties style:font-name-asian="Calibri" style:font-size-complex="12pt"/>
    </style:style>
    <style:style style:name="P152" style:parent-style-name="Normal" style:family="paragraph">
      <style:paragraph-properties>
        <style:tab-stops>
          <style:tab-stop style:type="left" style:position="0.7875in"/>
        </style:tab-stops>
      </style:paragraph-properties>
      <style:text-properties style:font-size-complex="12pt"/>
    </style:style>
    <style:style style:name="P153" style:parent-style-name="Normal" style:family="paragraph">
      <style:paragraph-properties>
        <style:tab-stops>
          <style:tab-stop style:type="left" style:position="0.7875in"/>
        </style:tab-stops>
      </style:paragraph-properties>
      <style:text-properties style:font-size-complex="12pt"/>
    </style:style>
    <style:style style:name="P154" style:parent-style-name="Normal" style:family="paragraph">
      <style:paragraph-properties>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name="Arial" style:font-name-complex="Arial" fo:font-size="15pt" style:font-size-asian="15pt" style:font-size-complex="15pt" fo:background-color="#FFFFFF"/>
    </style:style>
    <style:style style:name="T157" style:parent-style-name="DefaultParagraphFont" style:family="text">
      <style:text-properties style:font-size-complex="12pt"/>
    </style:style>
    <style:style style:name="TableRow158" style:family="table-row">
      <style:table-row-properties style:min-row-height="0.0916in"/>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style:tab-stops>
          <style:tab-stop style:type="left" style:position="0.7875in"/>
        </style:tab-stops>
      </style:paragraph-properties>
      <style:text-properties style:letter-kerning="true" style:font-size-complex="12pt"/>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style:tab-stops>
          <style:tab-stop style:type="left" style:position="0.7875in"/>
        </style:tab-stops>
      </style:paragraph-properties>
      <style:text-properties style:letter-kerning="true" style:font-size-complex="12pt"/>
    </style:style>
    <style:style style:name="P163" style:parent-style-name="Normal" style:family="paragraph">
      <style:paragraph-properties>
        <style:tab-stops>
          <style:tab-stop style:type="left" style:position="0.7875in"/>
        </style:tab-stops>
      </style:paragraph-properties>
      <style:text-properties style:font-size-complex="12pt"/>
    </style:style>
    <style:style style:name="P164" style:parent-style-name="Normal" style:master-page-name="MPF1" style:family="paragraph">
      <style:paragraph-properties fo:break-before="page" fo:margin-left="2.7in" fo:text-indent="0.9in" style:page-number="1">
        <style:tab-stops/>
      </style:paragraph-properties>
      <style:text-properties fo:color="#000000" style:font-size-complex="12pt"/>
    </style:style>
    <style:style style:name="P166" style:parent-style-name="Normal" style:family="paragraph">
      <style:paragraph-properties fo:margin-left="3.6in">
        <style:tab-stops/>
      </style:paragraph-properties>
      <style:text-properties fo:color="#000000" style:font-size-complex="12pt"/>
    </style:style>
    <style:style style:name="P167" style:parent-style-name="Normal" style:family="paragraph">
      <style:paragraph-properties fo:margin-left="3.6in">
        <style:tab-stops/>
      </style:paragraph-properties>
      <style:text-properties fo:color="#000000" style:font-size-complex="12pt"/>
    </style:style>
    <style:style style:name="P168" style:parent-style-name="Normal" style:family="paragraph">
      <style:paragraph-properties fo:margin-left="3.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3.6in">
        <style:tab-stops/>
      </style:paragraph-properties>
      <style:text-properties style:font-size-complex="12pt"/>
    </style:style>
    <style:style style:name="P172" style:parent-style-name="Normal" style:family="paragraph">
      <style:paragraph-properties fo:text-align="justify" fo:margin-left="3.6in">
        <style:tab-stops/>
      </style:paragraph-properties>
      <style:text-properties style:font-size-complex="12pt" style:language-asian="lt" style:country-asian="LT"/>
    </style:style>
    <style:style style:name="P173" style:parent-style-name="Normal" style:family="paragraph">
      <style:paragraph-properties fo:text-align="justify" fo:margin-left="3.6in">
        <style:tab-stops/>
      </style:paragraph-properties>
      <style:text-properties style:font-size-complex="12pt" style:language-asian="lt" style:country-asian="LT"/>
    </style:style>
    <style:style style:name="P174" style:parent-style-name="Normal" style:family="paragraph">
      <style:paragraph-properties fo:text-align="justify" fo:margin-left="3.6in">
        <style:tab-stops/>
      </style:paragraph-properties>
      <style:text-properties style:font-size-complex="12pt" style:language-asian="lt" style:country-asian="LT"/>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center" style:vertical-align="baseline" fo:text-indent="0.043in"/>
      <style:text-properties style:font-name-asian="Calibri" fo:color="#000000" style:font-size-complex="12pt"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center" style:vertical-align="baseline" fo:text-indent="0.043in"/>
      <style:text-properties style:font-name-asian="Calibri" fo:color="#000000" style:font-size-complex="12pt" fo:hyphenate="false"/>
    </style:style>
    <style:style style:name="P1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text-transform="uppercase" fo:color="#000000" style:font-size-complex="12pt"/>
    </style:style>
    <style:style style:name="T194" style:parent-style-name="DefaultParagraphFont" style:family="text">
      <style:text-properties fo:text-transform="uppercase"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text-transform="uppercase" fo:color="#000000" style:font-size-complex="12pt"/>
    </style:style>
    <style:style style:name="T197" style:parent-style-name="DefaultParagraphFont" style:family="text">
      <style:text-properties fo:text-transform="uppercase" fo:color="#000000" style:text-position="super 66.6%"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baselin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baselin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fo:color="#000000" style:font-size-complex="12pt" fo:language="en" fo:country="US"/>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text-indent="0.3937in"/>
      <style:text-properties fo:hyphenate="false"/>
    </style:style>
    <style:style style:name="T440" style:parent-style-name="DefaultParagraphFont" style:family="text">
      <style:text-properties fo:color="#000000" style:font-size-complex="12pt" fo:language="en" fo:country="US"/>
    </style:style>
    <style:style style:name="T441" style:parent-style-name="DefaultParagraphFont" style:family="text">
      <style:text-properties fo:color="#000000" style:font-size-complex="12pt" fo:language="en" fo:country="US"/>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fo:language="en" fo:country="US"/>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style:vertical-align="baseline"/>
      <style:text-properties fo:hyphenate="false"/>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center" style:vertical-align="baseline"/>
      <style:text-properties fo:hyphenate="false"/>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text-properties fo:font-size="7pt" style:font-size-asian="7pt" style:font-size-complex="7p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baselin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baseline"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baseline" fo:text-indent="0.3937in"/>
      <style:text-properties fo:hyphenate="false"/>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baseline"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baseline"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baseline"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baseline"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baseline"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baseline"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baseline"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baselin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baselin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baseline"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baseline"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baselin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baseline"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baselin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baseline" fo:text-indent="0.3937in"/>
      <style:text-properties fo:hyphenate="false"/>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style:vertical-align="baseline" fo:text-indent="0.3937in"/>
      <style:text-properties fo:hyphenate="false"/>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vertical-align="baseline" fo:text-indent="0.043in"/>
      <style:text-properties fo:hyphenate="false"/>
    </style:style>
    <style:style style:name="P690" style:parent-style-name="Normal" style:family="paragraph">
      <style:paragraph-properties fo:text-align="center" style:vertical-align="baseline"/>
      <style:text-properties fo:hyphenate="false"/>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center" style:vertical-align="baseline"/>
      <style:text-properties fo:hyphenate="false"/>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style:vertical-align="baseline" fo:text-indent="0.4368in"/>
      <style:text-properties fo:color="#000000" style:font-size-complex="12pt" fo:hyphenate="false"/>
    </style:style>
    <style:style style:name="P696" style:parent-style-name="Normal" style:family="paragraph">
      <style:paragraph-properties fo:text-align="justify" style:vertical-align="baseline"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baseline"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baseline"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baseline"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baseline"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baseline"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baseline"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baseline"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baseline"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baseline"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baseline"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baseline"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baseline"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baseline"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baseline"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baseline"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baseline"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baseline"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baselin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baselin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baseline"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baseline"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baseline"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baseline"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baseline"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baseline"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baseline"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baseline"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baseline"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baselin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baselin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baseline"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baseline"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baseline"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baseline"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style:vertical-align="baselin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baseline" fo:text-indent="0.3937in"/>
      <style:text-properties fo:hyphenate="false"/>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fo:color="#000000" style:font-size-complex="12pt" fo:language="en" fo:country="US"/>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baseline"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baseline"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baselin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style:vertical-align="baseline" fo:line-height="115%"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baseline"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baseline"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baseline"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baseline"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baseline"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baseline"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baseline"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FF0000" style:font-size-complex="12pt"/>
    </style:style>
    <style:style style:name="P8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baseline"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baseline" fo:text-indent="0.3937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baseline" fo:text-indent="0.3937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baseline" fo:text-indent="0.3937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baseline"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baseline" fo:text-indent="0.3937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baseline" fo:text-indent="0.3937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baseline"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baseline"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baseline" fo:text-indent="0.3937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baseline" fo:text-indent="0.3937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baseline" fo:text-indent="0.3937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baseline"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baseline"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baseline"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baseline"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baseline" fo:text-indent="0.3937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baseline"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baseline"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baseline"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baseline"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baseline"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baseline"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baselin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baselin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baseline"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baseline"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baseline" fo:text-indent="0.3937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baseline"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baseline"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baseline"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baseline" fo:text-indent="0.3937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baseline"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baseline" fo:text-indent="0.3937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style:vertical-align="baseline"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style:vertical-align="baseline"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style:vertical-align="baseline" fo:text-indent="0.3937in"/>
      <style:text-properties fo:hyphenate="false"/>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style:vertical-align="baseline" fo:text-indent="0.3937in"/>
      <style:text-properties fo:hyphenate="false"/>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baseline"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baseline"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baseline" fo:text-indent="0.3937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style:vertical-align="baseline" fo:text-indent="0.3937in"/>
      <style:text-properties fo:hyphenate="false"/>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vertical-align="baseline" fo:text-indent="0.3937in"/>
      <style:text-properties fo:hyphenate="false"/>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style:vertical-align="baseline" fo:text-indent="0.3937in"/>
      <style:text-properties fo:hyphenate="false"/>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vertical-align="baseline" fo:text-indent="0.3937in"/>
      <style:text-properties fo:hyphenate="fals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baseline" fo:text-indent="0.3937in"/>
      <style:text-properties fo:color="#000000" style:font-size-complex="12pt" fo:hyphenate="false"/>
    </style:style>
    <style:style style:name="P1111" style:parent-style-name="Normal" style:family="paragraph">
      <style:paragraph-properties fo:text-align="justify" style:vertical-align="baseline" fo:text-indent="0.3937in"/>
      <style:text-properties fo:hyphenate="false"/>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P1115" style:parent-style-name="Normal" style:family="paragraph">
      <style:paragraph-properties fo:text-align="center" style:vertical-align="baseline"/>
      <style:text-properties fo:hyphenate="false"/>
    </style:style>
    <style:style style:name="T1116" style:parent-style-name="DefaultParagraphFont" style:family="text">
      <style:text-properties fo:font-weight="bold" style:font-weight-asian="bold" style:font-weight-complex="bold" fo:color="#000000"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text-align="justify" style:vertical-align="baseline"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baseline" fo:text-indent="0.3937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text-underline-type="single" style:text-underline-style="solid" style:text-underline-width="auto" style:text-underline-mode="continuous"/>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baseline"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baseline" fo:text-indent="0.3937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baseline" fo:text-indent="0.3937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baseline"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baseline"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baseline"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baseline" fo:text-indent="0.3875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baseline" fo:text-indent="0.3875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text-underline-type="single" style:text-underline-style="solid" style:text-underline-width="auto" style:text-underline-mode="continuous"/>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baseline"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baseline" fo:text-indent="0.3937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baseline"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baseline"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baseline" fo:text-indent="0.3937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baseline"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baseline" fo:text-indent="0.3937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baseline"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baseline" fo:text-indent="0.3937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baseline"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baseline"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baseline"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baseline"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baseline"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baseline"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baseline"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baseline"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baseline"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baseline" fo:text-indent="0.3937in"/>
      <style:text-properties fo:hyphenate="false"/>
    </style:style>
    <style:style style:name="T1210" style:parent-style-name="DefaultParagraphFont" style:family="text">
      <style:text-properties style:font-name-asian="Calibri" fo:color="#000000" style:font-size-complex="12pt" fo:language="en" fo:country="US"/>
    </style:style>
    <style:style style:name="T1211" style:parent-style-name="DefaultParagraphFont" style:family="text">
      <style:text-properties style:font-name-asian="Calibri" fo:color="#000000" style:font-size-complex="12pt" fo:language="en" fo:country="US"/>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style:vertical-align="baseline" fo:text-indent="0.3937in"/>
      <style:text-properties fo:hyphenate="false"/>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style:vertical-align="baseline" fo:text-indent="0.3937in"/>
      <style:text-properties fo:hyphenate="false"/>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baseline"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baseline"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baseline"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baseline"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baseline" fo:text-indent="0.3937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baseline" fo:text-indent="0.3937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baseline"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baseline"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baseline"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baseline" fo:text-indent="0.3937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baseline" fo:text-indent="0.3937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baseline" fo:text-indent="0.3937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baseline" fo:text-indent="0.3937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baseline" fo:text-indent="0.3937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baseline" fo:text-indent="0.3854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baseline" fo:text-indent="0.3854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baselin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baseline" fo:text-indent="0.3937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baseline"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baseline" fo:text-indent="0.3937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baseline"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baseline" fo:text-indent="0.3937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baseline"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baseline"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baseline" fo:text-indent="0.3937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baseline" fo:text-indent="0.3937in"/>
      <style:text-properties fo:hyphenate="false"/>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center" style:vertical-align="baseline"/>
      <style:text-properties style:font-name-asian="Calibri" fo:color="#000000" style:font-size-complex="12pt" fo:hyphenate="false"/>
    </style:style>
    <style:style style:name="P1305" style:parent-style-name="Normal" style:family="paragraph">
      <style:paragraph-properties fo:text-align="justify" style:vertical-align="baseline" fo:text-indent="0.3937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baseline"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baseline" fo:text-indent="0.3937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baseline" fo:text-indent="0.3937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baseline" fo:text-indent="0.3937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baseline" fo:text-indent="0.3937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baseline" fo:text-indent="0.3937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baseline"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baseline"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baseline"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style:vertical-align="baseline" fo:text-indent="0.3937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baseline" fo:text-indent="0.3937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baseline"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fo:font-size="8pt" style:font-size-asian="8pt" style:font-size-complex="8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baseline" fo:text-indent="0.3937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baseline" fo:text-indent="0.3937in"/>
      <style:text-properties fo:hyphenate="false"/>
    </style:style>
    <style:style style:name="P1357" style:parent-style-name="Normal" style:family="paragraph">
      <style:paragraph-properties fo:text-align="center" style:vertical-align="baseline"/>
      <style:text-properties fo:hyphenate="false"/>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fo:font-weight="bold" style:font-weight-asian="bold" style:font-weight-complex="bold" fo:color="#000000" style:font-size-complex="12pt"/>
    </style:style>
    <style:style style:name="P1362" style:parent-style-name="Normal" style:family="paragraph">
      <style:paragraph-properties fo:text-align="center" style:vertical-align="baseline"/>
      <style:text-properties style:font-name-asian="Calibri" fo:color="#000000" style:font-size-complex="12pt" fo:hyphenate="false"/>
    </style:style>
    <style:style style:name="P1363" style:parent-style-name="Normal" style:family="paragraph">
      <style:paragraph-properties fo:text-align="justify" style:vertical-align="baseline"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baseline" fo:text-indent="0.3937in"/>
      <style:text-properties fo:hyphenate="false"/>
    </style:style>
    <style:style style:name="T1367" style:parent-style-name="DefaultParagraphFont" style:family="text">
      <style:text-properties fo:color="#000000" style:font-size-complex="12pt" fo:language="en" fo:country="US"/>
    </style:style>
    <style:style style:name="T1368" style:parent-style-name="DefaultParagraphFont" style:family="text">
      <style:text-properties fo:color="#000000" style:font-size-complex="12pt" fo:language="en" fo:country="US"/>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baseline" fo:text-indent="0.3937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baseline" fo:text-indent="0.3937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baseline"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baseline"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baseline"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baseline"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baseline" fo:text-indent="0.3937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baseline" fo:text-indent="0.3937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text-indent="0.3937in"/>
      <style:text-properties fo:hyphenate="false"/>
    </style:style>
    <style:style style:name="P1396" style:parent-style-name="Normal" style:family="paragraph">
      <style:paragraph-properties fo:text-align="center" style:vertical-align="baseline"/>
      <style:text-properties fo:hyphenate="false"/>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P1399" style:parent-style-name="Normal" style:family="paragraph">
      <style:paragraph-properties fo:text-align="center" style:vertical-align="baseline"/>
      <style:text-properties fo:hyphenate="false"/>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text-align="center" style:vertical-align="baseline"/>
      <style:text-properties style:font-name-asian="Calibri" fo:color="#000000" style:font-size-complex="12pt" fo:hyphenate="false"/>
    </style:style>
    <style:style style:name="P1402" style:parent-style-name="Normal" style:family="paragraph">
      <style:paragraph-properties fo:text-align="justify" style:vertical-align="baseline" fo:text-indent="0.3937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fo:font-size="7pt" style:font-size-asian="7pt" style:font-size-complex="7pt"/>
    </style:style>
    <style:style style:name="P1406" style:parent-style-name="Normal" style:family="paragraph">
      <style:paragraph-properties style:vertical-align="baseline" fo:text-indent="2.4069in"/>
      <style:text-properties style:font-name-asian="Calibri" fo:color="#000000" style:font-size-complex="12pt" fo:hyphenate="false"/>
    </style:style>
    <style:style style:name="P1407" style:parent-style-name="Normal" style:family="paragraph">
      <style:paragraph-properties style:vertical-align="baseline" fo:text-indent="2.8375in"/>
      <style:text-properties fo:hyphenate="false"/>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P1410" style:parent-style-name="Normal" style:family="paragraph">
      <style:paragraph-properties fo:text-align="center" style:vertical-align="baseline"/>
      <style:text-properties fo:hyphenate="false"/>
    </style:style>
    <style:style style:name="T1411" style:parent-style-name="DefaultParagraphFont" style:family="text">
      <style:text-properties fo:font-weight="bold" style:font-weight-asian="bold" style:font-weight-complex="bold" fo:color="#000000" style:font-size-complex="12pt"/>
    </style:style>
    <style:style style:name="P1412" style:parent-style-name="Normal" style:family="paragraph">
      <style:paragraph-properties fo:text-align="center" style:vertical-align="baseline" fo:text-indent="0.043in"/>
      <style:text-properties style:font-name-asian="Calibri" fo:color="#000000" style:font-size-complex="12pt" fo:hyphenate="false"/>
    </style:style>
    <style:style style:name="P1413" style:parent-style-name="Normal" style:family="paragraph">
      <style:paragraph-properties fo:text-align="justify" style:vertical-align="baseline" fo:text-indent="0.3937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baseline" fo:text-indent="0.3937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baseline" fo:text-indent="0.3937in"/>
      <style:text-properties fo:hyphenate="false"/>
    </style:style>
    <style:style style:name="P1420" style:parent-style-name="Normal" style:family="paragraph">
      <style:paragraph-properties fo:text-align="center" style:vertical-align="baseline"/>
      <style:text-properties fo:hyphenate="false"/>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P1423" style:parent-style-name="Normal" style:family="paragraph">
      <style:paragraph-properties fo:text-align="center" style:vertical-align="baseline"/>
      <style:text-properties fo:hyphenate="false"/>
    </style:style>
    <style:style style:name="T1424" style:parent-style-name="DefaultParagraphFont" style:family="text">
      <style:text-properties fo:font-weight="bold" style:font-weight-asian="bold" style:font-weight-complex="bold" fo:color="#000000" style:font-size-complex="12pt"/>
    </style:style>
    <style:style style:name="P1425" style:parent-style-name="Normal" style:family="paragraph">
      <style:paragraph-properties fo:text-align="center" style:vertical-align="baseline" fo:text-indent="0.043in"/>
      <style:text-properties style:font-name-asian="Calibri" fo:color="#000000" style:font-size-complex="12pt" fo:hyphenate="false"/>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text-indent="0.3937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baseline" fo:text-indent="0.3937in"/>
      <style:text-properties fo:hyphenate="false"/>
    </style:style>
    <style:style style:name="P1436" style:parent-style-name="Normal" style:family="paragraph">
      <style:paragraph-properties fo:text-align="center" style:vertical-align="baseline" fo:text-indent="0.3937in"/>
      <style:text-properties fo:hyphenate="false"/>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center" style:vertical-align="baseline" fo:text-indent="0.3937in"/>
      <style:text-properties fo:color="#000000" style:font-size-complex="12pt" fo:hyphenate="false"/>
    </style:style>
    <style:style style:name="P1439" style:parent-style-name="Normal" style:family="paragraph">
      <style:paragraph-properties fo:text-align="justify" style:vertical-align="baseline"/>
      <style:text-properties fo:hyphenate="false"/>
    </style:style>
    <style:style style:name="P1440" style:parent-style-name="Normal" style:master-page-name="MPF2" style:family="paragraph">
      <style:paragraph-properties fo:break-before="page" fo:margin-left="2.7in" fo:text-indent="0.9in" style:page-number="1">
        <style:tab-stops/>
      </style:paragraph-properties>
      <style:text-properties fo:color="#000000" style:font-size-complex="12pt"/>
    </style:style>
    <style:style style:name="P1442" style:parent-style-name="Normal" style:family="paragraph">
      <style:paragraph-properties fo:margin-left="3.6in">
        <style:tab-stops/>
      </style:paragraph-properties>
      <style:text-properties fo:color="#000000" style:font-size-complex="12pt"/>
    </style:style>
    <style:style style:name="P1443" style:parent-style-name="Normal" style:family="paragraph">
      <style:paragraph-properties fo:margin-left="3.6in">
        <style:tab-stops/>
      </style:paragraph-properties>
      <style:text-properties fo:color="#000000" style:font-size-complex="12pt"/>
    </style:style>
    <style:style style:name="P1444" style:parent-style-name="Normal" style:family="paragraph">
      <style:paragraph-properties fo:margin-left="3.6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align="justify" fo:margin-left="3.6in">
        <style:tab-stops/>
      </style:paragraph-properties>
    </style:style>
    <style:style style:name="T1449" style:parent-style-name="DefaultParagraphFont" style:family="text">
      <style:text-properties style:font-size-complex="12pt"/>
    </style:style>
    <style:style style:name="P1450"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1451" style:parent-style-name="Normal" style:family="paragraph">
      <style:paragraph-properties fo:text-align="center"/>
      <style:text-properties fo:font-weight="bold" style:font-weight-asian="bold" style:font-weight-complex="bold" fo:color="#000000" style:font-size-complex="12pt" fo:background-color="#FFFFFF"/>
    </style:style>
    <style:style style:name="P1452" style:parent-style-name="Normal" style:family="paragraph">
      <style:paragraph-properties fo:text-align="center"/>
      <style:text-properties fo:font-weight="bold" style:font-weight-asian="bold" style:font-weight-complex="bold" fo:color="#000000" style:font-size-complex="12pt" fo:background-color="#FFFFFF"/>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color="#000000" style:font-size-complex="12pt" fo:background-color="#FFFFFF"/>
    </style:style>
    <style:style style:name="T1455" style:parent-style-name="DefaultParagraphFont" style:family="text">
      <style:text-properties fo:color="#000000" style:font-size-complex="12pt" fo:background-color="#FFFFFF"/>
    </style:style>
    <style:style style:name="T1456" style:parent-style-name="DefaultParagraphFont" style:family="text">
      <style:text-properties fo:font-weight="bold" style:font-weight-asian="bold" style:font-weight-complex="bold" fo:color="#000000" style:font-size-complex="12pt"/>
    </style:style>
    <style:style style:name="P1457" style:parent-style-name="Normal" style:family="paragraph">
      <style:paragraph-properties fo:text-align="center"/>
      <style:text-properties fo:font-weight="bold" style:font-weight-asian="bold" style:font-weight-complex="bold" fo:color="#000000"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color="#000000" style:font-size-complex="12pt"/>
    </style:style>
    <style:style style:name="T1460" style:parent-style-name="DefaultParagraphFont" style:family="text">
      <style:text-properties fo:font-weight="bold" style:font-weight-asian="bold" style:font-weight-complex="bold" fo:color="#000000"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color="#000000" style:font-size-complex="12pt"/>
    </style:style>
    <style:style style:name="P1463"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1464" style:parent-style-name="Normal" style:family="paragraph">
      <style:text-properties fo:color="#000000"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333333" style:font-size-complex="12pt" fo:background-color="#FFFFFF"/>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color="#000000" style:font-size-complex="12pt"/>
    </style:style>
    <style:style style:name="T1725" style:parent-style-name="DefaultParagraphFont" style:family="text">
      <style:text-properties fo:font-weight="bold" style:font-weight-asian="bold" style:font-weight-complex="bold" fo:color="#000000"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color="#000000" style:font-size-complex="12pt"/>
    </style:style>
    <style:style style:name="P1728" style:parent-style-name="Normal" style:family="paragraph">
      <style:text-properties fo:color="#000000"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color="#000000" style:font-size-complex="12pt"/>
    </style:style>
    <style:style style:name="T1783" style:parent-style-name="DefaultParagraphFont" style:family="text">
      <style:text-properties fo:font-weight="bold" style:font-weight-asian="bold" style:font-weight-complex="bold" fo:color="#000000" style:font-size-complex="12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color="#000000" style:font-size-complex="12pt"/>
    </style:style>
    <style:style style:name="P1786" style:parent-style-name="Normal" style:family="paragraph">
      <style:text-properties fo:color="#000000"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166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color="#000000" style:font-size-complex="12pt"/>
    </style:style>
    <style:style style:name="T1911" style:parent-style-name="DefaultParagraphFont" style:family="text">
      <style:text-properties fo:font-weight="bold" style:font-weight-asian="bold" style:font-weight-complex="bold" fo:color="#000000"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color="#000000" style:font-size-complex="12pt"/>
    </style:style>
    <style:style style:name="P1914" style:parent-style-name="Normal" style:family="paragraph">
      <style:text-properties fo:color="#000000"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font-style="italic" style:font-style-asian="italic"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fo:color="#000000" style:font-size-complex="12pt"/>
    </style:style>
    <style:style style:name="T1980" style:parent-style-name="DefaultParagraphFont" style:family="text">
      <style:text-properties fo:font-weight="bold" style:font-weight-asian="bold" style:font-weight-complex="bold" fo:color="#000000"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fo:color="#000000" style:font-size-complex="12pt"/>
    </style:style>
    <style:style style:name="P1983" style:parent-style-name="Normal" style:family="paragraph">
      <style:text-properties fo:color="#000000"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color="#000000" style:font-size-complex="12pt"/>
    </style:style>
    <style:style style:name="T2007" style:parent-style-name="DefaultParagraphFont" style:family="text">
      <style:text-properties fo:font-weight="bold" style:font-weight-asian="bold" style:font-weight-complex="bold" fo:color="#000000"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color="#000000" style:font-size-complex="12pt"/>
    </style:style>
    <style:style style:name="P2010" style:parent-style-name="Normal" style:family="paragraph">
      <style:text-properties fo:color="#000000"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4923in"/>
      <style:text-properties fo:color="#000000" style:font-size-complex="12pt"/>
    </style:style>
    <style:style style:name="P2018" style:parent-style-name="Normal" style:family="paragraph">
      <style:paragraph-properties fo:text-align="justify" fo:text-indent="0.4923in"/>
    </style:style>
    <style:style style:name="P2019" style:parent-style-name="Normal" style:family="paragraph">
      <style:paragraph-properties fo:text-align="center" fo:text-indent="0.4923in"/>
    </style:style>
    <style:style style:name="T20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SVEIKATOS APSAUGOS MINISTERIJOS</text:p>
      <text:p text:style-name="P8">EKSTREMALIŲ SVEIKATAI SITUACIJŲ CENTRO</text:p>
      <text:p text:style-name="P9">DIREKTORIUS</text:p>
      <text:p text:style-name="P10"/>
      <text:p text:style-name="P11">ĮSAKYMAS</text:p>
      <text:p text:style-name="P12"><text:span text:style-name="T13">DĖL<text:s/></text:span><text:span text:style-name="T14">SVEIKATOS<text:s/></text:span><text:span text:style-name="T15">APSAUGOS MINISTERIJOS EKSTREMALIŲ SVEIKATAI SITUACIJŲ CENTRO DIREKTORIAUS 2021 M. BALANDŽIO 8 D. ĮSAKYMO NR. 05-36 „DĖL EKSTREMALIŲ SITUACIJŲ VALDYMO INFORMACINĖS SISTEMOS NUOSTATŲ IR EKSTREMALIŲ SITUACIJŲ VALDYMO INFORMACINĖS SISTEMOS DUOMENŲ SAUGOS NUOSTATŲ PATVIRTINIMO“ PAKEITIMO</text:span><text:span text:style-name="T16"><text:s/></text:span></text:p>
      <text:p text:style-name="P17"/>
      <text:p text:style-name="P18">2024 m. gruodžio 5 d. Nr. V-95</text:p>
      <text:p text:style-name="P19">Vilnius</text:p>
      <text:p text:style-name="P20"><text:span text:style-name="T21">Vadovaudamasi Lietuvos Respublikos valstybės informacinių išteklių valdymo įstatym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34 punktais:</text:span></text:p>
      <text:p text:style-name="P22"><text:span text:style-name="T23">1</text:span><text:span text:style-name="T24">.</text:span><text:span text:style-name="T25"><text:tab/></text:span><text:span text:style-name="T26">P a k e i č i u:</text:span></text:p>
      <text:p text:style-name="P27"><text:span text:style-name="T28">1.1</text:span><text:span text:style-name="T29">.<text:s/></text:span><text:span text:style-name="T30"><text:s/>Ekstremalių situacijų valdymo informacinės sistemos nuostatus, patvirtintus Ekstremalių sveikatai situacijų centro direktoriaus 2021 m. balandžio 8 d. įsakymu Nr. 05-36 „Dėl ekstremalių situacijų valdymo informacinės sistemos nuostatų ir ekstremalių situacijų valdymo informacinės sistemos duomenų saugos nuostatų patvirtinimo“ ir išdėstau nauja redakcija (pridedama);<text:s/></text:span></text:p>
      <text:p text:style-name="P31"><text:span text:style-name="T32">1.2</text:span><text:span text:style-name="T33">. <text:s/>Ekstremalių situacijų valdymo informacinės sistemos duomenų saugos nuostatus, patvirtintus Ekstremalių sveikatai situacijų centro direktoriaus 2021 m. balandžio 8 d. įsakymu Nr. 05-36 „Dėl ekstremalių situacijų valdymo informacinės sistemos nuostatų ir ekstremalių situacijų valdymo informacinės sistemos duomenų saugos nuostatų patvirtinimo“ ir išdėstau nauja redakcija (pridedama).</text:span></text:p>
      <text:p text:style-name="P34"><text:span text:style-name="T35">2</text:span><text:span text:style-name="T36">. P a v e d u Ekstremalių situacijų valdymo informacinės sistemos išankstinės registracijos ir vakcinacijos (toliau – AVIR modulis) ir pacientų, kai nereikalinga skubi pagalba, pavėžėjimo (toliau – Pavėžėjimo modulis) modulių tvarkytojui<text:s/></text:span><text:span text:style-name="T37">paskirti<text:s/></text:span><text:span text:style-name="T38">Ekstremalių situacijų valdymo informacinės sistemos AVIR ir Pavėžėjimo modulių<text:s/></text:span><text:span text:style-name="T39">saugos įgaliotinį, administratorių, duomenų valdymo įgaliotinį.<text:s/></text:span><text:span text:style-name="T40"><text:s/></text:span></text:p>
      <text:p text:style-name="P41"/>
      <text:p text:style-name="P42"/>
      <text:p text:style-name="P43"/>
      <text:p text:style-name="P44"><text:span text:style-name="T45">Direktorė<text:s/></text:span><text:span text:style-name="T46"><text:tab/></text:span><text:span text:style-name="T47"><text:tab/></text:span><text:span text:style-name="T48"><text:tab/></text:span><text:span text:style-name="T49"><text:tab/><text:s text:c="43"/></text:span><text:span text:style-name="T50"><text:tab/><text:s text:c="13"/>Audronė Sviklaitė</text:span></text:p>
      <text:p text:style-name="Normal"/>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
            <text:p text:style-name="P58"/>
            <text:p text:style-name="P59">SUDERINTA:</text:p>
            <text:p text:style-name="P60"><text:span text:style-name="T61">dėl<text:s/></text:span><text:span text:style-name="T62"><text:s/>Ekstremalių situacijų valdymo<text:s/></text:span><text:span text:style-name="T63"><text:s/>informacinės sistemos nuostatų:</text:span></text:p>
            <text:p text:style-name="P64"/>
            <text:p text:style-name="P65">Lietuvos Respublikos sveikatos apsaugos</text:p>
            <text:p text:style-name="P66"><text:span text:style-name="T67">ministerijos</text:span><text:span text:style-name="T68"><text:s/>2024-06-21 raštu Nr. 20240621</text:span></text:p>
            <text:p text:style-name="P69"/>
            <text:p text:style-name="P70">Nacionalinio visuomenės sveikatos centro prie Sveikatos apsaugos ministerijos<text:s/></text:p>
            <text:p text:style-name="P71">2024-10-04 raštu Nr.: (13 1. 9Mr)2-37561</text:p>
            <text:p text:style-name="P72"/>
            <text:p text:style-name="P73">Valstybinio socialinio draudimo fondo<text:s/></text:p>
            <text:p text:style-name="P74">valdybos prie Socialinės apsaugos<text:s/></text:p>
            <text:p text:style-name="P75">ir darbo ministerijos<text:s/></text:p>
            <text:p text:style-name="P76">2024-10-04 raštu Nr.: (1.59E)I-10708</text:p>
            <text:p text:style-name="P77"/>
            <text:p text:style-name="P78">Valstybės įmonės Registrų centras</text:p>
            <text:p text:style-name="Normal"><text:span text:style-name="T79">2024-07-05 raštu Nr.: S-16897(1.4E)</text:span></text:p>
            <text:p text:style-name="P80"/>
            <text:soft-page-break/>
            <text:p text:style-name="Normal"><text:span text:style-name="T81">Valstybinės ligonių kasos prie Sveikatos apsaugos ministerijos<text:s/></text:span><text:span text:style-name="T82">2024-07-22 raštu Nr.: 4K-3958</text:span></text:p>
            <text:p text:style-name="P83"/>
            <text:p text:style-name="P84"/>
            <text:p text:style-name="P85"/>
            <text:p text:style-name="P86"/>
            <text:p text:style-name="P87"/>
            <text:p text:style-name="P88">Higienos instituto prie Sveikatos<text:s/></text:p>
            <text:p text:style-name="P89">apsaugos ministerijos<text:s/></text:p>
            <text:p text:style-name="P90">2024-06-28 raštu Nr.: 01-361</text:p>
            <text:p text:style-name="P91"/>
            <text:p text:style-name="P92"/>
            <text:p text:style-name="P93">Valstybės duomenų agentūros 2024-10-09</text:p>
            <text:p text:style-name="P94">raštu Nr. 20241010</text:p>
            <text:p text:style-name="P95">2024-07-10 raštu Nr.: (4.1E)6K-488</text:p>
            <text:p text:style-name="P96"/>
            <text:p text:style-name="P97"/>
            <text:p text:style-name="P98"/>
            <text:p text:style-name="P99"><text:span text:style-name="T100">SUDERINTA:</text:span></text:p>
            <text:p text:style-name="P101"><text:span text:style-name="T102">dėl<text:s/></text:span><text:span text:style-name="T103">Ekstremalių situacijų valdymo informacinės sistemos duomenų<text:s/></text:span><text:span text:style-name="T104">saugos nuostatų:</text:span></text:p>
            <text:p text:style-name="P105"/>
            <text:p text:style-name="P106">Nacionalinio kibernetinio saugumo centro <text:s text:c="10"/></text:p>
            <text:p text:style-name="P107">prie Krašto apsaugos ministerijos<text:s/></text:p>
            <text:p text:style-name="P108">2024-07-10 raštu Nr.: (4.1E)6K-488</text:p>
            <text:p text:style-name="P109"/>
          </table:table-cell>
          <table:table-cell table:style-name="TableCell110">
            <text:p text:style-name="P111"/>
            <text:p text:style-name="P112"/>
            <text:p text:style-name="P113"/>
            <text:p text:style-name="P114"/>
            <text:p text:style-name="P115"/>
            <text:p text:style-name="P116"/>
            <text:p text:style-name="P117"><text:span text:style-name="T118">Informacinės visuomenės plėtros komiteto<text:s/></text:span><text:span text:style-name="T119">2024-07-09 raštu Nr.: S-288(2024)</text:span></text:p>
            <text:p text:style-name="P120"/>
            <text:p text:style-name="P121"><text:span text:style-name="T122">Valstybinės duomenų apsaugos inspekcijos<text:s/></text:span><text:span text:style-name="T123">2024-07-04 raštu Nr.: 2R-3704</text:span></text:p>
            <text:p text:style-name="P124"/>
            <text:p text:style-name="P125"/>
            <text:p text:style-name="P126">Nacionalinio kibernetinio saugumo centro prie Krašto apsaugos ministerijos</text:p>
            <text:p text:style-name="P127">2024-07-10 raštu Nr.: (4.1E)6K-488</text:p>
            <text:p text:style-name="P128"/>
            <text:p text:style-name="P129"/>
            <text:p text:style-name="P130"><text:span text:style-name="T131">Greitosios medicinos pagalbos tarnyba suderinta<text:s/></text:span><text:span text:style-name="T132">Lietuvos Respublikos Vyriausybės darbo reglamento tvarka (30 p.)</text:span></text:p>
            <text:p text:style-name="P133"/>
            <text:soft-page-break/>
            <text:p text:style-name="Normal"><text:span text:style-name="T134">Asmens su negalia teisių apsaugos agentūros prie Lietuvos Respublikos socialinės apsaugos ir darbo ministerijos<text:s/></text:span><text:span text:style-name="T135">2024-06-06 raštu Nr. 202409069</text:span></text:p>
            <text:p text:style-name="P136"/>
            <text:p text:style-name="P137"/>
            <text:p text:style-name="Normal"><text:span text:style-name="T138">Valstybinės akreditavimo sveikatos priežiūros veiklai tarnybos prie Sveikatos apsaugos ministerijos<text:s/></text:span><text:span text:style-name="T139">2024-10-09 raštu Nr. D2-10776</text:span></text:p>
            <text:p text:style-name="P140"/>
            <text:p text:style-name="P141"/>
            <text:p text:style-name="P142">Lietuvos Respublikos ekonomikos ir</text:p>
            <text:p text:style-name="P143">inovacijų ministerijos 2023-08-09 raštu</text:p>
            <text:p text:style-name="P144">raštu Nr.: 3-2705</text:p>
            <text:p text:style-name="P145"/>
            <text:p text:style-name="P146"/>
            <text:p text:style-name="P147"/>
            <text:p text:style-name="P148"/>
            <text:p text:style-name="P149"/>
            <text:p text:style-name="P150"/>
            <text:p text:style-name="P151"/>
            <text:p text:style-name="P152">Greitosios medicinos pagalbos tarnyba</text:p>
            <text:p text:style-name="P153">suderinta Lietuvos Respublikos Vyriausybės</text:p>
            <text:p text:style-name="P154"><text:span text:style-name="T155">darbo</text:span><text:span text:style-name="T156"><text:s/></text:span><text:span text:style-name="T157">reglamento tvarka (30 p.)</text:span></text:p>
          </table:table-cell>
        </table:table-row>
        <table:table-row table:style-name="TableRow158">
          <table:table-cell table:style-name="TableCell159">
            <text:p text:style-name="P160"/>
          </table:table-cell>
          <table:table-cell table:style-name="TableCell161">
            <text:p text:style-name="P162"/>
            <text:p text:style-name="P163"/>
          </table:table-cell>
        </table:table-row>
      </table:table>
      <text:p text:style-name="Normal"/>
      <text:p text:style-name="P164">PATVIRTINTA</text:p>
      <text:p text:style-name="P166">Sveikatos apsaugos ministerijos<text:s/></text:p>
      <text:p text:style-name="P167">Ekstremalių sveikatai situacijų centro</text:p>
      <text:p text:style-name="P168"><text:span text:style-name="T169">direktoriaus 2021 m. balandžio 8 d. įsakymu Nr. 05-36 (</text:span><text:span text:style-name="T170">2024 m. gruodžio 5 d. įsakymo</text:span></text:p>
      <text:p text:style-name="P171">Nr. <text:s/>V-95 <text:s/>redakcija)</text:p>
      <text:p text:style-name="P172"/>
      <text:p text:style-name="P173"/>
      <text:p text:style-name="P174"/>
      <text:p text:style-name="P175"><text:span text:style-name="T176">EKSTREMALIŲ SITUACIJŲ VALDYMO INFORMACINĖS SISTEMOS NUOSTATAI</text:span></text:p>
      <text:p text:style-name="P177"/>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 Ekstremalių situacijų valdymo informacinės sistemos nuostatai (toliau – Nuostatai) nustato Ekstremalių situacijų valdymo informacinės sistemos (toliau – ESVIS, Informacinė sistema) steigimo teisinį pagrindą, tikslus, uždavinius, pagrindines funkcijas, organizacinę, informacinę ir funkcinę struktūras, duomenų naudojimo, teikimo, saugos, finansavimo, modernizavimo ir likvidavimo tvarką.</text:span></text:p>
      <text:p text:style-name="P188"><text:span text:style-name="T189">2</text:span><text:span text:style-name="T190">.</text:span><text:span text:style-name="T191"><text:s/></text:span><text:span text:style-name="T192">Informacinės sistemos steigimo ir naujų jos funkcijų diegimo teisinis pagrindas yra Lietuvos Respublikos valstybės informacinių išteklių valdymo įstatymo 23 straipsnis, Lietuvos Respublikos sveikatos apsaugos ministro – Valstybės lygio ekstremaliosios situacijos valstybės operacijų vadovo 2020 m. lapkričio 30 d. sprendimas Nr. V-2765 “Dėl licencijos ekstremalių sveikatai situacijų valdymui įsigijimo“, Lietuvos Respublikos sveikatos sistemos įstatymo Nr. I-552 2 straipsnio pakeitimo ir įstatymo papildymo<text:s/></text:span><text:span text:style-name="T193">12</text:span><text:span text:style-name="T194">1</text:span><text:span text:style-name="T195"><text:s/>ir<text:s/></text:span><text:span text:style-name="T196">51</text:span><text:span text:style-name="T197">1</text:span><text:span text:style-name="T198"><text:s/>straipsniais įstatymas, Pacientų pavėžėjimo paslaugos teikimo taisyklės, patvirtintos <text:s/>Lietuvos Respublikos sveikatos apsaugos ministro 2023 m. sausio 23 d. įsakymu Nr. V-90 „Dėl Pacientų pavėžėjimo paslaugos teikimo taisyklių patvirtinimo”, Sveikatos apsaugos ministerijos Ekstremalių sveikatai situacijų centro nuostatų, patvirtintų Lietuvos Respublikos sveikatos apsaugos ministro 2008 m. gruodžio 9 d. įsakymu Nr. V-1246 „Dėl Sveikatos apsaugos ministerijos Ekstremalių sveikatai situacijų centro nuostatų patvirtinimo“ 10.1., 11.3., 11.4. papunkčiai.</text:span></text:p>
      <text:p text:style-name="P199"><text:span text:style-name="T200">3</text:span><text:span text:style-name="T201">. ESVIS tvarkoma vadovaujantis šiais teisės aktais:</text:span></text:p>
      <text:p text:style-name="P202"><text:span text:style-name="T203">3.1</text:span><text:span text:style-name="T204">. Lietuvos Respublikos civilinis kodeksas;</text:span></text:p>
      <text:p text:style-name="P205"><text:span text:style-name="T206">3.2</text:span><text:span text:style-name="T207">. Lietuvos Respublikos asmens duomenų teisinės apsaugos įstatymas;</text:span></text:p>
      <text:p text:style-name="P208"><text:span text:style-name="T209">3.3</text:span><text:span text:style-name="T210">. Lietuvos Respublikos sveikatos sistemos įstatymas;</text:span></text:p>
      <text:p text:style-name="P211"><text:span text:style-name="T212">3.4</text:span><text:span text:style-name="T213">. Lietuvos Respublikos teisės gauti informaciją ir duomenų pakartotinio naudojimo įstatymas;</text:span></text:p>
      <text:p text:style-name="P214"><text:span text:style-name="T215">3.5</text:span><text:span text:style-name="T216">. Lietuvos Respublikos valstybės informacinių išteklių valdymo įstatymas;</text:span></text:p>
      <text:p text:style-name="P217"><text:span text:style-name="T218">3.6</text:span><text:span text:style-name="T219">. Lietuvos Respublikos kibernetinio saugumo įstatymas;</text:span></text:p>
      <text:p text:style-name="P220"><text:span text:style-name="T221">3.7</text:span><text:span text:style-name="T222">. 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223"><text:span text:style-name="T224">3.8</text:span><text:span text:style-name="T225">. Lietuvos Respublikos oficialiosios statistikos ir valstybės duomenų valdysenos įstatymas;</text:span></text:p>
      <text:p text:style-name="P226"><text:span text:style-name="T227">3.9</text:span><text:span text:style-name="T228">. Kibernetinio saugumo reikalavimų aprašas, patvirtintas Lietuvos Respublikos Vyriausybės 2018 m. rugpjūčio 13 d. nutarimu Nr. 818 „Dėl Lietuvos Respublikos kibernetinio saugumo įstatymo įgyvendinimo“;</text:span></text:p>
      <text:p text:style-name="P229"><text:span text:style-name="T230">3.10</text:span><text:span text:style-name="T231">. Pacientų pavėžėjimo paslaugų organizavimo ir teikimo tvarkos aprašas, patvirtintas Lietuvos Respublikos Vyriausybės 2022 m. lapkričio 30 d. nutarimu Nr. 1196 „Dėl Pacientų pavėžėjimo paslaugų organizavimo ir teikimo tvarkos aprašo patvirtinimo”;</text:span></text:p>
      <text:p text:style-name="P232"><text:span text:style-name="T233">3.11</text:span><text:span text:style-name="T234">. Pacientų pavėžėjimo paslaugų teikimo stebėsenos tvarkos aprašas, patvirtintas Lietuvos Respublikos sveikatos apsaugos ministro 2023 m. sausio 11 d. įsakymu Nr. V-33 „Dėl Pacientų pavėžėjimo paslaugų teikimo stebėsenos tvarkos aprašo patvirtinimo“;</text:span></text:p>
      <text:p text:style-name="P235"><text:span text:style-name="T236">3.12</text:span><text:span text:style-name="T237">. Specializuoto pacientų pavėžėjimo paslaugų teikimo tvarkos aprašas, patvirtintas Lietuvos Respublikos sveikatos apsaugos ministro 2023 m. sausio 11 d. įsakymu Nr. V-34 „Dėl Specializuoto pacientų pavėžėjimo paslaugų teikimo tvarkos aprašo patvirtinimo“;</text:span></text:p>
      <text:p text:style-name="P238"><text:span text:style-name="T239">3.13</text:span><text:span text:style-name="T240">. Pacientų pavėžėjimo paslaugos teikimo taisyklės, patvirtintos Lietuvos Respublikos sveikatos apsaugos ministro 2023 m. sausio 23 d. įsakymu Nr. V-90 „Dėl Pacientų pavėžėjimo paslaugos teikimo taisyklių patvirtinimo“;</text:span></text:p>
      <text:p text:style-name="P241"><text:span text:style-name="T242">3.14</text:span><text:span text:style-name="T243">.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as bei šių priemonių kiekio apskaičiavimo tvarkos aprašas, patvirtintas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 ligos atsargų sąrašo bei šių priemonių kiekio apskaičiavimo tvarkos aprašo patvirtinimo“;</text:span></text:p>
      <text:p text:style-name="P244"><text:span text:style-name="T245">3.15</text:span><text:span text:style-name="T246">.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as, patvirtintas Lietuvos Respublikos sveikatos apsaugos ministro 2021 m. spalio 4 d. įsakymu Nr. V-2225</text:span><text:span text:style-name="T247"><text:s/></text:span><text:span text:style-name="T248">„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imo“;</text:span></text:p>
      <text:p text:style-name="P249"><text:span text:style-name="T250">3.16</text:span><text:span text:style-name="T251">. Sveikatos apsaugos ministerijos 2021–2023 m. ekstremaliųjų situacijų prevencijos priemonių planas, patvirtintas Lietuvos Respublikos sveikatos apsaugos ministro 2020 m. gruodžio 30 d. <text:s/>įsakymu Nr. V-3061 ”Dėl Sveikatos apsaugos ministerijos 2021–2023 metų ekstremaliųjų situacijų prevencijos priemonių plano patvirtinimo”;</text:span></text:p>
      <text:p text:style-name="P252"><text:span text:style-name="T253">3.17</text:span><text:span text:style-name="T254">. Visuomenės sveikatos priežiūros įstaigos ekstremaliųjų situacijų valdymo plano rengimo rekomendacijos, patvirtintos Lietuvos Respublikos sveikatos apsaugos ministro 2019 m. balandžio 23 d. įsakymu Nr. V-455 „Dėl visuomenės sveikatos priežiūros įstaigos ekstremaliųjų situacijų valdymo plano rengimo rekomendacijų patvirtinimo“;<text:s/></text:span></text:p>
      <text:p text:style-name="P255"><text:span text:style-name="T256">3.18</text:span><text:span text:style-name="T257">. Informacijos apie sveikatos priežiūros įstaigų pasirengimą veiklai ekstremaliųjų situacijų atvejais teikimo tvarkos aprašas, patvirtintas Lietuvos Respublikos sveikatos apsaugos ministro 2011 m. gruodžio 23 d. įsakymu Nr. V-1110 „Dėl Informacijos apie sveikatos priežiūros įstaigų pasirengimą veiklai ekstremaliųjų situacijų atvejais teikimo tvarkos aprašo patvirtinimo“;</text:span></text:p>
      <text:p text:style-name="P258"><text:span text:style-name="T259">3.19</text:span><text:span text:style-name="T260">. Keitimosi informacija apie ekstremaliąsias situacijas, ekstremaliuosius įvykius ir kitus riziką gyventojų sveikatai ir gyvybei keliančius įvykius tvarkos aprašas, patvirtintas Lietuvos Respublikos sveikatos apsaugos ministro 2010 m. liepos 23 d. įsakymu Nr. V-657 “Dėl Keitimosi informacija apie ekstremaliąsias situacijas, ekstremaliuosius įvykius ir kitus riziką gyventojų sveikatai ir gyvybei keliančius įvykius tvarkos aprašo patvirtinimo“;</text:span></text:p>
      <text:p text:style-name="P261"><text:span text:style-name="T262">3.20</text:span><text:span text:style-name="T263">. Būtinųjų priešnuodžių rinkinio asmens sveikatos priežiūros įstaigose įsigijimo ir priešnuodžių vartojimo tvarkos aprašas ir Priešnuodžių, vartojamų apsinuodijusiems pacientams gydyti asmens sveikatos priežiūros įstaigose, sąrašas, patvirtinti Lietuvos Respublikos sveikatos apsaugos ministro 2004 m. birželio 28 d. įsakymu Nr. V-468 „Dėl Būtinųjų priešnuodžių rinkinio asmens sveikatos priežiūros įstaigose įsigijimo ir vartojimo tvarkos ir Priešnuodžių, vartojamų apsinuodijusiems pacientams gydyti asmens sveikatos priežiūros įstaigose, sąrašo patvirtinimo“;</text:span></text:p>
      <text:p text:style-name="P264"><text:span text:style-name="T265">3.21</text:span><text:span text:style-name="T266">. Asmens sveikatos priežiūros įstaigos ekstremaliųjų situacijų valdymo plano rengimo rekomendacijos, patvirtintos Lietuvos Respublikos sveikatos apsaugos ministro 2003 m. kovo 6 d. įsakymu Nr. V-157 „Dėl Asmens sveikatos priežiūros įstaigos ekstremaliųjų situacijų valdymo plano rengimo rekomendacijų patvirtinimo”;</text:span></text:p>
      <text:p text:style-name="P267"><text:span text:style-name="T268">3.22</text:span><text:span text:style-name="T269">. Sveikatos apsaugos ministerijos Ekstremalių sveikatai situacijų centro Lietuvos nacionalinės sveikatos sistemos įstaigų parengties ekstremaliosioms situacijoms stebėsenos procesų dokumentacija, patvirtinta Sveikatos apsaugos ministerijos Ekstremalių sveikatai situacijų centro direktoriaus 2022 m. gruodžio 30 d. įsakymu Nr. V-110 „Dėl sveikatos apsaugos ministerijos ekstremalių sveikatai situacijų centro Lietuvos nacionalinės sveikatos sistemos įstaigų parengties ekstremaliosioms situacijoms stebėsenos procesų dokumentacijos patvirtinimo“;</text:span></text:p>
      <text:p text:style-name="P270"><text:span text:style-name="T271">3.23</text:span><text:span text:style-name="T272">. Sveikatos apsaugos ministerijos Ekstremalių sveikatai situacijų centro nuostatai, patvirtinti Lietuvos Respublikos sveikatos apsaugos ministro 2008 m. gruodžio 9 d. įsakymu <text:s/>Nr. V-1246 “Dėl Sveikatos apsaugos ministerijos Ekstremalių sveikatai situacijų centro nuostatų patvirtinimo”;</text:span></text:p>
      <text:p text:style-name="P273"><text:span text:style-name="T274">3.24</text:span><text:span text:style-name="T275">. Ūkio subjekto, kitos įstaigos ekstremaliųjų situacijų valdymo plano rengimo metodinės rekomendacijos ir Ministerijos, kitos valstybės institucijos ir įstaigos ekstremaliųjų situacijų valdymo plano rengimo metodinės rekomendacijos, patvirtintos Priešgaisrinės apsaugos ir gelbėjimo departamento prie Vidaus reikalų ministerijos direktoriaus 2011 m. vasario 23 d. įsakymu Nr. 1-70 „Dėl Ekstremaliųjų situacijų valdymo planų rengimo metodinių rekomendacijų patvirtinimo“;</text:span></text:p>
      <text:p text:style-name="P276"><text:span text:style-name="T277">3.25</text:span><text:span text:style-name="T278">. Ūkio subjekto, kitos įstaigos galimų pavojų ir ekstremaliųjų situacijų rizikos analizės metodinės rekomendacijos ir Ministerijos, kitos valstybės institucijos ir įstaigos galimų pavojų ir ekstremaliųjų situacijų rizikos analizės metodinės rekomendacijos, patvirtintos Priešgaisrinės apsaugos ir gelbėjimo departamento prie Vidaus reikalų ministerijos direktoriaus 2011 m. birželio 2 d. įsakymu Nr. 1-189 „Dėl Galimų pavojų ir ekstremaliųjų situacijų rizikos analizės atlikimo rekomendacijų patvirtinimo“;</text:span></text:p>
      <text:p text:style-name="P279"><text:span text:style-name="T280">3.26</text:span><text:span text:style-name="T281">. Valstybės informacinių sistemų gyvavimo ciklo valdymo metodika, patvirtinta Informacinės visuomenės plėtros komiteto prie Susisiekimo ministerijos direktoriaus 2014 m. vasario 25 d. įsakymo Nr. T-29 „Dėl Valstybės informacinių sistemų gyvavimo ciklo valdymo metodikos patvirtinimo“;</text:span></text:p>
      <text:p text:style-name="P282"><text:span text:style-name="T283">3.27</text:span><text:span text:style-name="T284">. Duomenų teikimo formatų ir standartų rekomendacijos, patvirtintos Informacinės visuomenės plėtros direktoriaus 2023 m. kovo 28 d. įsakymu Nr. T-30(2023) „Dėl Informacinės visuomenės plėtros komiteto prie Susisiekimo ministerijos direktoriaus 2013 m. kovo 25 d. įsakymo Nr. T-36 „Dėl duomenų teikimo formatų ir standartų rekomendacijų patvirtinimo“ pakeitimo“;</text:span></text:p>
      <text:p text:style-name="P285"><text:span text:style-name="T286">3.28</text:span><text:span text:style-name="T287">. Lietuvos Respublikos teisės gauti informaciją ir duomenų pakartotinio naudojimo įstatymas;</text:span></text:p>
      <text:p text:style-name="P288"><text:span text:style-name="T289">3.29</text:span><text:span text:style-name="T290">. Valstybės duomenų valdymo platformos veikimo ir naudojimo sąlygų tvarkos aprašas, patvirtintas Valstybės duomenų agentūros generalinio direktoriaus 2023 m. kovo 31 d. įsakymu Nr. DĮ-82 „Dėl Valstybės duomenų valdymo platformos veikimo ir naudojimo sąlygų tvarkos aprašo patvirtinimo“;</text:span></text:p>
      <text:p text:style-name="P291"><text:span text:style-name="T292">3.30</text:span><text:span text:style-name="T293">. 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294"><text:span text:style-name="T295">3.31</text:span><text:span text:style-name="T296">. kiti teisės aktai, reglamentuojantys saugų elektroninės informacijos tvarkymą, saugojimą bei sunaikinimą.</text:span></text:p>
      <text:p text:style-name="P297"><text:span text:style-name="T298">4</text:span><text:span text:style-name="T299">. Nuostatuose vartojamos sąvokos atitinka sąvokas, apibrėžtas Nuostatų 3 punkte nurodytuose teisės aktuose.</text:span></text:p>
      <text:p text:style-name="P300"><text:span text:style-name="T301">5</text:span><text:span text:style-name="T302">. ESVIS tikslai yra:</text:span></text:p>
      <text:p text:style-name="P303"><text:span text:style-name="T304">5.1</text:span><text:span text:style-name="T305">. informacinių technologijų priemonėmis tvarkyti Informacinėje sistemoje kaupiamus duomenis, įskaitant pabėgėlių ir migrantų duomenis, valdyti pacientų registracijų tyrimams ir vakcinacijai veiklos procesus;</text:span></text:p>
      <text:p text:style-name="P306"><text:span text:style-name="T307">5.2</text:span><text:span text:style-name="T308">. informacinių technologijų priemonėmis organizuoti paciento pavėžėjimo į (arba iš) Lietuvos nacionalinės sveikatos sistemos (toliau – LNSS) asmens sveikatos priežiūros įstaigą, kai pacientui nereikalinga skubioji medicinos pagalba, paslaugų teikimą ir administravimą, valdyti pacientų pavėžėjimo veiklos procesus;</text:span></text:p>
      <text:p text:style-name="P309"><text:span text:style-name="T310">5.3</text:span><text:span text:style-name="T311">. informacinių technologijų priemonėmis užtikrinti LNSS subjektų parengtį ekstremalioms situacijoms bei koordinuoti parengties ir prevencijos veiksmus sveikatos sistemoje, valdyti parengties ekstremaliosioms situacijoms veiklos procesus.</text:span></text:p>
      <text:p text:style-name="P312"><text:span text:style-name="T313">6</text:span><text:span text:style-name="T314">. ESVIS uždaviniai:</text:span></text:p>
      <text:p text:style-name="P315"><text:span text:style-name="T316">6.1</text:span><text:span text:style-name="T317">. informacinių technologijų priemonėmis centralizuotai valdyti asmenų, besikreipiančių trumpuoju telefono numeriu 1808, srautus;</text:span></text:p>
      <text:p text:style-name="P318"><text:span text:style-name="T319">6.2</text:span><text:span text:style-name="T320">. informacinių technologijų priemonėmis valdyti registracijas tyrimams ir vakcinacijai į sveikatos priežiūros įstaigas (toliau – SPĮ), kaupti duomenis apie registraciją ir tyrimus, jų atsakymus bei užtikrinti savalaikį informacijos ir dokumentų pateikimą ESVIS pacientams ir naudotojams;</text:span></text:p>
      <text:p text:style-name="P321"><text:span text:style-name="T322">6.3</text:span><text:span text:style-name="T323">. informacinių technologijų pagalba administruoti pavėžėjimo paslaugai besiregistruojančius asmenis bei valdyti pavėžėjimo paslaugos teikimą;</text:span></text:p>
      <text:p text:style-name="P324"><text:span text:style-name="T325">6.4</text:span><text:span text:style-name="T326">. informacinių technologijų priemonėmis užtikrinti parengties ir prevencijos ir stebėsenos funkcijas, taip pat <text:s/>koordinavimo funkcijas, sudarant sąlygas LNSS subjektams rengti ekstremalių situacijų valdymo planus informacinėje sistemoje bei Sveikatos apsaugos ministerijos Ekstremalių sveikatai situacijų centrui (toliau – ESSC) vertinti SPĮ parengtį ekstremalioms situacijoms;</text:span></text:p>
      <text:p text:style-name="P327"><text:span text:style-name="T328">6.5</text:span><text:span text:style-name="T329">. kaupti sisteminti ir analizuoti sveikatos sistemos įstaigų resursų, reikalingų užtikrinti jų parengtį ekstremaliosioms situacijoms, duomenis;</text:span></text:p>
      <text:p text:style-name="P330"><text:span text:style-name="T331">6.6</text:span><text:span text:style-name="T332">. sudaryti sąlygas informacinių technologijų priemonėmis valdyti kompetencijų ugdymo ekstremalių sveikatai situacijų valdymo srityje procesus;</text:span></text:p>
      <text:p text:style-name="P333"><text:span text:style-name="T334">6.7</text:span><text:span text:style-name="T335">. dalyvauti suteikiant pabėgėliui, migrantui elektroninės sveikatos istorijos (toliau – ESI) numerį.</text:span></text:p>
      <text:p text:style-name="P336"><text:span text:style-name="T337">7</text:span><text:span text:style-name="T338">. ESVIS pagrindinės funkcijos:</text:span></text:p>
      <text:p text:style-name="P339"><text:span text:style-name="T340">7.1</text:span><text:span text:style-name="T341">. 1808 pagalbos skambučių ir SPĮ valdymo funkcijos:</text:span></text:p>
      <text:p text:style-name="P342"><text:span text:style-name="T343">7.1.1</text:span><text:span text:style-name="T344">. identifikuoti besikreipiančius asmenis trumpuoju telefono numeriu 1808;</text:span></text:p>
      <text:p text:style-name="P345"><text:span text:style-name="T346">7.2</text:span><text:span text:style-name="T347">. registracijos į SPĮ bei duomenų kaupimo, apdorojimo ir pateikimo ESVIS pacientams ir naudotojams funkcijos:<text:s/></text:span></text:p>
      <text:p text:style-name="P348"><text:span text:style-name="T349">7.2.1</text:span><text:span text:style-name="T350">. registruoti asmenis tyrimams bei sudaryti sąlygas registruotis internetu patiems ar (ir) kitose SPĮ;<text:s/></text:span></text:p>
      <text:p text:style-name="P351"><text:span text:style-name="T352">7.2.2</text:span><text:span text:style-name="T353">. užtikrinti savalaikį elektroninių (E200) formų kūrimą ir perdavimą į Elektroninės sveikatos paslaugų ir bendradarbiavimo infrastruktūros informacinę sistemą (toliau – ESPBI IS); <text:s text:c="5"/></text:span></text:p>
      <text:p text:style-name="P354"><text:span text:style-name="T355">7.2.3</text:span><text:span text:style-name="T356">. užtikrinti savalaikį atsakymų (E200-ats) apie atliktus tyrimus registravimą ir perdavimą į ESPBI IS;</text:span></text:p>
      <text:p text:style-name="P357"><text:span text:style-name="T358">7.2.4</text:span><text:span text:style-name="T359">. užtikrinti atsakymų apie atliktus tyrimus bei dokumentų patvirtinančių vakcinacijos, persirgimo, neigiamo tyrimų rezultato faktą pateikimą pacientams;</text:span></text:p>
      <text:p text:style-name="P360"><text:span text:style-name="T361">7.3</text:span><text:span text:style-name="T362">. vykdyti ESVIS sukauptos informacijos analizę, statistikos skaičiavimą, analizuoti informaciją;</text:span></text:p>
      <text:p text:style-name="P363"><text:span text:style-name="T364">7.4</text:span><text:span text:style-name="T365">. kaupti elektroninę informaciją apie asmenų, besikreipiančių trumpuoju telefono numeriu 1808, registraciją tyrimams ir vakcinacijai bei pacientų pavėžėjimui, tyrimų ir vakcinacijos bei pavėžėjimo duomenų valdymą ir informavimą trumposiomis žinutėmis;</text:span></text:p>
      <text:p text:style-name="P366"><text:span text:style-name="T367">7.5</text:span><text:span text:style-name="T368">. valdyti vakcinacijos procesą skiepijimo vietoje, dokumentuoti vakcinacijos faktą ir perduoti informaciją į ESPBI IS;</text:span></text:p>
      <text:p text:style-name="P369"><text:span text:style-name="T370">7.6</text:span><text:span text:style-name="T371">. pacientų pavėžėjimo paslaugos valdymas:</text:span></text:p>
      <text:p text:style-name="P372"><text:span text:style-name="T373">7.6.1</text:span><text:span text:style-name="T374">. užtikrinti savarankišką registraciją pavėžėjimo paslaugai bei valdyti registraciją pavėžėjimo paslaugai gauti;</text:span></text:p>
      <text:p text:style-name="P375"><text:span text:style-name="T376">7.6.2</text:span><text:span text:style-name="T377">. administruoti pavėžėjimo ir palydėjimo rezervacijas, automobilių paskyrimus, informuoti apie atliktas rezervacijas, valdyti vairuotojų maršrutus;</text:span></text:p>
      <text:p text:style-name="P378"><text:span text:style-name="T379">7.6.3</text:span><text:span text:style-name="T380">. administruoti pavėžėjimo ir palydėjimo rezervacijas, automobilių paskyrimus, „palydėtojų“ paskyrimus, informuoti apie atliktas rezervacijas, valdyti vairuotojų maršrutus;</text:span></text:p>
      <text:p text:style-name="P381"><text:span text:style-name="T382">7.6.4</text:span><text:span text:style-name="T383">. užtikrinti operatyvų informacijos pateikimą pavėžėjimo ir palydėjimo paslaugas teikiantiems subjektams bei pacientams ir kitoms suinteresuotoms institucijoms;</text:span></text:p>
      <text:p text:style-name="P384"><text:span text:style-name="T385">7.7</text:span><text:span text:style-name="T386">. Parengties ir prevencijos valdymas:</text:span></text:p>
      <text:p text:style-name="P387"><text:span text:style-name="T388">7.7.1</text:span><text:span text:style-name="T389">. sudaryti sąlygas informacinių technologijų priemonėmis rengti ekstremalių situacijų planus, koordinuoti parengtį ekstremalioms situacijoms sveikatos sistemoje;</text:span></text:p>
      <text:p text:style-name="P390"><text:span text:style-name="T391">7.7.2</text:span><text:span text:style-name="T392">. saugoti, analizuoti ir vertinti įstaigų parengties informaciją;</text:span></text:p>
      <text:p text:style-name="P393"><text:span text:style-name="T394">7.7.3</text:span><text:span text:style-name="T395">. užtikrinti efektyvų ir į sisteminį tobulinimą orientuotą parengties stebėsenos procesą;</text:span></text:p>
      <text:p text:style-name="P396"><text:span text:style-name="T397">7.7.4</text:span><text:span text:style-name="T398">. sukurti lanksčias, lengvai pritaikomas elektroninių paslaugų teikimo formas ir sisteminius procesus bei duomenų analizės priemones, suteikiančias galimybę kurti apibendrinančias ataskaitas ir realiu laiku analizuoti kaupiamus duomenis;</text:span></text:p>
      <text:p text:style-name="P399"><text:span text:style-name="T400">7.7.5</text:span><text:span text:style-name="T401">. analizuoti parengties ekstremalioms sveikatai tendencijas;</text:span></text:p>
      <text:p text:style-name="P402"><text:span text:style-name="T403">7.7.6</text:span><text:span text:style-name="T404">. registruoti ekstremalios situacijos metu pervežamus pacientus;</text:span></text:p>
      <text:p text:style-name="P405"><text:span text:style-name="T406">7.8</text:span><text:span text:style-name="T407">. Kompetencijų ekstremalių situacijų valdyme ugdymo valdymas:</text:span></text:p>
      <text:p text:style-name="P408"><text:span text:style-name="T409">7.8.1</text:span><text:span text:style-name="T410">. standartizuoti ir sudaryti sąlygas valdyti, kontroliuoti ir administruoti kompetencijų, būtinų ekstremalių situacijų valdymui, ugdymo procesą;</text:span></text:p>
      <text:p text:style-name="P411"><text:span text:style-name="T412">7.8.2</text:span><text:span text:style-name="T413">. užtikrinti kompetencijų ugdymo priemonių pasiekiamumą;</text:span></text:p>
      <text:p text:style-name="P414"><text:span text:style-name="T415">7.8.3</text:span><text:span text:style-name="T416">. kaupti sisteminti ir analizuoti kompetencijų ugdymo proceso duomenis (kvalifikaciją kėlusius asmenų duomenis, kvalifikacijos tobulinimo renginių skaičius, ugdymosi efektyvumo ir žinių gavimo lygis bei pan.) ekstremaliųjų situacijų valdymo srityje;</text:span></text:p>
      <text:p text:style-name="P417"><text:span text:style-name="T418">7.9</text:span><text:span text:style-name="T419">.<text:s/></text:span><text:span text:style-name="T420">vykdyti tarpinį duomenų, reikalingų pabėgėliui, migrantui suteikti ESI numerį, apdorojimą ir perdavimą.</text:span><text:span text:style-name="T421"><text:s/></text:span></text:p>
      <text:p text:style-name="P422"><text:span text:style-name="T423">8</text:span><text:span text:style-name="T424">. ESVIS pacientų, naudotojų, pavėžėjų,<text:s/></text:span><text:span text:style-name="T425">palydėtojų / panešėtojų</text:span><text:span text:style-name="T426"><text:s/>ir kitų duomenų subjektų asmens duomenų tvarkymo tikslai:<text:s/></text:span></text:p>
      <text:p text:style-name="P427"><text:span text:style-name="T428">8.1</text:span><text:span text:style-name="T429">. pavėžėjimo paslaugų teikimas – paciento registravimas pavėžėjimo paslaugai, paciento nuvežimo į LNSS asmens sveikatos priežiūros įstaigą ir (ar) parvežimo iš jos, taip pat paciento pervežimo tarp skirtingų LNSS asmens sveikatos priežiūros įstaigų vykdymas, kai pacientui nereikalinga skubioji medicinos pagalba, siekiant užtikrinti asmens sveikatai reikalingus poreikius;<text:s/></text:span></text:p>
      <text:p text:style-name="P430"><text:span text:style-name="T431">8.2</text:span><text:span text:style-name="T432">. pacientų ir naudotojų, įskaitant pavėžėjus,<text:s/></text:span><text:span text:style-name="T433">palydėtojus / panešėtojus,</text:span><text:span text:style-name="T434"><text:s/>identifikavimas ESVIS;</text:span></text:p>
      <text:p text:style-name="P435"><text:span text:style-name="T436">8.3</text:span><text:span text:style-name="T437">.<text:s/></text:span><text:span text:style-name="T438">pacientų registracijos laboratoriniams tyrimams bei vakcinavimo procesams vykdymas, siekiant užtikrinti viešojo intereso labui keliamus reikalavimus visuomenės sveikatos srityje;</text:span></text:p>
      <text:p text:style-name="P439"><text:span text:style-name="T440">8.4</text:span><text:span text:style-name="T441">.<text:s/></text:span><text:span text:style-name="T442">laboratorinių tyrimų atsakymų bei vakcinacijos faktą patvirtinančio dokumento pacientui pateikimas;</text:span></text:p>
      <text:p text:style-name="P443"><text:span text:style-name="T444">8.</text:span><text:span text:style-name="T445">5</text:span><text:span text:style-name="T446">. prevencinių priemonių sveikatos priežiūros įstaigų parengties ekstremalioms situacijoms srityje taikymas ir stebėsena, siekiant užtikrinti visuomenės sveikatos prevenciją, saugumą ir kontrolę;<text:s/></text:span></text:p>
      <text:p text:style-name="P447"><text:span text:style-name="T448">8.6</text:span><text:span text:style-name="T449">. <text:s/>asmens ir visuomenės sveikatos priežiūros įstaigų darbuotojų kvalifikacijos kėlimo progreso stebėsena ir būtinųjų kompetencijų įgijimo užtikrinimas;</text:span></text:p>
      <text:p text:style-name="P450"><text:span text:style-name="T451">8.7</text:span><text:span text:style-name="T452">. sukauptų duomenų analizė ir statistika mokslinių tyrimų tikslais;</text:span></text:p>
      <text:p text:style-name="P453"><text:span text:style-name="T454">8.8</text:span><text:span text:style-name="T455">.<text:s/></text:span><text:span text:style-name="T456">ESI numerio pabėgėliui, migrantui suteikimas.<text:s/></text:span></text:p>
      <text:p text:style-name="P457"/>
      <text:p text:style-name="P458"><text:span text:style-name="T459">II</text:span><text:span text:style-name="T460"><text:s/>SKYRIUS</text:span></text:p>
      <text:p text:style-name="P461"><text:span text:style-name="T462">ESVIS ORGANIZACINĖ STRUKTŪRA</text:span></text:p>
      <text:p text:style-name="P463"/>
      <text:p text:style-name="P464"><text:span text:style-name="T465">9</text:span><text:span text:style-name="T466">. ESVIS organizacinę struktūrą sudaro ESVIS valdytojas, kuris yra ir ESVIS parengties ir prevencijos modulio pagrindinis tvarkytojas, ESVIS išankstinės registracijos ir vakcinacijos (toliau – AVIR modulis) ir pacientų, kai nereikalinga skubi pagalba, pavėžėjimo (toliau – Pavėžėjimo modulis) modulių pagrindinis tvarkytojas, ESVIS tvarkytojai ir ESVIS duomenų teikėjai.</text:span></text:p>
      <text:p text:style-name="P467"><text:span text:style-name="T468">10</text:span><text:span text:style-name="T469">. ESVIS valdytojas, ESVIS parengties ir prevencijos modulio pagrindinis tvarkytojas ir ESVIS asmens duomenų valdytojas yra ESSC.<text:s/></text:span></text:p>
      <text:p text:style-name="P470"><text:span text:style-name="T471">11</text:span><text:span text:style-name="T472">. ESVIS valdytojas, ESVIS parengties ir prevencijos modulio pagrindinis tvarkytojas:</text:span></text:p>
      <text:p text:style-name="P473"><text:span text:style-name="T474">11.1</text:span><text:span text:style-name="T475">. atlieka Valstybės informacinių išteklių valdymo įstatyme valstybės informacinės sistemos valdytojui nustatytas funkcijas, turi šiame įstatyme nurodytas teises ir pareigas;</text:span></text:p>
      <text:p text:style-name="P476"><text:span text:style-name="T477">11.2</text:span><text:span text:style-name="T478">. priima sprendimus, susijusius su ESVIS techninių ir programinių priemonių kūrimu, plėtros planais, likvidavimu, modernizavimu, priežiūra, administravimu ir kontroliuoja, kaip jie vykdomi;</text:span></text:p>
      <text:p text:style-name="P479"><text:span text:style-name="T480">11.3</text:span><text:span text:style-name="T481">. nagrinėja ESVIS AVIR modulio ir Pavėžėjimo modulio pagrindinio tvarkytojo ir ESVIS tvarkytojų pasiūlymus dėl ESVIS veiklos tobulinimo;<text:s/></text:span></text:p>
      <text:p text:style-name="P482"><text:span text:style-name="T483">11.4</text:span><text:span text:style-name="T484">.<text:s/></text:span><text:span text:style-name="T485">priima sprendimus dėl ESVIS duomenų mainų būdo ir formato;</text:span></text:p>
      <text:p text:style-name="P486"><text:span text:style-name="T487">11.5</text:span><text:span text:style-name="T488">. analizuoja technines, technologines, metodines ir organizacines ESVIS tvarkymo problemas ir priima sprendimus, kurių reikia ESVIS veiklai užtikrinti;</text:span></text:p>
      <text:p text:style-name="P489"><text:span text:style-name="T490">11.6</text:span><text:span text:style-name="T491">. sudaro sutartis su ESVIS duomenų teikėjais ir duomenų gavėjais arba įgalioja sudaryti tokias sutartis ESVIS AVIR modulio ir pavėžėjimo modulio pagrindinį tvarkytoją;</text:span></text:p>
      <text:p text:style-name="P492"><text:span text:style-name="T493">11.7</text:span><text:span text:style-name="T494">. techninėmis ir organizacinėmis priemonėmis užtikrina ESVIS duomenų saugą, ESV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495"><text:span text:style-name="T496">11.8</text:span><text:span text:style-name="T497">. užtikrina, kad asmens duomenis tvarkyti įgalioti jo darbuotojai būtų įsipareigoję užtikrinti konfidencialumą arba jiems būtų taikomi atitinkamais teisės aktais nustatyti konfidencialumo reikalavimai;</text:span></text:p>
      <text:p text:style-name="P498"><text:span text:style-name="T499">11.9</text:span><text:span text:style-name="T500">. užtikrina, kad asmens duomenys būtų renkami Nuostatuose nurodytais tikslais, tvarkomi vadovaujantis Reglamentu (ES) 2016/679, Asmens duomenų teisinės apsaugos įstatymu ir kitais teisės aktais, reglamentuojančiais asmens duomenų tvarkymą, taip pat turi kitas<text:s/></text:span><text:span text:style-name="T501">Reglamente (ES)2016/679 nustatytas duomenų valdytojo<text:s/></text:span><text:span text:style-name="T502">pareigas;</text:span></text:p>
      <text:p text:style-name="P503"><text:span text:style-name="T504">11.10</text:span><text:span text:style-name="T505">.<text:s/></text:span><text:span text:style-name="T506">savarankiškai atsako į prašymus pasinaudoti Reglamento (ES) 2016/679 III skyriuje nustatytomis duomenų subjektų teisėmis dėl ESVIS parengties ir prevencijos modulyje tvarkomų asmens duomenų bei paveda ESVIS AVIR modulio ir pavėžėjimo modulio pagrindiniam tvarkytojui atsakyti arba su jo pagalba atsako į prašymus pasinaudoti Reglamento (ES) 2016/679 III skyriuje nustatytomis duomenų subjektų teisėmis dėl ESVIS AVIR modulyje ir pavėžėjimo modulyje tvarkomų asmens duomenų;</text:span></text:p>
      <text:p text:style-name="P507"><text:span text:style-name="T508">11.11</text:span><text:span text:style-name="T509">. tiria asmens duomenų saugumo pažeidimus, susijusius su ESVIS parengties ir prevencijos modulyje tvarkomais asmens duomenimis ir teikia pranešimus priežiūros institucijai apie visus ESVIS tvarkomų asmens duomenų saugumo pažeidimus, kai kyla bet kokio lygio pavojus duomenų subjektų teisėms ir laisvėms;</text:span></text:p>
      <text:p text:style-name="P510"><text:span text:style-name="T511">11.12</text:span><text:span text:style-name="T512">. teisės aktų nustatyta tvarka teikia informaciją apie ESVIS veiklą;</text:span></text:p>
      <text:p text:style-name="P513"><text:span text:style-name="T514">11.13</text:span><text:span text:style-name="T515">. registruoja ESVIS parengties ir prevencijos modulio naudotojus, vadovaudamasis ESVIS naudotojų administravimo taisyklėmis, patvirtintomis Sveikatos apsaugos ministerijos Ekstremalių sveikatai situacijų centro direktoriaus 2021 m. birželio 28 d. įsakymu Nr. 05-64 „Dėl Ekstremalių situacijų valdymo informacinės sistemos naudotojų administravimo taisyklių, Ekstremalių situacijų valdymo informacinės sistemos saugaus elektroninės informacijos tvarkymo taisyklių, Ekstremalių situacijų valdymo informacinės sistemos veiklos tęstinumo valdymo plano patvirtinimo“, ir koordinuoja jų veiklą;</text:span></text:p>
      <text:p text:style-name="P516"><text:span text:style-name="T517">11.14</text:span><text:span text:style-name="T518">. užtikrina, kad valstybės informacinė sistema būtų tvarkoma vadovaujantis anksčiau išvardintais įstatymais, valstybės informacinės sistemos nuostatais ir kitais teisės aktais;<text:s/></text:span></text:p>
      <text:p text:style-name="P519"><text:span text:style-name="T520">11.15</text:span><text:span text:style-name="T521">. atli</text:span><text:span text:style-name="T522">eka</text:span><text:span text:style-name="T523"><text:s/>kitus valstybės informacinės sistemos nuostatuose ir kituose teisės aktuose nustatytus veiksmus.</text:span></text:p>
      <text:p text:style-name="P524"><text:span text:style-name="T525">12</text:span><text:span text:style-name="T526">. ESVIS AVIR ir pavėžėjimo modulių pagrindinis tvarkytojas ir asmens duomenų tvarkytojas yra Greitosios medicinos pagalbos tarnyba (toliau – ESVIS AVIR ir pavėžėjimo modulių pagrindinis tvarkytojas).</text:span></text:p>
      <text:p text:style-name="P527"><text:span text:style-name="T528">13</text:span><text:span text:style-name="T529">.<text:s/></text:span><text:span text:style-name="T530">ESVIS AVIR ir pavėžėjimo modulių pagrindinis tvarkytojas:</text:span></text:p>
      <text:p text:style-name="P531"><text:span text:style-name="T532">13.1</text:span><text:span text:style-name="T533"><text:s/>atlieka Valstybės informacinių išteklių valdymo įstatymo nustatytas funkcijas, turi šiame įstatyme nurodytas teises ir pareigas;</text:span></text:p>
      <text:p text:style-name="P534"><text:span text:style-name="T535">13.2</text:span><text:span text:style-name="T536">. užtikrina, kad asmens duomenis tvarkyti įgalioti jo darbuotojai būtų įsipareigoję užtikrinti konfidencialumą arba jiems būtų taikomi atitinkamais teisės aktais nustatyti konfidencialumo reikalavimai;</text:span></text:p>
      <text:p text:style-name="P537"><text:span text:style-name="T538">13.3</text:span><text:span text:style-name="T539">. imasi visų priemonių, kurių reikalaujama pagal Reglamento (ES) 2016/679 32 straipsnį – techninėmis ir organizacinėmis priemonėmis užtikrina ESVIS AVIR ir pavėžėjimo modulių saugą,<text:s/></text:span><text:span text:style-name="T540">juose</text:span><text:span text:style-name="T541"><text:s/>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542"><text:span text:style-name="T543">13.4</text:span><text:span text:style-name="T544">. Nuostatų ir kitų teisės aktų nustatyta tvarka padeda ESVIS asmens duomenų valdytojui užtikrinti Reglamento 32–36 straipsniuose nustatytų prievolių laikymąsi;</text:span></text:p>
      <text:p text:style-name="P545"><text:span text:style-name="T546">13.5</text:span><text:span text:style-name="T547">. baigus vykdyti su ESVIS asmens duomenų tvarkymu susijusias funkcijas, ištrina visus atskirai nuo ESVIS saugomus asmens duomenis, išskyrus atvejus, kai teisės aktuose reikalaujama asmens duomenis saugoti atitinkamu būdu;</text:span></text:p>
      <text:p text:style-name="P548"><text:span text:style-name="T549">13.6</text:span><text:span text:style-name="T550">. pateikia ESVIS asmens duomenų valdytojui visą informaciją, būtiną siekiant įrodyti, kad vykdomos Reglamento (ES) 2016/679) nustatytos prievolės ir sudaro sąlygas bei padeda ESVIS asmens duomenų valdytojui arba ESVIS asmens duomenų valdytojo įgaliotam auditoriui atlikti su ESVIS funkcionavimu ir (ar) duomenų tvarkymu susijusį auditą, įskaitant patikrinimus. Nedelsdamas informuoja ESVIS asmens duomenų valdytoją, jei, jo nuomone, nurodymas pateikti informaciją pažeidžia Reglamentą (ES) 2016/679) ar kitas duomenų apsaugos nuostatas;</text:span></text:p>
      <text:p text:style-name="P551"><text:span text:style-name="T552">13.7</text:span><text:span text:style-name="T553">. nustatęs asmens duomenų saugumo pažeidimą, susijusį su ESVIS AVIR ir (ar) pavėžėjimo moduliuose tvarkomais asmens duomenimis,<text:s/></text:span><text:span text:style-name="T554">Asmens duomenų saugumo pažeidimų nustatymo, tyrimo, pranešimo apie juos ir dokumentavimo tvarkos aprašo, patvirtinto<text:s/></text:span><text:span text:style-name="T555">2024 m. vasario 2 d. ESSC direktoriaus įsakymu Nr. V-8<text:s/></text:span><text:span text:style-name="T556">„Dėl asmens duomenų tvarkymo sveikatos apsaugos ministerijos Ekstremalių sveikatai situacijų centre taisyklių, Duomenų subjektų prašymų, skundų ir paklausimų, susijusių su asmens duomenų tvarkymu, įgyvendinimo taisyklių ir Asmens duomenų saugumo pažeidimų nustatymo, tyrimo, pranešimo apie juos ir dokumentavimo tvarkos aprašo patvirtinimo ir kai kurių teisės aktų pripažinimo netekusiais galios“ nustatyta tvarka</text:span><text:span text:style-name="T557"><text:s/>ne vėliau kaip per 24 valandas informuoja ESVIS asmens duomenų valdytoją apie įvykusį asmens duomenų saugumo pažeidimą bei padeda duomenų valdytojui tirti asmens duomenų saugumo pažeidimą ir teikia visą būtiną susijusią informaciją;</text:span></text:p>
      <text:p text:style-name="P558"><text:span text:style-name="T559">13.8</text:span><text:span text:style-name="T560">. registruoja<text:s/></text:span><text:span text:style-name="T561">ESVIS<text:s/></text:span><text:span text:style-name="T562">AVIR ir pavėžėjimo<text:s/></text:span><text:span text:style-name="T563">modulių</text:span><text:span text:style-name="T564"><text:s/>naudotojus, vadovaudamasis ESVIS naudotojų administravimo taisyklėmis, patvirtintomis Sveikatos apsaugos ministerijos Ekstremalių sveikatai situacijų centro direktoriaus 2021 m. birželio 28 d. įsakymu Nr. 05-64 „Dėl Ekstremalių situacijų valdymo informacinės sistemos naudotojų administravimo taisyklių, Ekstremalių situacijų valdymo informacinės sistemos saugaus elektroninės informacijos tvarkymo taisyklių, Ekstremalių situacijų valdymo informacinės sistemos veiklos tęstinumo valdymo plano patvirtinimo“;</text:span></text:p>
      <text:p text:style-name="P565"><text:span text:style-name="T566">13.9</text:span><text:span text:style-name="T567">. koordinuoja ir administruoja<text:s/></text:span><text:span text:style-name="T568">ESVIS<text:s/></text:span><text:span text:style-name="T569">AVIR ir pavėžėjimo<text:s/></text:span><text:span text:style-name="T570">modulių</text:span><text:span text:style-name="T571"><text:s/>duomenų tvarkymą, keitimąsi duomenimis ir jų apskaitą;</text:span></text:p>
      <text:p text:style-name="P572"><text:span text:style-name="T573">13.10</text:span><text:span text:style-name="T574">. su ESVIS duomenų valdytoju sudaro ESVIS asmens duomenų tvarkymo sutartį ir vykdo joje nustatytus<text:s/></text:span><text:span text:style-name="T575">duomenų valdytojo nurodymus</text:span><text:span text:style-name="T576">.</text:span></text:p>
      <text:p text:style-name="P577"><text:span text:style-name="T578">14</text:span><text:span text:style-name="T579">. ESVIS tvarkytojai ir asmens duomenų tvarkytojai yra sveikatinimo įstaigos, Valstybės duomenų agentūra, kitos ESVIS valdytojo ar<text:s/></text:span><text:span text:style-name="T580">ESVIS<text:s/></text:span><text:span text:style-name="T581">AVIR ir pavėžėjimo<text:s/></text:span><text:span text:style-name="T582">modulių tvarkytojo pasitelktos</text:span><text:span text:style-name="T583"><text:s/>įstaigos, įmonės ir organizacijos.</text:span></text:p>
      <text:p text:style-name="P584"><text:span text:style-name="T585">15</text:span><text:span text:style-name="T586">. ESVIS tvarkytojai atlieka šias funkcijas:</text:span></text:p>
      <text:p text:style-name="P587"><text:span text:style-name="T588">15.1</text:span><text:span text:style-name="T589">. tvarko ESVIS duomenis Nuostatuose ir kituose ESVIS veiklą reglamentuojančiuose teisės aktuose nustatyta tvarka;</text:span></text:p>
      <text:p text:style-name="P590"><text:span text:style-name="T591">15.2</text:span><text:span text:style-name="T592">. skiria darbuotojus, atsakingus už ESVIS duomenų tvarkymą;</text:span></text:p>
      <text:p text:style-name="P593"><text:span text:style-name="T594">15.3</text:span><text:span text:style-name="T595">. užtikrina, kad asmens duomenis tvarkyti įgalioti asmenys būtų įsipareigoję užtikrinti konfidencialumą arba jiems būtų taikomi atitinkami konfidencialumo <text:s/>reikalavimai;</text:span></text:p>
      <text:p text:style-name="P596"><text:span text:style-name="T597">15.4</text:span><text:span text:style-name="T598">. imasi visų priemonių, kurių reikalaujama pagal Reglamento (ES) 2016/679 32 straipsnį, užtikrina organizacinėmis, techninėmis, technologinėmis ir metodinėmis priemonėmis saugų ESVIS duomenų tvarkymą;</text:span></text:p>
      <text:p text:style-name="P599"><text:span text:style-name="T600">15.5</text:span><text:span text:style-name="T601">. užtikrina ESVIS duomenų tvarkymo teisėtumą, duomenų patikimumą teisės aktų nustatyta tvarka pagal jiems suteiktus įgaliojimus;</text:span></text:p>
      <text:p text:style-name="P602"><text:span text:style-name="T603">15.6</text:span><text:span text:style-name="T604">. ESVIS pagrindiniam tvarkytojui, pagal pagrindinio tvarkytojo tvarkomą modulį, teikia pasiūlymus dėl ESVIS modulio tobulinimo;</text:span></text:p>
      <text:p text:style-name="P605"><text:span text:style-name="T606">15.7</text:span><text:span text:style-name="T607">. atsižvelgdamas į asmens duomenų tvarkymo pobūdį, asmens duomenų valdytojo nustatyta tvarka padeda asmens duomenų valdytojui, taikydamas tinkamas technines ir organizacines priemones, įvykdyti asmens duomenų valdytojo prievolę, atsakyti į prašymus, pasinaudoti Reglamento (ES) 2016/679 111 <text:s/>skyriuje nustatytomis duomenų subjekto teisėmis;</text:span></text:p>
      <text:p text:style-name="P608"><text:span text:style-name="T609">15.8</text:span><text:span text:style-name="T610">. atlieka kitas Nuostatuose ir kituose teisės aktuose, susijusiuose su ESVIS tvarkymu, nustatytas funkcijas bei užtikrina, kad duomenys būtų tvarkomi vadovaujantis valstybės informacinės sistemos nuostatais ir kitais teisės aktais;<text:s/></text:span></text:p>
      <text:p text:style-name="P611"><text:span text:style-name="T612">15.9</text:span><text:span text:style-name="T613">. užtikrina, kad duomenys būtų teisingi, tikslūs, išsamūs;</text:span></text:p>
      <text:p text:style-name="P614"><text:span text:style-name="T615">15.10</text:span><text:span text:style-name="T616">. su ESVIS duomenų valdytoju arba ESVIS AVIR ir pavėžėjimo<text:s/></text:span><text:span text:style-name="T617">modulių tvarkytoju (kai ESVIS duomenų valdytojas tokią funkciją deleguoja<text:s/></text:span><text:span text:style-name="T618">ESVIS AVIR ir pavėžėjimo<text:s/></text:span><text:span text:style-name="T619">modulių tvarkytojui)<text:s/></text:span><text:span text:style-name="T620">sudaro ESVIS asmens duomenų tvarkymo sutartį ir vykdo joje nustatytus<text:s/></text:span><text:span text:style-name="T621">duomenų valdytojo nurodymus</text:span><text:span text:style-name="T622">.</text:span></text:p>
      <text:p text:style-name="P623"><text:span text:style-name="T624">16</text:span><text:span text:style-name="T625">. ESVIS duomenų teikėjai:</text:span></text:p>
      <text:p text:style-name="P626"><text:span text:style-name="T627">16.1</text:span><text:span text:style-name="T628">. Institucijos, teikiančios duomenis iš valstybės informacinių sistemų ir (arba) registrų, įregistruotų Registrų ir valstybės informacinių sistemų registre:</text:span></text:p>
      <text:p text:style-name="P629"><text:span text:style-name="T630">16.1.1</text:span><text:span text:style-name="T631">. AVIR moduliui:</text:span></text:p>
      <text:p text:style-name="P632"><text:span text:style-name="T633">16.1.1.1</text:span><text:span text:style-name="T634">. Valstybės įmonė Registrų centras, teikianti ESPBI IS (valdytoja – Lietuvos Respublikos sveikatos apsaugos ministerija) ir Lietuvos Respublikos gyventojų registro (valdytoja – Lietuvos Respublikos teisingumo ministerija), duomenis;</text:span></text:p>
      <text:p text:style-name="P635"><text:span text:style-name="T636">16.1.1.2</text:span><text:span text:style-name="T637">. Valstybinė ligonių kasa prie Sveikatos apsaugos ministerijos, teikianti Privalomojo sveikatos draudimo informacinės sistemos „Sveidra“ (toliau – SVEIDRA IS) (valdytoja – Valstybinė ligonių kasa prie Sveikatos apsaugos ministerijos) duomenis;</text:span></text:p>
      <text:p text:style-name="P638"><text:span text:style-name="T639">16.1.1.3</text:span><text:span text:style-name="T640">. Informacinės visuomenės plėtros komitetas, teikiantis Valstybės informacinių išteklių sąveikumo platformos (toliau – VIISP) (valdytojas – Lietuvos Respublikos ekonomikos ir inovacijų ministerija,) duomenis;</text:span></text:p>
      <text:p text:style-name="P641"><text:span text:style-name="T642">16.1.1.4</text:span><text:span text:style-name="T643">. Valstybinio socialinio draudimo fondo valdyba prie Socialinės apsaugos ir darbo ministerijos, teikianti Valstybinio socialinio draudimo fondo valdybos prie Socialinės apsaugos ir darbo ministerijos informacinės sistemos (valdytoja – Valstybinio socialinio draudimo fondo valdyba prie Socialinės apsaugos ir darbo ministerijos) ir Lietuvos Respublikos apdraustųjų valstybiniu socialiniu draudimu ir valstybinio socialinio draudimo išmokų gavėjų registro (valdytoja – Valstybinio socialinio draudimo fondo valdyba prie Socialinės apsaugos ir darbo ministerijos) duomenis;</text:span></text:p>
      <text:p text:style-name="P644"><text:span text:style-name="T645">16.1.1.5</text:span><text:span text:style-name="T646">. Nacionalinė švietimo agentūra, teikianti Mokinių registro (valdytojas – Lietuvos Respublikos švietimo, mokslo ir sporto ministerija), Studentų registro (valdytojas – Lietuvos Respublikos švietimo, mokslo ir sporto ministerija) ir Pedagogų registro (valdytojas – Lietuvos Respublikos švietimo ir mokslo ministerija) duomenis;</text:span></text:p>
      <text:p text:style-name="P647"><text:span text:style-name="T648">16.1.1.6</text:span><text:span text:style-name="T649">. Nacionalinis visuomenės sveikatos centras prie Sveikatos apsaugos ministerijos (toliau – NVSC) teikiantis Užkrečiamųjų ligų ir jų sukėlėjų valstybės informacinės sistemos (valdytojas – Nacionalinis visuomenės sveikatos centras prie Sveikatos apsaugos ministerijos) duomenis;</text:span></text:p>
      <text:p text:style-name="P650"><text:span text:style-name="T651">16.1.1.7</text:span><text:span text:style-name="T652">. Valstybės duomenų agentūra Valstybės duomenų valdysenos platformoje (toliau – VDV platforma) užtikrina duomenų mainus tarp ESVIS ir Lietuvos migracijos informacinės sistemos (toliau – MIGRIS).</text:span></text:p>
      <text:p text:style-name="P653"><text:span text:style-name="T654">16.1.2</text:span><text:span text:style-name="T655">. Pavėžėjimo moduliui:</text:span></text:p>
      <text:p text:style-name="P656"><text:span text:style-name="T657">16.1.2.1</text:span><text:span text:style-name="T658">. valstybės įmonė Registrų centras, teikianti ESPBI IS (valdytoja – Lietuvos Respublikos sveikatos apsaugos ministerija), Išankstinės pacientų registracijos informacinės sistemos (valdytoja – Lietuvos Respublikos sveikatos apsaugos ministerija), Lietuvos Respublikos gyventojų registro (valdytoja – Lietuvos Respublikos teisingumo ministerija) duomenis;</text:span></text:p>
      <text:p text:style-name="P659"><text:span text:style-name="T660">16.1.2.2</text:span><text:span text:style-name="T661">. Asmens su negalia teisių apsaugos agentūra prie Lietuvos Respublikos socialinės apsaugos ir darbo ministerijos, teikianti Asmens su negalia teisių apsaugos agentūros informacinės sistemos (valdytoja – Asmens su negalia teisių apsaugos agentūra prie Lietuvos Respublikos socialinės apsaugos ir darbo ministerijos) duomenis;</text:span></text:p>
      <text:p text:style-name="P662"><text:span text:style-name="T663">16.1.2.3</text:span><text:span text:style-name="T664">. Valstybinė ligonių kasa prie Sveikatos apsaugos ministerijos, teikianti Lietuvos Respublikos draudžiamųjų privalomuoju sveikatos draudimu registro (valdytoja – Valstybinė ligonių kasa prie Sveikatos apsaugos ministerijos) ir SVEIDRA IS (valdytoja – Valstybinė ligonių kasa prie Sveikatos apsaugos ministerijos) duomenis;</text:span></text:p>
      <text:p text:style-name="P665"><text:span text:style-name="T666">16.1.2.4</text:span><text:span text:style-name="T667">. Informacinės visuomenės plėtros komitetas, teikiantis Valstybės informacinių išteklių sąveikumo platformos (valdytojas – Lietuvos Respublikos ekonomikos ir inovacijų ministerija) duomenis;</text:span></text:p>
      <text:p text:style-name="P668"><text:span text:style-name="T669">16.1.2.5</text:span><text:span text:style-name="T670">. Valstybinio socialinio draudimo fondo valdyba prie Socialinės apsaugos ir darbo ministerijos, teikianti Valstybinio socialinio draudimo fondo valdybos prie Socialinės apsaugos ir darbo ministerijos informacinės sistemos (valdytoja – Valstybinio socialinio draudimo fondo valdyba prie Socialinės apsaugos ir darbo ministerijos) duomenis.</text:span></text:p>
      <text:p text:style-name="P671"><text:span text:style-name="T672">16.1.3</text:span><text:span text:style-name="T673">. Parengties ir prevencijos moduliui (toliau – PP moduliui):</text:span></text:p>
      <text:p text:style-name="P674"><text:span text:style-name="T675">16.1.3.1</text:span><text:span text:style-name="T676">. Higienos institutas, teikiantis Visuomenės sveikatos priežiūros specialistų registro (valdytoja – Lietuvos Respublikos sveikatos apsaugos ministerija) duomenis;<text:s/></text:span></text:p>
      <text:p text:style-name="P677"><text:span text:style-name="T678">16.1.3.2</text:span><text:span text:style-name="T679">. Valstybinė akreditavimo sveikatos priežiūros veiklai tarnyba prie Sveikatos apsaugos ministerijos, teikianti Sveikatos priežiūros įstaigų licencijavimo informacinės sistemos (valdytoja – Valstybinė akreditavimo sveikatos priežiūros veiklai tarnyba prie Sveikatos apsaugos ministerijos);</text:span></text:p>
      <text:p text:style-name="P680"><text:span text:style-name="T681">16.1.3.3</text:span><text:span text:style-name="T682">. Valstybės įmonė Registrų centras, teikianti Juridinių asmenų registro (valdytoja – Lietuvos Respublikos teisingumo ministerija) duomenis;</text:span></text:p>
      <text:p text:style-name="P683"><text:span text:style-name="T684">16.1.3.4</text:span><text:span text:style-name="T685">. Valstybinė ligonių kasa prie Sveikatos apsaugos ministerijos, teikianti SVEIDRA IS (valdytoja – Valstybinė ligonių kasa prie Sveikatos apsaugos ministerijos) duomenis.</text:span></text:p>
      <text:p text:style-name="P686"><text:span text:style-name="T687">17</text:span><text:span text:style-name="T688">. ESVIS naudotojai yra ESVIS valdytojo, ESVIS pagrindinio tvarkytojo ir ESVIS tvarkytojų valstybės tarnautojai ir darbuotojai, dirbantys pagal darbo sutartis, turintys teisę naudoti ir tvarkyti ESVIS duomenis, taip pat duomenų teikėjų darbuotojai, įgalioti teikti duomenis į ESVIS.<text:s/></text:span></text:p>
      <text:p text:style-name="P689"/>
      <text:p text:style-name="P690"><text:span text:style-name="T691">III</text:span><text:span text:style-name="T692"><text:s/>SKYRIUS</text:span></text:p>
      <text:p text:style-name="P693"><text:span text:style-name="T694">ESVIS INFORMACINĖ STRUKTŪRA</text:span></text:p>
      <text:p text:style-name="P695"/>
      <text:p text:style-name="P696"><text:span text:style-name="T697">18</text:span><text:span text:style-name="T698">. ESVIS kaupiami šie duomenys:</text:span></text:p>
      <text:p text:style-name="P699"><text:span text:style-name="T700">18.1</text:span><text:span text:style-name="T701">. <text:s text:c="3"/>AVIR modulio duomenys tvarkomi ir saugomi ESVIS aplinkoje:<text:s/></text:span></text:p>
      <text:p text:style-name="P702"><text:span text:style-name="T703">18.1.1</text:span><text:span text:style-name="T704">. 1808 pagalbos skambučių valdymo duomenys:</text:span></text:p>
      <text:p text:style-name="P705"><text:span text:style-name="T706">18.1.1.1</text:span><text:span text:style-name="T707">. bendrieji paciento asmens duomenys: asmens vardas (-ai), pavardė (-ės) ir asmens kodas (paciento identifikatorius išoriniam teikimui);</text:span></text:p>
      <text:p text:style-name="P708"><text:span text:style-name="T709">18.1.1.2</text:span><text:span text:style-name="T710">. užregistravimo tyrimui, vakcinacijai informavimo trumposiomis žinutėmis data;<text:s/></text:span></text:p>
      <text:p text:style-name="P711"><text:span text:style-name="T712">18.1.1.3</text:span><text:span text:style-name="T713">. asmens, atvykstančio tyrimui, vakcinacijai, atvykimo fakto į tyrimo vietą registravimas;<text:s/></text:span></text:p>
      <text:p text:style-name="P714"><text:span text:style-name="T715">18.1.1.4</text:span><text:span text:style-name="T716">. tyrimo paėmimo data, tyrimo atsakymo gavimo data;</text:span></text:p>
      <text:p text:style-name="P717"><text:span text:style-name="T718">18.1.1.5</text:span><text:span text:style-name="T719">. tyrimo išsiuntimo trumpąja žinute data;</text:span></text:p>
      <text:p text:style-name="P720"><text:span text:style-name="T721">18.1.1.6</text:span><text:span text:style-name="T722">. Duomenys apie susirgimus pagal elektronines medicinines E200 ir E200-ats formas:<text:s/></text:span></text:p>
      <text:p text:style-name="P723"><text:span text:style-name="T724">18.1.1.6.1</text:span><text:span text:style-name="T725">. E200 ir E200-ats duomenų kompozicijos unikalūs identifikatoriai;</text:span></text:p>
      <text:p text:style-name="P726"><text:span text:style-name="T727">18.1.1.6.2</text:span><text:span text:style-name="T728">. E200 medicininės formos pavadinimas;</text:span></text:p>
      <text:p text:style-name="P729"><text:span text:style-name="T730">18.1.1.6.3</text:span><text:span text:style-name="T731">. įstaigos, suformavusios tyrimą (E200), SVEIDRA IS identifikatorius, įstaigos, suformavusios tyrimo (E200) paėmimo duomenis, pavadinimas, įstaigos, suformavusios tyrimą (E200), apskrities identifikatorius (SVEIDRA IS), įstaigos, suformavusios tyrimą (E200), savivaldybės identifikatorius (SVEIDRA IS), įstaigos, suformavusios tyrimą (E200), savivaldybės pavadinimas (SVEIDRA IS);</text:span></text:p>
      <text:p text:style-name="P732"><text:span text:style-name="T733">18.1.1.6.4</text:span><text:span text:style-name="T734">. E200 duomenų sukūrimo data ir laikas;</text:span></text:p>
      <text:p text:style-name="P735"><text:span text:style-name="T736">18.1.1.6.5</text:span><text:span text:style-name="T737">. E200-ats duomenų sukūrimo data ir laikas;</text:span></text:p>
      <text:p text:style-name="P738"><text:span text:style-name="T739">18.1.1.6.6</text:span><text:span text:style-name="T740">. E200-ats medicininės formos pavadinimas, įstaigos, suformavusios tyrimo atsakymą (E200-ats), ESPBI IS identifikatorius, įstaigos, suformavusios tyrimo atsakymą (E200-ats) atsakymo duomenis, pavadinimas;</text:span></text:p>
      <text:p text:style-name="P741"><text:span text:style-name="T742">18.1.1.6.7</text:span><text:span text:style-name="T743">. E200-ats dokumento pasirašymas;</text:span></text:p>
      <text:p text:style-name="P744"><text:span text:style-name="T745">18.1.1.6.8</text:span><text:span text:style-name="T746">. asmens kodas (paciento identifikatorius išoriniam teikimui), <text:s/>gimimo data (nurodoma tuomet, kai pacientai neturi asmens kodo), lytis;</text:span></text:p>
      <text:p text:style-name="P747"><text:span text:style-name="T748">18.1.1.6.9</text:span><text:span text:style-name="T749">. paciento prisirašymo įstaigos SVEIDRA IS identifikatorius, paciento prisirašymo įstaigos apskrities identifikatorius (SVEIDRA IS), paciento prisirašymo įstaigos savivaldybės identifikatorius (ne iš Adresų registro) (SVEIDRA IS), paciento prisirašymo įstaigos savivaldybės pavadinimas (SVEIDRA IS);</text:span></text:p>
      <text:p text:style-name="P750"><text:span text:style-name="T751">18.1.1.6.10</text:span><text:span text:style-name="T752">. laboratorijos naudoto metodo tyrimui pavadinimas;</text:span></text:p>
      <text:p text:style-name="P753"><text:span text:style-name="T754">18.1.1.6.11</text:span><text:span text:style-name="T755">. laboratorijos tyrimo rezultato duomuo E200-ats dokumente;</text:span></text:p>
      <text:p text:style-name="P756"><text:span text:style-name="T757">18.1.1.6.12</text:span><text:span text:style-name="T758">. paėmimo data ir laikas;</text:span></text:p>
      <text:p text:style-name="P759"><text:span text:style-name="T760">18.1.1.6.13</text:span><text:span text:style-name="T761">. registracijos kodas;</text:span></text:p>
      <text:p text:style-name="P762"><text:span text:style-name="T763">18.1.1.6.14</text:span><text:span text:style-name="T764">. gavimo data ir laikas;</text:span></text:p>
      <text:p text:style-name="P765"><text:span text:style-name="T766">18.1.1.6.15</text:span><text:span text:style-name="T767">. tyrimo atlikimo data ir laikas;</text:span></text:p>
      <text:p text:style-name="P768"><text:span text:style-name="T769">18.1.1.6.16</text:span><text:span text:style-name="T770">. laboratorinio tyrimo tipo identifikatorius;</text:span></text:p>
      <text:p text:style-name="P771"><text:span text:style-name="T772">18.1.1.7</text:span><text:span text:style-name="T773">. Vakcinacijos įrašų su vakcina nuo užkrečiamosios ligos duomenys pagal elektroninę medicininę E063 formą:</text:span></text:p>
      <text:p text:style-name="P774"><text:span text:style-name="T775">18.1.1.7.1</text:span><text:span text:style-name="T776">. unikalus paciento identifikatorius, paciento asmens kodas, gimimo data (nurodoma tuomet, kai pacientai neturi asmens kodo), amžius, lytis;</text:span></text:p>
      <text:p text:style-name="P777"><text:span text:style-name="T778">18.1.1.7.2</text:span><text:span text:style-name="T779">. elektroninio medicinos dokumento numeris;</text:span></text:p>
      <text:p text:style-name="P780"><text:span text:style-name="T781">18.1.1.7.3</text:span><text:span text:style-name="T782">. E063 užpildymo statusas;</text:span></text:p>
      <text:p text:style-name="P783"><text:span text:style-name="T784">18.1.1.7.4</text:span><text:span text:style-name="T785">. E063 pasirašymo statusas, vakcinaciją atlikusios įstaigos pavadinimas ir SVEIDROS ID, vakcinaciją atlikusios  įstaigos savivaldybė, paciento prisirašymo įstaiga ir jos SVEIDROS ID, paciento prisirašymo įstaigos savivaldybė;</text:span></text:p>
      <text:p text:style-name="P786"><text:span text:style-name="T787">18.1.1.7.5</text:span><text:span text:style-name="T788">. vaistinio preparato nacionalinis pakuotės identifikatorius (NPAKID), vaisto prekinis pavadinimas, serijos numeris, vakcinacija / revakcinacija, pagal skiepijimo schemą kelinta vakcinos dozė įskiepyta, skiepijimo data;<text:s/></text:span></text:p>
      <text:p text:style-name="P789"><text:span text:style-name="T790">18.1.1.7.6</text:span><text:span text:style-name="T791">. E063 dokumento pasirašymo data;</text:span></text:p>
      <text:p text:style-name="P792"><text:span text:style-name="T793">18.1.1.8</text:span><text:span text:style-name="T794">. Duomenys iš E025 formų (ambulatorinis apsilankymas), kuriose nurodyta viena iš diagnozių: Z29.0, U07.1, U07.2, U07.3 netaikant jokių kitų duomenų atrankos kriterijų – kompozicijos identifikatorius, unikalus duomenų rinkiniui, kompozicijos sukūrimo data ir baigtumo būklė, paciento identifikatorius, asmens kodas, vardas ir pavardė, įstaigos kodas ir pavadinimas, TLK-10AM klasifikacijos kodas;</text:span></text:p>
      <text:p text:style-name="P795"><text:span text:style-name="T796">18.1.2</text:span><text:span text:style-name="T797">. Nacionalinės švietimo agentūros tvarkomų registrų duomenys:</text:span></text:p>
      <text:p text:style-name="P798"><text:span text:style-name="T799">18.1.2.1</text:span><text:span text:style-name="T800">. Mokinių registro duomenys – mokinio, kuris mokosi pagal pradinio, pagrindinio, vidurinio ugdymo ir (ar) formaliojo profesinio mokymo, neformaliojo vaikų švietimo ir formalųjį švietimą papildančias, ikimokyklinio ir priešmokyklinio ugdymo programas, vardas pavardė, asmens kodas, švietimo teikėjo (-ų) (padalinio (-ių), kuriame (-iuose) mokosi, pavadinimas (-ai) ir juridinio asmens kodas (-ai); <text:s/></text:span></text:p>
      <text:p text:style-name="P801"><text:span text:style-name="T802">18.1.2.2</text:span><text:span text:style-name="T803">. Studentų registro duomenys – aukštosios mokyklos studento vardas, pavardė, asmens kodas, valstybė iš kurios atvyko, švietimo teikėjo (-ų) (padalinio (-ių), kuriame (-iuose) mokosi, pavadinimas (-ai) ir juridinio asmens kodas (-ai); <text:s/></text:span></text:p>
      <text:p text:style-name="P804"><text:span text:style-name="T805">18.1.2.3</text:span><text:span text:style-name="T806">. Pedagogų registro duomenys – bendrojo ugdymo mokyklos, ikimokyklinio ugdymo mokyklos, profesinio mokymo įstaigos, neformaliojo vaikų švietimo mokyklos ir formalųjį švietimą papildančio ugdymo mokyklos, mokslo ir studijų institucijų, kito švietimo teikėjo, vykdančio formaliojo ir (ar) neformaliojo švietimo programas, mokslinius tyrimus pedagogo vardas, pavardė, asmens kodas; institucijos (-ų) (padalinio (-ių)), kurioje (-iose) dirba, juridinio asmens kodas (-ai);</text:span></text:p>
      <text:p text:style-name="P807"><text:span text:style-name="T808">18.1.3</text:span><text:span text:style-name="T809">. NVSC tvarkomos Užkrečiamųjų ligų ir jų sukėlėjų valstybės informacinės sistemos duomenys:</text:span></text:p>
      <text:p text:style-name="P810"><text:span text:style-name="T811">18.1.3.1</text:span><text:span text:style-name="T812">.<text:s/></text:span><text:span text:style-name="T813">ligonio, asmens, įtariamo, kad serga, ir sąlytį turėjusių asmenų duomenys:<text:s/></text:span><text:span text:style-name="T814">asmens vardas, pavardė, gyvenamoji vieta (adresas)</text:span><text:span text:style-name="T815">;</text:span></text:p>
      <text:p text:style-name="P816"><text:span text:style-name="T817">18.1.4</text:span><text:span text:style-name="T818">.<text:s/></text:span><text:span text:style-name="T819">Valstybinio socialinio draudimo fondo valdyba teikia duomenis, ar asmuo dirba pas konkretų draudėją.</text:span></text:p>
      <text:p text:style-name="P820"><text:span text:style-name="T821">18.1.5</text:span><text:span text:style-name="T822">. Valstybės įmonė Registrų centras tvarkomi duomenys:<text:s/></text:span></text:p>
      <text:p text:style-name="P823"><text:span text:style-name="T824">18.1.5.1</text:span><text:span text:style-name="T825">. Gyventojų registro duomenys: asmens kodas, asmens gimimo data (nurodoma tuomet, kai pacientai neturi asmens kodo), asmens vardas, asmens pavardė, gyvenamoji vieta (adresas), jeigu asmuo neturi gyvenamosios vietos ir yra įtrauktas į gyvenamosios vietos neturinčių asmenų apskaitą, – savivaldybė, kurioje gyvena;</text:span></text:p>
      <text:p text:style-name="P826"><text:span text:style-name="T827">18.1.5.2</text:span><text:span text:style-name="T828">. Iš ESPBI IS teikiami:</text:span></text:p>
      <text:p text:style-name="P829"><text:span text:style-name="T830">18.1.5.2.1</text:span><text:span text:style-name="T831">.<text:s/></text:span><text:span text:style-name="T832">Nuostatų 18.1.1.1., 18.1.1.6., 18.1.1.7., 18.1.1.8. papunkčiuose nurodyti duomenys;<text:s/></text:span></text:p>
      <text:p text:style-name="P833"><text:span text:style-name="T834">18.1.5.2.2</text:span><text:span text:style-name="T835">. Pabėgėlio, migranto ESI numeris;</text:span></text:p>
      <text:p text:style-name="P836"><text:span text:style-name="T837">18.1.6</text:span><text:span text:style-name="T838">. VIISP teikiami Nuostatų 18.1.1.1. papunktyje nurodyti duomenys;</text:span></text:p>
      <text:p text:style-name="P839"><text:span text:style-name="T840">18.1.7</text:span><text:span text:style-name="T841">.<text:s/></text:span><text:span text:style-name="T842">MIGRIS duomenys: pabėgėlio, migranto vardas, pavardė, lytis, gimimo data ir Valstybės sienos apsaugos tarnybos suteiktas identifikacinis kodas.</text:span></text:p>
      <text:p text:style-name="P843"><text:span text:style-name="T844">18.2</text:span><text:span text:style-name="T845">. Pavėžėjimo modulio duomenys tvarkomi ir saugomi ESVIS ir Valstybės duomenų valdymo platformos aplinkoje:<text:s/></text:span></text:p>
      <text:p text:style-name="P846"><text:span text:style-name="T847">18.2.1</text:span><text:span text:style-name="T848">. ESPBI IS duomenys:<text:s/></text:span></text:p>
      <text:p text:style-name="P849"><text:span text:style-name="T850">18.2.1.1</text:span><text:span text:style-name="T851">. siuntimo duomenys (asmens kodas, siuntimo būsena, siuntimo ID, data, kada buvo išduotas siuntimas, siuntimą išdavusi asmens sveikatos priežiūros įstaiga (toliau – ASPĮ), siuntimą išdavusios ASPĮ ID, siuntimą išdavusio specialisto profesinė kvalifikacija, siuntimą išdavusio specialisto profesinės kvalifikacijos ID, specialisto, kuriam siunčiama, profesinės kvalifikacija arba skyriaus specializacija, specialisto, kuriam siunčiama, profesinės kvalifikacijos ID, pavėžėjimo tipas, pavėžėjimo pastabos);</text:span></text:p>
      <text:p text:style-name="P852"><text:span text:style-name="T853">18.2.2</text:span><text:span text:style-name="T854">.</text:span><text:span text:style-name="T855"><text:s/></text:span><text:span text:style-name="T856">Išankstinės pacientų registracijos informacinės sistemos duomenys:<text:s/></text:span></text:p>
      <text:p text:style-name="P857"><text:span text:style-name="T858">18.2.2.1</text:span><text:span text:style-name="T859">. išankstinės paciento registracijos duomenys (asmens kodas, registracijos būsena, data ir laikas, kada planuojamas vizitas, data ir laikas, kada planuojama vizito pabaiga, ASPĮ, kurioje vyks vizitas, pavadinimas, ASPĮ, kurioje vyks vizitas, ID, ASPĮ registratūros adresas, vizito kabineto numeris, vizito kabineto pavadinimas, ASPĮ registratūros telefono numeris, vizito paslaugos pavadinimas, vizito specialisto profesinė kvalifikacija);</text:span></text:p>
      <text:p text:style-name="P860"><text:span text:style-name="T861">18.2.3</text:span><text:span text:style-name="T862">. Lietuvos Respublikos gyventojų registro duomenys:</text:span></text:p>
      <text:p text:style-name="P863"><text:span text:style-name="T864">18.2.3.1</text:span><text:span text:style-name="T865">. asmens kodas (įskaitant nepilnamečių vaikų asmens kodus), lytis, asmens gimimo data (nurodoma tuomet, kai pacientai neturi asmens kodo), asmens vardas, asmens pavardė, gyvenamoji vieta (adresas), jeigu asmuo neturi gyvenamosios vietos ir yra įtrauktas į gyvenamosios vietos neturinčių asmenų apskaitą, – savivaldybė, kurioje gyvena;</text:span></text:p>
      <text:p text:style-name="P866"><text:span text:style-name="T867">18.2.4</text:span><text:span text:style-name="T868">. Informacinės visuomenės plėtros komiteto tvarkomos Valstybės informacinių išteklių sąveikumo platformos fizinio asmens identifikaciniai duomenys (asmens kodas), skirti identifikuoti asmenį elektroninių paslaugų gavimo metu;</text:span></text:p>
      <text:p text:style-name="P869"><text:span text:style-name="T870">18.2.5</text:span><text:span text:style-name="T871">. Valstybinio socialinio draudimo fondo valdybos prie Socialinės apsaugos ir darbo ministerijos informacinės sistemos duomenys:</text:span></text:p>
      <text:p text:style-name="P872"><text:span text:style-name="T873">18.2.5.1</text:span><text:span text:style-name="T874">. asmens kodas, požymis, kad senatvės pensijos amžių sukakusiems arba Lietuvos Respublikos neįgaliųjų socialinės integracijos įstatyme nurodytiems neįgaliems asmenims, užpraeitą mėnesį gautų Valstybinio socialinio draudimo fondo administravimo įstaigų mokamų socialinio draudimo pensijų, išskyrus socialinio draudimo našlių pensiją (kartu su socialinio draudimo senatvės arba netekto darbingumo (invalidumo) pensijų priemokomis), šalpos išmokų, valstybinių pensijų, išskyrus teisėjų valstybines pensijas,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 100 procentų ar daugiau einamųjų metų minimalių vartojimo poreikių dydžio, apskaičiuoto Lietuvos Respublikos socialinės paramos išmokų atskaitos rodiklių ir bazinio bausmių ir nuobaudų dydžio nustatymo įstatymo nustatyta tvarka;</text:span></text:p>
      <text:p text:style-name="P875"><text:span text:style-name="T876">18.2.6</text:span><text:span text:style-name="T877">. Asmens su negalia teisių apsaugos agentūros informacinės sistemos duomenys:</text:span></text:p>
      <text:p text:style-name="P878"><text:span text:style-name="T879">18.2.6.1</text:span><text:span text:style-name="T880">.</text:span><text:span text:style-name="T881"><text:s/>asmens kodas, darbingumo lygis (proc.) (nustatytas iki 2023 m. gruodžio 31 d.), darbingumo lygio nustatymo laikotarpio pradžios data, darbingumo lygio nustatymo laikotarpio pabaigos data, dalyvumo lygis (nustatytas nuo 2024 m. sausio 1 d.), dalyvumo lygio nustatymo laikotarpio pradžios data, dalyvumo lygio nustatymo laikotarpio pabaigos data, neįgalumo lygis, neįgalumo lygio nustatymo laikotarpio pradžios data, neįgalumo lygio nustatymo laikotarpio pabaigos data, specialiųjų poreikių lygis (nustatytas iki 2023 m. gruodžio 31 d.), specialiųjų poreikių lygio nustatymo laikotarpio pradžios data, specialiųjų poreikių lygio nustatymo laikotarpio pabaigos data</text:span><text:span text:style-name="T882">;</text:span><text:span text:style-name="T883"><text:s/></text:span></text:p>
      <text:p text:style-name="P884"><text:span text:style-name="T885">18.2.7</text:span><text:span text:style-name="T886">. Lietuvos Respublikos draudžiamųjų privalomuoju sveikatos draudimu registro duomenys:</text:span></text:p>
      <text:p text:style-name="P887"><text:span text:style-name="T888">18.2.7.1</text:span><text:span text:style-name="T889">. asmens kodas arba draudžiamojo identifikavimo kodas (kai asmeniui nesuteiktas Lietuvos Respublikos asmens kodas), galiojančio privalomojo sveikatos draudimo laikotarpio pradžios data, galiojančio privalomojo sveikatos draudimo laikotarpio pabaigos data;</text:span></text:p>
      <text:p text:style-name="P890"><text:span text:style-name="T891">18.2.8</text:span><text:span text:style-name="T892">. Privalomojo sveikatos draudimo informacinės sistemos SVEIDRA IS duomenys:</text:span></text:p>
      <text:p text:style-name="P893"><text:span text:style-name="T894">18.2.8.1</text:span><text:span text:style-name="T895">. asmens prisirašymo prie ASPĮ duomenys (asmens kodas, prisirašymo ASPĮ pavadinimas, prisirašymo ASPĮ ID, prisirašymo ASPĮ savivaldybė, prisirašymo ASPĮ savivaldybės ID, prisirašymo ASPĮ laikotarpio pradžia, prisirašymo ASPĮ laikotarpio pabaiga);</text:span></text:p>
      <text:p text:style-name="P896"><text:span text:style-name="T897">18.2.9</text:span><text:span text:style-name="T898">. Pavėžėjų, palydėtojų ir specialistų duomenys:</text:span></text:p>
      <text:p text:style-name="P899"><text:span text:style-name="T900">18.2.9.1</text:span><text:span text:style-name="T901">. Pavėžėjo vardas, pavardė, telefono numeris, transporto priemonės duomenys, maršruto duomenys ir juridinio asmens, <text:s/>kurį jis atstovauja teikdamas pavėžėjimo paslaugą, duomenys;</text:span></text:p>
      <text:p text:style-name="P902"><text:span text:style-name="T903">18.2.9.2</text:span><text:span text:style-name="T904">. Palydėtojo / panešėtojo vardas, pavardė, telefono numeris ir juridinio asmens, <text:s/>kurį jis atstovauja teikdamas palydėjimo / nešimo paslaugą, duomenys;</text:span></text:p>
      <text:p text:style-name="P905"><text:span text:style-name="T906">18.2.9.3</text:span><text:span text:style-name="T907">. Specialistų – ESVIS pavėžėjimo modulio naudotojų vardai, pavardės, pareigos ir įstaiga, kurioje jie dirba.</text:span></text:p>
      <text:p text:style-name="P908"><text:span text:style-name="T909">18.3</text:span><text:span text:style-name="T910">. PP modulio<text:s/></text:span><text:span text:style-name="T911">duomenys tvarkomi ir saugomi ESVIS aplinkoje</text:span><text:span text:style-name="T912">:</text:span></text:p>
      <text:p text:style-name="P913"><text:span text:style-name="T914">18.3.1</text:span><text:span text:style-name="T915">. Higienos instituto tvarkomo registro duomenys:</text:span></text:p>
      <text:p text:style-name="P916"><text:span text:style-name="T917">18.3.1.1</text:span><text:span text:style-name="T918">. Visuomenės sveikatos priežiūros specialistų registro duomenys:</text:span></text:p>
      <text:p text:style-name="P919"><text:span text:style-name="T920">18.3.1.1.1</text:span><text:span text:style-name="T921">. profesinė kvalifikacija ir / ar įgyta specialybė;18.3.1.1.2. įstaigos (-ų), kurioje (-iose) dirba Registro objektas, pavadinimas (-ai), juridinio asmens kodas (-ai), įstaigos buveinės adresas (-ai);</text:span></text:p>
      <text:p text:style-name="P922"><text:span text:style-name="T923">18.3.1.1.2</text:span><text:span text:style-name="T924">. įstaigos (-ų), kurioje (-iose) dirba Registro objektas grupė (-ės) ir tipas (-ai);</text:span></text:p>
      <text:p text:style-name="P925"><text:span text:style-name="T926">18.3.1.1.3</text:span><text:span text:style-name="T927">. padalinio (-ių), kuriame (-iuose) dirba Registro objektas, pavadinimas (-ai) ir adresas (-ai), jeigu jis (jie) nesutampa su įstaigos buveinės adresu;</text:span></text:p>
      <text:p text:style-name="P928"><text:span text:style-name="T929">18.3.1.1.4</text:span><text:span text:style-name="T930">. pareigybės (-ių) pavadinimas, pareigybės užimtumas (-ai);</text:span></text:p>
      <text:p text:style-name="P931"><text:span text:style-name="T932">18.3.1.1.5</text:span><text:span text:style-name="T933">. Registro objekto kvalifikacijos tobulinimosi poreikis, metai, norimos tobulinti kompetencijos, kompetencijų sritys;</text:span></text:p>
      <text:p text:style-name="P934"><text:span text:style-name="T935">18.3.2</text:span><text:span text:style-name="T936">. Valstybinės akreditavimo sveikatos priežiūros veiklai tarnybos prie Sveikatos apsaugos ministerijos (toliau<text:s/></text:span><text:span text:style-name="T937">–<text:s/></text:span><text:span text:style-name="T938"><text:s/>VASPVT) tvarkomų informacinių sistemų duomenys:</text:span></text:p>
      <text:p text:style-name="P939"><text:span text:style-name="T940">18.3.2.1</text:span><text:span text:style-name="T941">. Sveikatos priežiūros įstaigų licencijavimo informacinės sistemos duomenys:</text:span></text:p>
      <text:p text:style-name="P942"><text:span text:style-name="T943">18.3.2.1.1</text:span><text:span text:style-name="T944">. duomenys apie ASPĮ:</text:span></text:p>
      <text:p text:style-name="P945"><text:span text:style-name="T946">18.3.2.1.1.1</text:span><text:span text:style-name="T947">. ASPĮ pavadinimas;</text:span></text:p>
      <text:p text:style-name="P948"><text:span text:style-name="T949">18.3.2.1.1.2</text:span><text:span text:style-name="T950">. ASPĮ kodas;</text:span></text:p>
      <text:p text:style-name="P951"><text:span text:style-name="T952">18.3.2.1.1.3</text:span><text:span text:style-name="T953">. ASPĮ teisinė forma;</text:span></text:p>
      <text:p text:style-name="P954"><text:span text:style-name="T955">18.3.2.1.1.4</text:span><text:span text:style-name="T956">. ASPĮ buveinės adresas;</text:span></text:p>
      <text:p text:style-name="P957"><text:span text:style-name="T958">18.3.2.1.1.5</text:span><text:span text:style-name="T959">. ASPĮ kontaktai (el. pašto adresai);</text:span></text:p>
      <text:p text:style-name="P960"><text:span text:style-name="T961">18.3.2.1.1.6</text:span><text:span text:style-name="T962">. ASPĮ veiklos adresas (-ai);</text:span></text:p>
      <text:p text:style-name="P963"><text:span text:style-name="T964">18.3.2.1.2</text:span><text:span text:style-name="T965">. duomenys apie asmens sveikatos priežiūros paslaugas:</text:span></text:p>
      <text:p text:style-name="P966"><text:span text:style-name="T967">18.3.2.1.2.1</text:span><text:span text:style-name="T968">. paslaugos pavadinimas;</text:span></text:p>
      <text:p text:style-name="P969"><text:span text:style-name="T970">18.3.2.1.2.2</text:span><text:span text:style-name="T971">. asmens sveikatos priežiūros lygis;</text:span></text:p>
      <text:p text:style-name="P972"><text:span text:style-name="T973">18.3.2.1.2.3</text:span><text:span text:style-name="T974">. asmens sveikatos priežiūros paslauga pagal vietą ir laiką;</text:span></text:p>
      <text:p text:style-name="P975"><text:span text:style-name="T976">18.3.2.1.2.4</text:span><text:span text:style-name="T977">. paslaugos profiliai (jei yra)</text:span></text:p>
      <text:p text:style-name="P978"><text:span text:style-name="T979">18.3.2.1.3</text:span><text:span text:style-name="T980">. ASPĮ licencijos duomenys:</text:span></text:p>
      <text:p text:style-name="P981"><text:span text:style-name="T982">18.3.2.1.3.1</text:span><text:span text:style-name="T983">. ASPĮ licencijos numeris;</text:span></text:p>
      <text:p text:style-name="P984"><text:span text:style-name="T985">18.3.2.1.3.2</text:span><text:span text:style-name="T986">. ASPĮ licencijos išdavimo data, VASPVT direktoriaus įsakymo data ir numeris;</text:span></text:p>
      <text:p text:style-name="P987"><text:span text:style-name="T988">18.3.2.1.3.3</text:span><text:span text:style-name="T989">. ASPĮ licencijos patikslinimo data, VASPVT direktoriaus įsakymo data ir numeris;</text:span></text:p>
      <text:p text:style-name="P990"><text:span text:style-name="T991">18.3.2.1.3.4</text:span><text:span text:style-name="T992">. ASPĮ licencijos (ar jos dalies) galiojimo sustabdymo data, VASPVT direktoriaus įsakymo data ir numeris;</text:span></text:p>
      <text:p text:style-name="P993"><text:span text:style-name="T994">18.3.2.1.3.5</text:span><text:span text:style-name="T995">. ASPĮ licencijos (ar jos dalies) galiojimo panaikinimo data, VASPVT direktoriaus įsakymo data ir numeris;</text:span></text:p>
      <text:p text:style-name="P996"><text:span text:style-name="T997">18.3.2.1.3.6</text:span><text:span text:style-name="T998">. ASPĮ licencijos (ar jos dalies) galiojimo atnaujinimo data, VASPVT direktoriaus įsakymo data ir numeris;</text:span></text:p>
      <text:p text:style-name="P999"><text:span text:style-name="T1000">18.3.2.1.4</text:span><text:span text:style-name="T1001">. duomenys apie visuomenės sveikatos priežiūros įstaigas (toliau<text:s/></text:span><text:span text:style-name="T1002">–</text:span><text:span text:style-name="T1003"><text:s text:c="2"/>VSPĮ):</text:span></text:p>
      <text:p text:style-name="P1004"><text:span text:style-name="T1005">18.3.2.1.4.1</text:span><text:span text:style-name="T1006">. VSPĮ pavadinimas;</text:span></text:p>
      <text:p text:style-name="P1007"><text:span text:style-name="T1008">18.3.2.1.4.2</text:span><text:span text:style-name="T1009">. VSPĮ kodas;</text:span></text:p>
      <text:p text:style-name="P1010"><text:span text:style-name="T1011">18.3.2.1.4.3</text:span><text:span text:style-name="T1012">. VSPĮ teisinė forma;</text:span></text:p>
      <text:p text:style-name="P1013"><text:span text:style-name="T1014">18.3.2.1.4.4</text:span><text:span text:style-name="T1015">. VSPĮ buveinės adresas;</text:span></text:p>
      <text:p text:style-name="P1016"><text:span text:style-name="T1017">18.3.2.1.4.5</text:span><text:span text:style-name="T1018">. VSPĮ kontaktai (el. pašto adresai);</text:span></text:p>
      <text:p text:style-name="P1019"><text:span text:style-name="T1020">18.3.2.1.4.6</text:span><text:span text:style-name="T1021">. VSPĮ veiklos adresas (-ai);</text:span></text:p>
      <text:p text:style-name="P1022"><text:span text:style-name="T1023">18.3.2.1.5</text:span><text:span text:style-name="T1024">. duomenys apie visuomenės sveikatos priežiūros veiklos rūšis:</text:span></text:p>
      <text:p text:style-name="P1025"><text:span text:style-name="T1026">18.3.2.1.5.1</text:span><text:span text:style-name="T1027">. licencijuojamos visuomenės sveikatos priežiūros veiklos rūšies pavadinimas;</text:span></text:p>
      <text:p text:style-name="P1028"><text:span text:style-name="T1029">18.3.2.1.6</text:span><text:span text:style-name="T1030">. VSPĮ licencijos duomenys:</text:span></text:p>
      <text:p text:style-name="P1031"><text:span text:style-name="T1032">18.3.2.1.6.1</text:span><text:span text:style-name="T1033">. VSPĮ licencijos numeris;</text:span></text:p>
      <text:p text:style-name="P1034"><text:span text:style-name="T1035">18.3.2.1.6.2</text:span><text:span text:style-name="T1036">. VSPĮ licencijos išdavimo data, VASPVT direktoriaus įsakymo data ir numeris;</text:span></text:p>
      <text:p text:style-name="P1037"><text:span text:style-name="T1038">18.3.2.1.6.3</text:span><text:span text:style-name="T1039">. VSPĮ licencijos patikslinimo data, VASPVT direktoriaus įsakymo data ir numeris;</text:span></text:p>
      <text:p text:style-name="P1040"><text:span text:style-name="T1041">18.3.2.1.6.4</text:span><text:span text:style-name="T1042">. VSPĮ licencijos pakeitimo data, VASPVT direktoriaus įsakymo data ir numeris;</text:span></text:p>
      <text:p text:style-name="P1043"><text:span text:style-name="T1044">18.3.2.1.6.5</text:span><text:span text:style-name="T1045">. VSPĮ licencijos galiojimo sustabdymo data, VASPVT direktoriaus įsakymo data ir numeris;</text:span></text:p>
      <text:p text:style-name="P1046"><text:span text:style-name="T1047">18.3.2.1.6.6</text:span><text:span text:style-name="T1048">. VSPĮ licencijos galiojimo panaikinimo data, VASPVT direktoriaus įsakymo data ir numeris;</text:span></text:p>
      <text:p text:style-name="P1049"><text:span text:style-name="T1050">18.3.2.1.6.7</text:span><text:span text:style-name="T1051">. VSPĮ licencijos galiojimo sustabdymo panaikinimo data, VASPVT direktoriaus įsakymo data ir numeris;</text:span></text:p>
      <text:p text:style-name="P1052"><text:span text:style-name="T1053">18.3.3</text:span><text:span text:style-name="T1054">.<text:s/></text:span><text:span text:style-name="T1055">Valstybės įmonės Registrų centras tvarkomų registrų duomenys:<text:s/></text:span></text:p>
      <text:p text:style-name="P1056"><text:span text:style-name="T1057">18.3.3.1</text:span><text:span text:style-name="T1058">. Juridinių asmenų registro duomenys:</text:span></text:p>
      <text:p text:style-name="P1059"><text:span text:style-name="T1060">18.3.3.1.1</text:span><text:span text:style-name="T1061">.</text:span><text:span text:style-name="T1062"><text:s/>juridinio asmens pavadinimas;</text:span></text:p>
      <text:p text:style-name="P1063"><text:span text:style-name="T1064">18.3.3.1.2</text:span><text:span text:style-name="T1065">.</text:span><text:span text:style-name="T1066"><text:s/>juridinio asmens kodas;</text:span></text:p>
      <text:p text:style-name="P1067"><text:span text:style-name="T1068">18.3.3.1.3</text:span><text:span text:style-name="T1069">.<text:s/></text:span><text:span text:style-name="T1070">juridinio asmens buveinė (adresas), nekilnojamojo daikto, kuriame registruota buveinė, unikalus numeris Nekilnojamojo turto registre;</text:span></text:p>
      <text:p text:style-name="P1071"><text:span text:style-name="T1072">18.3.3.1.4</text:span><text:span text:style-name="T1073">. elektroninio pašto adresas korespondencijai ir kontaktinis mobiliojo telefono numeris.</text:span></text:p>
      <text:p text:style-name="P1074"><text:span text:style-name="T1075">18.3.4</text:span><text:span text:style-name="T1076">.<text:s/></text:span><text:span text:style-name="T1077">Valstybinės ligonių kasos prie Sveikatos apsaugos ministerijos tvarkomų informacinių sistemų duomenys:</text:span></text:p>
      <text:p text:style-name="P1078"><text:span text:style-name="T1079">18.3.4.1</text:span><text:span text:style-name="T1080">. Privalomojo sveikatos draudimo informacinės sistemos SVEIDRA IS duomenys:</text:span></text:p>
      <text:p text:style-name="P1081"><text:span text:style-name="T1082">18.3.4.1.1</text:span><text:span text:style-name="T1083">. įstaigos pavadinimas;</text:span></text:p>
      <text:p text:style-name="P1084"><text:span text:style-name="T1085">18.3.4.1.2</text:span><text:span text:style-name="T1086">. įstaigos juridinio asmens kodas;</text:span></text:p>
      <text:p text:style-name="P1087"><text:span text:style-name="T1088">18.3.4.1.3</text:span><text:span text:style-name="T1089">. įstaigos buveinės adresas.</text:span></text:p>
      <text:p text:style-name="P1090"><text:span text:style-name="T1091">18.3.5</text:span><text:span text:style-name="T1092">. kiti PP modulio duomenys:</text:span></text:p>
      <text:p text:style-name="P1093"><text:span text:style-name="T1094">18.3.5.1</text:span><text:span text:style-name="T1095">.<text:s/></text:span><text:span text:style-name="T1096">PP modulio naudotojo vardas, pavardė, rolė ekstremalių situacijų atveju, telefono numeriai (darbo ir mobilus), elektroninio pašto adresas, namų adresas (kai namų adreso tvarkymą imperatyviai numato teisės aktai);</text:span></text:p>
      <text:p text:style-name="P1097"><text:span text:style-name="T1098">18.3.5.2</text:span><text:span text:style-name="T1099">. Pacientui, kuriam reikalingas pervežimas, suteiktas identifikavimo kodas ir (ar) QR kodas, bendrinė sveikatos būklė (sąmoningas, nesąmoningas, po operacijos, laukiantis operacijos ar pan.), lokacija (SPĮ, į kurią buvo hospitalizuotas, vežamas į kitą SPĮ, pervežtas į kitą SPĮ ar pan.), paskirtas procedūras (būtini tyrimai iki ir (ar) po pervežimo į kitą SPĮ) ir išteklius (medikamentus, priemones ir kt.);</text:span></text:p>
      <text:p text:style-name="P1100"><text:span text:style-name="T1101">18.3.5.3</text:span><text:span text:style-name="T1102">. Ekstremalių situacijų valdymo plano duomenys;</text:span></text:p>
      <text:p text:style-name="P1103"><text:span text:style-name="T1104">18.3.5.4</text:span><text:span text:style-name="T1105">. Saugios ASPĮ indekso duomenys: saugios ASPĮ indeksas, klausimyno duomenys;<text:s/></text:span></text:p>
      <text:p text:style-name="P1106"><text:span text:style-name="T1107">18.3.5.5</text:span><text:span text:style-name="T1108">. Įvykių registro duomenys, ekstremalių situacijų / įvykių reagavimo formų (pranešimų, protokolų, tyrimų protokolų) duomenys</text:span><text:span text:style-name="T1109">.</text:span></text:p>
      <text:p text:style-name="P1110"/>
      <text:p text:style-name="P1111"/>
      <text:p text:style-name="P1112"><text:span text:style-name="T1113">IV</text:span><text:span text:style-name="T1114"><text:s/>SKYRIUS</text:span></text:p>
      <text:p text:style-name="P1115"><text:span text:style-name="T1116">ESVIS FUNKCINĖ STRUKTŪRA</text:span></text:p>
      <text:p text:style-name="P1117"/>
      <text:p text:style-name="P1118"><text:span text:style-name="T1119">19</text:span><text:span text:style-name="T1120">. ESVIS funkcinę struktūrą sudaro:<text:s/></text:span></text:p>
      <text:p text:style-name="P1121"><text:span text:style-name="T1122">19.1</text:span><text:span text:style-name="T1123">. AVIR modulis ir portalas (</text:span><text:span text:style-name="T1124">www.1808.lt</text:span><text:span text:style-name="T1125">), kurio funkcijos:</text:span></text:p>
      <text:p text:style-name="P1126"><text:span text:style-name="T1127">19.1.1</text:span><text:span text:style-name="T1128">. Identifikuoti pacientus;</text:span></text:p>
      <text:p text:style-name="P1129"><text:span text:style-name="T1130">19.1.2</text:span><text:span text:style-name="T1131">. Sudaryti galimybes pacientams:</text:span></text:p>
      <text:p text:style-name="P1132"><text:span text:style-name="T1133">19.1.2.1</text:span><text:span text:style-name="T1134">. nuotoliniu būdu asmenims registruotis atlikti tyrimus mobiliuose punktuose ar karščiavimo klinikose;</text:span></text:p>
      <text:p text:style-name="P1135"><text:span text:style-name="T1136">19.1.2.2</text:span><text:span text:style-name="T1137">. nuotoliniu būdu asmenims registruotis vakcinacijai vakcinacijos punktuose;</text:span></text:p>
      <text:p text:style-name="P1138"><text:span text:style-name="T1139">19.1.2.3</text:span><text:span text:style-name="T1140">. pasirinkti mobilius punktus, karščiavimo klinikas, vakcinavimo punktus ir matyti asmenims savarankiškai visus registracijai skirtus vizitų laikus;</text:span></text:p>
      <text:p text:style-name="P1141"><text:span text:style-name="T1142">19.1.2.4</text:span><text:span text:style-name="T1143">. užsiregistruoti tik vieną kartą konkrečiai paslaugai;</text:span></text:p>
      <text:p text:style-name="P1144"><text:span text:style-name="T1145">19.1.2.5</text:span><text:span text:style-name="T1146">. nuotoliniu būdu gauti tyrimų atliktų mobiliuose punktuose ar karščiavimo klinikose rezultatus ir skaitmeninius dokumentus patvirtinančius neigiamą tyrimų rezultatą arba šiais tyrimais patvirtintą persirgimo faktą;</text:span></text:p>
      <text:p text:style-name="P1147"><text:span text:style-name="T1148">19.1.2.6</text:span><text:span text:style-name="T1149">. nuotoliniu būdu gauti skaitmeninius dokumentus apie mobiliuose punktuose ar karščiavimo klinikose atliktą vakcinaciją ir (ar) tyrimus;</text:span></text:p>
      <text:p text:style-name="P1150"><text:span text:style-name="T1151">19.1.3</text:span><text:span text:style-name="T1152">. Sudaryti galimybes sveikatinimo specialistams ir sveikatinimo veiklą vykdančios įstaigos darbuotojams, vykdantiems registratoriaus rolei (portalo<text:s/></text:span><text:span text:style-name="T1153">www.1808.lt</text:span><text:span text:style-name="T1154">) priskirtas funkcijas:</text:span></text:p>
      <text:p text:style-name="P1155"><text:span text:style-name="T1156">19.1.3.1</text:span><text:span text:style-name="T1157">. tvirtinti ir atšaukti registraciją į mobilųjį punktą, karščiavimo kliniką ar vakcinacijos punktą, jeigu ši registracija netenkina sveikatinimo veiklą vykdančios įstaigos nustatytų reikalavimų konkrečiai paslaugai gauti;</text:span></text:p>
      <text:p text:style-name="P1158"><text:span text:style-name="T1159">19.1.3.2</text:span><text:span text:style-name="T1160">. fiksuoti asmenų atvykimą tik į savo vizitų registracijas;</text:span></text:p>
      <text:p text:style-name="P1161"><text:span text:style-name="T1162">19.1.3.3</text:span><text:span text:style-name="T1163">. matyti darbovietės paslaugų eiles, registruoti ir pašalinti asmenis iš eilės;</text:span></text:p>
      <text:p text:style-name="P1164"><text:span text:style-name="T1165">19.1.3.4</text:span><text:span text:style-name="T1166">. išduoti skaitmeninius dokumentus apie mobiliuose punktuose ar karščiavimo klinikose atliktą vakcinaciją ir (ar) tyrimus.<text:s/></text:span></text:p>
      <text:p text:style-name="P1167"><text:span text:style-name="T1168">19.1.4</text:span><text:span text:style-name="T1169">. Valdyti tyrimus:</text:span></text:p>
      <text:p text:style-name="P1170"><text:span text:style-name="T1171">19.1.4.1</text:span><text:span text:style-name="T1172">. gyventojų registravimas tyrimams mobiliuose punktuose;</text:span></text:p>
      <text:p text:style-name="P1173"><text:span text:style-name="T1174">19.1.4.2</text:span><text:span text:style-name="T1175">. tikslinių grupių prioritetų ir kvotų valdymas;</text:span></text:p>
      <text:p text:style-name="P1176"><text:span text:style-name="T1177">19.1.4.3</text:span><text:span text:style-name="T1178">. gyventojų, besiregistruojančių tyrimui, sutikimo patvirtinimo formos registravimas balsu;</text:span></text:p>
      <text:p text:style-name="P1179"><text:span text:style-name="T1180">19.1.4.4</text:span><text:span text:style-name="T1181">. automatinis registracijos laiko perdavimas tyrimo dalyviui trumposiomis žinutėmis lietuviškais rašmenimis;</text:span></text:p>
      <text:p text:style-name="P1182"><text:span text:style-name="T1183">19.1.4.5</text:span><text:span text:style-name="T1184">. gyventojo, atvykstančio tyrimui, atvykimo fakto į tyrimo vietą registravimas;</text:span></text:p>
      <text:p text:style-name="P1185"><text:span text:style-name="T1186">19.1.4.6</text:span><text:span text:style-name="T1187">. elektroninių (E200) formų kūrimas, su formų pasirašymo elektroniniu parašu funkcionalumu ir perdavimu į ESPBI IS;<text:s/></text:span></text:p>
      <text:p text:style-name="P1188"><text:span text:style-name="T1189">19.1.4.7</text:span><text:span text:style-name="T1190">. laboratorinių tyrimų duomenų, gautų iš laboratorijų per ESPBI IS, registravimas;</text:span></text:p>
      <text:p text:style-name="P1191"><text:span text:style-name="T1192">19.1.4.8</text:span><text:span text:style-name="T1193">. sveikatinimo veiklą vykdančių įstaigų darbuotojų suvedamų atsakymų apie atliktus tyrimus registravimas bei perdavimas į ESPBI IS;</text:span></text:p>
      <text:p text:style-name="P1194"><text:span text:style-name="T1195">19.1.4.9</text:span><text:span text:style-name="T1196">. automatinis gautų neigiamų tyrimų rezultatų perdavimas trumposiomis žinutėmis gyventojui, kuriam atliktas tyrimas, lietuviškais rašmenimis;</text:span></text:p>
      <text:p text:style-name="P1197"><text:span text:style-name="T1198">19.1.4.10</text:span><text:span text:style-name="T1199">. gyventojų, kuriems atliktas laboratorinis tyrimas, kurio rezultatas teigiamas, registracija gydytojo konsultacijai telefonu gyventojui, paimant duomenis iš ESPBI IS;<text:s/></text:span></text:p>
      <text:p text:style-name="P1200"><text:span text:style-name="T1201">19.1.4.11</text:span><text:span text:style-name="T1202">. teigiamų testų rezultatų pacientų duomenų perdavimas į NVSC;</text:span></text:p>
      <text:p text:style-name="P1203"><text:span text:style-name="T1204">19.1.4.12</text:span><text:span text:style-name="T1205">. savivaldybių mobilių punktų bei išsidėstymo aptarnaujamoje teritorijoje stebėjimas;<text:s/></text:span></text:p>
      <text:p text:style-name="P1206"><text:span text:style-name="T1207">19.1.4.13</text:span><text:span text:style-name="T1208">. apsikeitimas informacija su savivaldybių įsteigtais mobiliaisiais punktais.</text:span></text:p>
      <text:p text:style-name="P1209"><text:span text:style-name="T1210">19.1.5</text:span><text:span text:style-name="T1211">.<text:s/></text:span><text:span text:style-name="T1212">dalyvauti suteikiant pabėgėliui, migrantui ESI numerį:</text:span></text:p>
      <text:p text:style-name="P1213"><text:span text:style-name="T1214">19.1.5.1</text:span><text:span text:style-name="T1215">. sukurti pabėgėlio, migranto profilį pagal VDV IS duomenis;</text:span></text:p>
      <text:p text:style-name="P1216"><text:span text:style-name="T1217">19.1.5.2</text:span><text:span text:style-name="T1218">. perduoti duomenis į ESPBI IS;</text:span></text:p>
      <text:p text:style-name="P1219"><text:span text:style-name="T1220">19.1.5.3</text:span><text:span text:style-name="T1221">. pabėgėliui, migrantui suteiktą ESI numerį iš ESPBI IS perduoti į MIGRIS per VDV platformą.</text:span></text:p>
      <text:p text:style-name="P1222"><text:span text:style-name="T1223">19.2</text:span><text:span text:style-name="T1224">. Pavėžėjimo modulis, kurio <text:s/>funkcijos:<text:s/></text:span></text:p>
      <text:p text:style-name="P1225"><text:span text:style-name="T1226">19.2.1</text:span><text:span text:style-name="T1227">. asmenų registracija pavėžėjimui;</text:span></text:p>
      <text:p text:style-name="P1228"><text:span text:style-name="T1229">19.2.2</text:span><text:span text:style-name="T1230">. asmenų patikra pavėžėjimo atitikties kriterijams;</text:span></text:p>
      <text:p text:style-name="P1231"><text:span text:style-name="T1232">19.2.3</text:span><text:span text:style-name="T1233">. asmenų informavimas apie planuojamą pavėžėjimą;</text:span></text:p>
      <text:p text:style-name="P1234"><text:span text:style-name="T1235">19.2.4</text:span><text:span text:style-name="T1236">. pavėžėjų ir palydėtojų administravimas;</text:span></text:p>
      <text:p text:style-name="P1237"><text:span text:style-name="T1238">19.2.5</text:span><text:span text:style-name="T1239">. pavėžėjų ir palydėtojų atliktų pavėžėjimų ir palydėjimų stebėjimas;</text:span></text:p>
      <text:p text:style-name="P1240"><text:span text:style-name="T1241">19.3</text:span><text:span text:style-name="T1242">. Parengties ir prevencijos modulis, kurio funkcijos:</text:span></text:p>
      <text:p text:style-name="P1243"><text:span text:style-name="T1244">19.3.1</text:span><text:span text:style-name="T1245">. užtikrinti tinkamą asmens sveikatos priežiūros įstaigų pasirengimą veiklai ekstremaliųjų situacijų atvejais;<text:s/></text:span></text:p>
      <text:p text:style-name="P1246"><text:span text:style-name="T1247">19.3.2</text:span><text:span text:style-name="T1248">. užtikrinti informacijos priėmimą ir perdavimą;</text:span></text:p>
      <text:p text:style-name="P1249"><text:span text:style-name="T1250">19.3.3</text:span><text:span text:style-name="T1251">. optimizuoti ekstremalių sveikatai situacijų reagavimo procesus;</text:span></text:p>
      <text:p text:style-name="P1252"><text:span text:style-name="T1253">19.3.4</text:span><text:span text:style-name="T1254">. užtikrinti koordinavimo funkcijas;</text:span></text:p>
      <text:p text:style-name="P1255"><text:span text:style-name="T1256">19.3.5</text:span><text:span text:style-name="T1257">. rengti ekstremalių situacijų valdymo planus informacinėje sistemoje;</text:span></text:p>
      <text:p text:style-name="P1258"><text:span text:style-name="T1259">19.3.6</text:span><text:span text:style-name="T1260">. kaupti, sisteminti ir analizuoti resursus informacinėje sistemoje;</text:span></text:p>
      <text:p text:style-name="P1261"><text:span text:style-name="T1262">19.3.7</text:span><text:span text:style-name="T1263">. ESSC vertinti SPĮ parengtį ekstremalioms situacijoms;</text:span></text:p>
      <text:p text:style-name="P1264"><text:span text:style-name="T1265">19.3.8</text:span><text:span text:style-name="T1266">. valdyti kompetencijų ugdymo ekstremalių sveikatai situacijų valdymo srityje procesus;</text:span></text:p>
      <text:p text:style-name="P1267"><text:span text:style-name="T1268">19.3.9</text:span><text:span text:style-name="T1269">. <text:s/>užtikrinti kompetencijų ugdymo priemonių pasiekiamumą;</text:span></text:p>
      <text:p text:style-name="P1270"><text:span text:style-name="T1271">19.3.10</text:span><text:span text:style-name="T1272">. kaupti, sisteminti ir vertinti informaciją apie sveikatos apsaugos sektoriaus specialistų mokymus ekstremalių situacijų valdymo srityje;</text:span></text:p>
      <text:p text:style-name="P1273"><text:span text:style-name="T1274">19.3.11</text:span><text:span text:style-name="T1275">. analizuoti kvalifikaciją kėlusių asmenų duomenis, ugdymosi efektyvumo ir žinių gavimo lygį;</text:span></text:p>
      <text:p text:style-name="P1276"><text:span text:style-name="T1277">19.3.12</text:span><text:span text:style-name="T1278">. skaičiuoti Saugios asmens sveikatos priežiūros įstaigos indeksą;</text:span></text:p>
      <text:p text:style-name="P1279"><text:span text:style-name="T1280">19.3.13</text:span><text:span text:style-name="T1281">. vertinti SPĮ nustatytą Saugios asmens sveikatos priežiūros įstaigos indeksą;</text:span></text:p>
      <text:p text:style-name="P1282"><text:span text:style-name="T1283">19.3.14</text:span><text:span text:style-name="T1284">. užtikrinti vertinimo ir veiklų po Saugios asmens sveikatos priežiūros įstaigos indekso vertinimo rezultatų stebėseną;</text:span></text:p>
      <text:p text:style-name="P1285"><text:span text:style-name="T1286">19.3.15</text:span><text:span text:style-name="T1287">. rengti ataskaitas.</text:span></text:p>
      <text:p text:style-name="P1288"><text:span text:style-name="T1289">19.4</text:span><text:span text:style-name="T1290">. Informacinės sistemos administravimo funkcijos:</text:span></text:p>
      <text:p text:style-name="P1291"><text:span text:style-name="T1292">19.4.1</text:span><text:span text:style-name="T1293">. ESVIS naudotojų teisių suteikimas ir valdymas;</text:span></text:p>
      <text:p text:style-name="P1294"><text:span text:style-name="T1295">19.4.2</text:span><text:span text:style-name="T1296">. ESVIS naudotojų atliktų veiksmų žurnalo valdymas.</text:span></text:p>
      <text:p text:style-name="P1297"/>
      <text:p text:style-name="P1298"><text:span text:style-name="T1299">V</text:span><text:span text:style-name="T1300"><text:s/>SKYRIUS</text:span></text:p>
      <text:p text:style-name="P1301"><text:span text:style-name="T1302">ESVIS DUOMENŲ TEIKIMAS IR NAUDOJIMAS</text:span><text:span text:style-name="T1303"><text:s/></text:span></text:p>
      <text:p text:style-name="P1304"/>
      <text:p text:style-name="P1305"><text:span text:style-name="T1306">20</text:span><text:span text:style-name="T1307">. ESVIS nuasmeninti apibendrinti duomenys yra vieši ir teikiami institucijoms, kitiems juridiniams ir fiziniams asmenims. ESVIS tvarkomi asmens duomenys teikiami ir naudojami vadovaujantis Reglamentu (ES) 2016/679, Nuostatais ir kitais asmens duomenų apsaugą reglamentuojančiais teisės aktais.</text:span></text:p>
      <text:p text:style-name="P1308"><text:span text:style-name="T1309">21</text:span><text:span text:style-name="T1310">. ESVIS apibendrinti duomenys gali būti:</text:span></text:p>
      <text:p text:style-name="P1311"><text:span text:style-name="T1312">21.1</text:span><text:span text:style-name="T1313">. pateikiami peržiūrėti leidžiamosios kreipties būdu internetu;<text:s/></text:span></text:p>
      <text:p text:style-name="P1314"><text:span text:style-name="T1315">21.2</text:span><text:span text:style-name="T1316">. perduodami automatiniu būdu;<text:s/></text:span></text:p>
      <text:p text:style-name="P1317"><text:span text:style-name="T1318">21.3</text:span><text:span text:style-name="T1319">. pateikiami raštu, paštu, elektroniniu paštu ar kitomis elektroninio komunikavimo priemonėmis.</text:span></text:p>
      <text:p text:style-name="P1320"><text:span text:style-name="T1321">22</text:span><text:span text:style-name="T1322">. ESVIS gavėjai gautus duomenis ir informaciją gali naudoti tik tokiam tikslui, tokios apimties ir tokiu būdu, kaip nurodyta duomenų teikimo sutartyje arba prašyme. ESVIS duomenų gavėjas negali keisti iš ESVIS gautų duomenų ir informacijos ir juos naudodamas privalo nurodyti duomenų šaltinį.</text:span></text:p>
      <text:p text:style-name="P1323"><text:span text:style-name="T1324">23</text:span><text:span text:style-name="T1325">. ESVIS duomenys Europos Sąjungos valstybių narių ir (arba) Europos ekonominės erdvės valstybių fiziniams, judriniams asmenims, juridinio statuso neturintiems subjektams, jų filialams ir atstovybėms teikiami vadovaujantis Valstybės informacinių išteklių valdymo įstatymu ir <text:s/>Reglamentu (ES)2016/679.</text:span></text:p>
      <text:p text:style-name="P1326"><text:span text:style-name="T1327">24</text:span><text:span text:style-name="T1328">. 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span></text:p>
      <text:p text:style-name="P1329"><text:span text:style-name="T1330">25</text:span><text:span text:style-name="T1331">. ESVIS parengties ir prevencijos modulio duomenis teikia ESVIS parengties ir prevencijos modulio pagrindinis tvarkytojas, o ESVIS AVIR ir pavėžėjimo modulių duomenis teikia ESVIS pagrindinis tvarkytojas. Duomenys teikiami tokio turinio ir tokios formos, kokie yra naudojami ESVIS ir nereikalauja papildomo duomenų apdorojimo.</text:span></text:p>
      <text:p text:style-name="P1332"><text:span text:style-name="T1333">26</text:span><text:span text:style-name="T1334">. Daugkartinio teikimo atveju ESVIS asmens duomenys teikiami pagal ESVIS pagrindinio tvarkytojo ir duomenų gavėjo sudarytą asmens duomenų teikimo sutartį arba, kai teisės aktais yra nustatyta pareiga šiuos duomenis teikti. Sutartyje turi būti nurodyta asmens duomenų naudojimo tikslas, gavimo teisinis pagrindas, asmens duomenų naudojimo sąlygos, tvarka ir prašomų pateikti asmens duomenų apimtis.</text:span><text:span text:style-name="T1335"><text:s/></text:span></text:p>
      <text:p text:style-name="P1336"><text:span text:style-name="T1337">27</text:span><text:span text:style-name="T1338">. Vienkartinio teikimo atveju ESVIS asmens duomenys teikiami pagal gavėjo prašymą pateiktą ESVIS pagrindiniam tvarkytojui. Prašyme turi būti nurodytas asmens duomenų naudojimo tikslas, teikimo ir gavimo teisinis pagrindas, prašomų pateikti duomenų apimtis.</text:span></text:p>
      <text:p text:style-name="P1339"><text:span text:style-name="T1340">28</text:span><text:span text:style-name="T1341">. ESVIS duomenys duomenų gavėjams teikiami neatlygintinai.</text:span></text:p>
      <text:p text:style-name="P1342"><text:span text:style-name="T1343">29</text:span><text:span text:style-name="T1344">. Kai atsisakoma teikti ESVIS tvarkomus duomenis, asmeniui, pateikusiam prašymą juos gauti, ESVIS pagrindinis tvarkytojas, pagal kuruojamą modulį, praneša apie priimtą sprendimą atsisakyti tenkinti asmens prašymą ir suteikia informaciją apie tokio sprendimo apskundimo tvarką.</text:span></text:p>
      <text:p text:style-name="P1345"><text:span text:style-name="T1346">30</text:span><text:span text:style-name="T1347">. ESVIS pagrindinis tvarkytojas, pagal kuruojamą modulį, duomenų gavėjas, registro ar kitos valstybės informacinės sistemos tvarkytojas</text:span><text:span text:style-name="T1348"><text:s/></text:span><text:span text:style-name="T1349">duomenų subjekto ar institucijų, kurioms konfidencialumo reikalavimas netaikomas ir informacija gali būti suteikta tik tarnybiniais tikslais, prašymu (išreikštu rašytine forma), kuriame nurodomi pastebėti netikslumai, nedelsdamas privalo patikrinti ESVIS kaupiamus nurodytus duomenis ir, nustatęs, kad prašymas pagrįstas, ne vėliau kaip per 3 darbo dienas, ištaisyti neteisingus, neišsamius, netikslius duomenis ir (arba) sustabdyti tokių duomenų tvarkymo veiksmus, išskyrus saugojimą ir pateikti patikslintus duomenis arba motyvuotą atsisakymą juos patikslinti.</text:span></text:p>
      <text:p text:style-name="P1350"><text:span text:style-name="T1351">31</text:span><text:span text:style-name="T1352">. ESVIS pagrindinis tvarkytojas, pagal kuruojamą modulį, ne vėliau kaip per 3 dienas, neatlygintinai raštu arba elektroninio ryšio priemonėmis informuoja duomenų gavėjus apie duomenų subjekto ar kito asmens prašymu ištaisytus ar sunaikintus duomenis, sustabdytu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span></text:p>
      <text:p text:style-name="P1353"><text:span text:style-name="T1354">32</text:span><text:span text:style-name="T1355">. Atsisakymas teikti ESVIS duomenis duomenų gavėjams gali būti skundžiamas administraciniam teismui įstatymų ir kitų teisės aktų nustatyta tvarka.</text:span></text:p>
      <text:p text:style-name="P1356"/>
      <text:p text:style-name="P1357"><text:span text:style-name="T1358">VI</text:span><text:span text:style-name="T1359"><text:s/>SKYRIUS</text:span></text:p>
      <text:p text:style-name="P1360"><text:span text:style-name="T1361">INFORMACINĖS SISTEMOS DUOMENŲ SAUGA</text:span></text:p>
      <text:p text:style-name="P1362"/>
      <text:p text:style-name="P1363"><text:span text:style-name="T1364">33</text:span><text:span text:style-name="T1365">. ESVIS priskiriamas svarbių valstybės informacinių išteklių rūšiai.</text:span></text:p>
      <text:p text:style-name="P1366"><text:span text:style-name="T1367">34</text:span><text:span text:style-name="T1368">.<text:s/></text:span><text:span text:style-name="T1369">Informacinėje sistemoje tvarkomų asmens duomenų saugumas užtikrinamas vadovaujantis:</text:span></text:p>
      <text:p text:style-name="P1370"><text:span text:style-name="T1371">34.1</text:span><text:span text:style-name="T1372">. Reglamento (ES) 2016/679 nustatyta tvarka;</text:span></text:p>
      <text:p text:style-name="P1373"><text:span text:style-name="T1374">34.2</text:span><text:span text:style-name="T1375">. Lietuvos standartais ir tarptautiniais standartais, reglamentuojančiais saugų informacinės sistemos duomenų tvarkymą.</text:span></text:p>
      <text:p text:style-name="P1376"><text:span text:style-name="T1377">35</text:span><text:span text:style-name="T1378">. Informacinės sistemos duomenų sauga organizuojama vadovaujantis Informacinės sistemos duomenų saugos nuostatais ir saugos politiką įgyvendinančiais dokumentais.</text:span></text:p>
      <text:p text:style-name="P1379"><text:span text:style-name="T1380">36</text:span><text:span text:style-name="T1381">. ESVIS naudotojai ESVIS duomenimis naudojasi pagal jiems suteiktą prieigose teisių lygmenį, vadovaujantis principu „Būtina žinoti“.</text:span></text:p>
      <text:p text:style-name="P1382"><text:span text:style-name="T1383">37</text:span><text:span text:style-name="T1384">. Informacinės sistemos naudotojai, kurie tvarko asmens duomenis, privalo pasirašyti pasižadėjimą saugoti asmens duomenų paslaptį ir neatskleisti asmens duomenų tretiesiems asmenims, jeigu šie asmens duomenys neskirti skelbti viešai. Ši pareiga galioja perėjus dirbti į kitas pareigas arba pasibaigus sutartiniams darbo ar kitiems santykiams.</text:span></text:p>
      <text:p text:style-name="P1385"><text:span text:style-name="T1386">38</text:span><text:span text:style-name="T1387">. Už ESVIS saugomų duomenų bei asmens duomenų saugą pagal kompetenciją atsako ESVIS valdytojas, ESVIS pagrindinis tvarkytojas, pagal kuruojamą modulį, ir tvarkytojai. Tvarkant ir saugant ESVIS kaupiamus duomenis turi būti įgyvendintos duomenų saugos organizacinės, programinės, techninės, patalpų apsaugos ir administracinės priemonės, skirtos ESVIS duomenų konfidencialumui, prieinamumui teisėtiems ESVIS tvarkytojams, vientisumui ir autentiškumui užtikrinti ir apsaugoti nuo atsitiktinio ar neteisėto sunaikinimo, naudojimo, atskleidimo, taip pat bet kokio kito neteisėto tvarkymo. Minėtos priemonės turi užtikrinti tokio lygio saugumą, kuris atitiktų saugotinų ESVIS tvarkomų duomenų pobūdį.<text:s/></text:span></text:p>
      <text:p text:style-name="P1388"><text:span text:style-name="T1389">39</text:span><text:span text:style-name="T1390">. ESVIS dokumentai kaupiami ir saugomi informacinės sistemos duomenų bazėje vadovaujantis Lietuvos vyriausiojo archyvaro 2011 m. kovo 9 d. įsakymu Nr. V-100 „Dėl Bendrųjų dokumentų saugojimo terminų rodyklės patvirtinimo”, Pacientų pavėžėjimo paslaugos taisyklėmis, patvirtintomis Sveikatos apsaugos ministro 2023 m. sausio 23 d. įsakymu Nr. V-90 „Dėl Pacientų pavėžėjimo paslaugos teikimo taisyklių patvirtinimo“, Lietuvos Respublikos civilinio kodekso nuostatomis.<text:s/></text:span></text:p>
      <text:p text:style-name="P1391"><text:span text:style-name="T1392">40</text:span><text:span text:style-name="T1393">. ESVIS esantys duomenys, įskaitant asmens duomenis, praėjus 3 metų laikotarpiui po 1808 trumpuoju telefono ryšio numeriu registracijos, 3 metų laikotarpiui po pavėžėjimo paslaugos suteikimo momento, 5 metų laikotarpiui po vakcinacijos, 25 metų laikotarpiui po laboratorinių ištyrimų, po 25 metų po paskutinio įrašo parengties ir prevencijos modulyje tvarkomi yra ištrinami iš duomenų bazės negrįžtamai arba perduodami valstybės archyvams Lietuvos Respublikos dokumentų ir archyvų įstatymo ir kitų teisės aktų nustatyta tvarka.<text:s/></text:span><text:span text:style-name="T1394">Informacinės sistemos tvarkoma informacija priskiriama prie svarbios informacijos rūšies.</text:span></text:p>
      <text:p text:style-name="P1395"/>
      <text:p text:style-name="P1396"><text:span text:style-name="T1397">VII</text:span><text:span text:style-name="T1398"><text:s/>SKYRIUS</text:span></text:p>
      <text:p text:style-name="P1399"><text:span text:style-name="T1400">ESVIS FINANSAVIMAS</text:span></text:p>
      <text:p text:style-name="P1401"/>
      <text:p text:style-name="P1402"><text:span text:style-name="T1403">41</text:span><text:span text:style-name="T1404">. ESVIS kūrimas, diegimas, priežiūra ir plėtra finansuojama Lietuvos Respublikos valstybės biudžeto lėšomis bei Europos Sąjungos lėšomis.</text:span></text:p>
      <text:p text:style-name="P1405"/>
      <text:p text:style-name="P1406"/>
      <text:p text:style-name="Normal"/>
      <text:p text:style-name="P1407"><text:span text:style-name="T1408">VIII</text:span><text:span text:style-name="T1409"><text:s/>SKYRIUS</text:span></text:p>
      <text:p text:style-name="P1410"><text:span text:style-name="T1411">ESVIS MODERNIZAVIMAS IR LIKVIDAVIMAS</text:span></text:p>
      <text:p text:style-name="P1412"/>
      <text:p text:style-name="P1413"><text:span text:style-name="T1414">42</text:span><text:span text:style-name="T1415">. ESVIS modernizuojama arba likviduojama Valstybės informacinių išteklių valdymo įstatymo nustatyta tvarka.</text:span></text:p>
      <text:p text:style-name="P1416"><text:span text:style-name="T1417">43</text:span><text:span text:style-name="T1418">. Likviduojamos ESVIS duomenys negali būti sunaikinami, išskyrus Lietuvos Respublikos įstatymuose ar Europos Sąjungos teisės aktuose nustatytus atvejus, ir privalo būti perduodami kitai informacinei sistemai, sunaikinami arba perduodami valstybės archyvams Lietuvos Respublikos dokumentų ir archyvų įstatymo nustatyta tvarka.<text:s/></text:span></text:p>
      <text:p text:style-name="P1419"/>
      <text:p text:style-name="P1420"><text:span text:style-name="T1421">IX</text:span><text:span text:style-name="T1422"><text:s/>SKYRIUS</text:span></text:p>
      <text:p text:style-name="P1423"><text:span text:style-name="T1424">BAIGIAMOSIOS NUOSTATOS</text:span></text:p>
      <text:p text:style-name="P1425"/>
      <text:p text:style-name="P1426"><text:span text:style-name="T1427">44</text:span><text:span text:style-name="T1428">. Duomenų subjektų teisių, įtvirtintų Reglamente (ES) 2016/679, įgyvendinimo tvarką nustato ESVIS valdytojas. Tvarka yra nustatyta<text:s/></text:span><text:span text:style-name="T1429">Asmens duomenų tvarkymo Sveikatos apsaugos ministerijos Ekstremalių sveikatai situacijų centre taisyklėse ir Duomenų subjektų prašymų, skundų ir paklausimų, susijusių su asmens duomenų tvarkymu, įgyvendinimo taisyklėse,<text:s/></text:span><text:span text:style-name="T1430">patvirtintose 2024 m. vasario 2 d. ESSC direktoriaus įsakymu Nr. V-8<text:s/></text:span><text:span text:style-name="T1431">„Dėl asmens duomenų tvarkymo sveikatos apsaugos ministerijos Ekstremalių sveikatai situacijų centre taisyklių, Duomenų subjektų prašymų, skundų ir paklausimų, susijusių su asmens duomenų tvarkymu, įgyvendinimo taisyklių ir Asmens duomenų saugumo pažeidimų nustatymo, tyrimo, pranešimo apie juos ir dokumentavimo tvarkos aprašo patvirtinimo ir kai kurių teisės aktų pripažinimo netekusiais galios“.<text:s/></text:span></text:p>
      <text:p text:style-name="P1432"><text:span text:style-name="T1433">45</text:span><text:span text:style-name="T1434">. ESVIS valdytojas ne rečiau kaip kartą per kalendorinius metus iki kiekvienų einamųjų metų pabaigos peržiūri (jei reikia tikslina ar papildo) ESVIS nuostatus, atsižvelgdama į susijusių teisės aktų ir (arba) informacinės sistemos funkcionalumų pasikeitimus.</text:span></text:p>
      <text:p text:style-name="P1435"/>
      <text:p text:style-name="P1436"><text:span text:style-name="T1437">_________________</text:span></text:p>
      <text:p text:style-name="P1438"/>
      <text:p text:style-name="P1439"/>
      <text:p text:style-name="P1440">PATVIRTINTA</text:p>
      <text:p text:style-name="P1442">Sveikatos apsaugos ministerijos<text:s/></text:p>
      <text:p text:style-name="P1443">Ekstremalių sveikatai situacijų centro</text:p>
      <text:p text:style-name="P1444"><text:span text:style-name="T1445">direktoriaus 2021 m. balandžio 8 d. įsakymu Nr. 05-36<text:s/></text:span><text:span text:style-name="T1446">(</text:span><text:span text:style-name="T1447">2024 m. gruodžio 5 d. įsakymo</text:span></text:p>
      <text:p text:style-name="P1448"><text:span text:style-name="T1449">Nr. V-95 <text:s/>redakcija)</text:span></text:p>
      <text:p text:style-name="P1450"/>
      <text:p text:style-name="P1451"/>
      <text:p text:style-name="P1452"/>
      <text:p text:style-name="P1453"><text:span text:style-name="T1454">EKSTREMALIŲ SITUACIJŲ VALDYMO INFORMACINĖS SISTEMOS</text:span><text:span text:style-name="T1455"> </text:span><text:span text:style-name="T1456">DUOMENŲ SAUGOS NUOSTATAI</text:span></text:p>
      <text:p text:style-name="P1457"/>
      <text:p text:style-name="P1458"><text:span text:style-name="T1459">I</text:span><text:span text:style-name="T1460"><text:s/>SKYRIUS</text:span></text:p>
      <text:p text:style-name="P1461"><text:span text:style-name="T1462">BENDROSIOS NUOSTATOS</text:span></text:p>
      <text:p text:style-name="P1463"/>
      <text:p text:style-name="P1464"/>
      <text:p text:style-name="P1465"><text:span text:style-name="T1466">1</text:span><text:span text:style-name="T1467">. Ekstremalių situacijų valdymo informacinės sistemos duomenų saugos nuostatai (toliau – Saugos nuostatai) reglamentuoja Ekstremalių situacijų informacinės sistemos (toliau – Informacinė sistema arba ESVIS) elektroninės informacijos saugos ir kibernetinio saugumo politiką (toliau – elektroninės informacijos saugos politika).</text:span></text:p>
      <text:p text:style-name="P1468"><text:span text:style-name="T1469">2</text:span><text:span text:style-name="T1470">. Elektroninės informacijos saugos politikos tikslas – užtikrinti Informacinės sistemos elektroninės informacijos konfidencialumą, vientisumą ir prieinamumą.</text:span></text:p>
      <text:p text:style-name="P1471"><text:span text:style-name="T1472">3</text:span><text:span text:style-name="T1473">. Saugos nuostatuose vartojamos sąvokos apibrėžtos Lietuvos Respublikos kibernetinio saugumo įstatyme, Lietuvos Respublikos valstybės informacinių išteklių valdymo įstatyme ir Informacinių technologijų saugos atitikties vertinimo metodikoje, patvirtintoje Lietuvos Respublikos krašto apsaugos ministro 2020 m. gruodžio 4 d. įsakymu Nr. V-941 „</text:span><text:span text:style-name="T1474">Dėl Informacinių technologijų saugos atitikties vertinimo metodikos patvirtinimo“</text:span><text:span text:style-name="T1475"><text:s/>(toliau – Informacinių technologijų saugos atitikties vertinimo metodika).<text:s/></text:span></text:p>
      <text:p text:style-name="P1476"><text:span text:style-name="T1477">4</text:span><text:span text:style-name="T1478">. Informacinės sistemos elektroninės informacijos saugos ir kibernetinio saugumo (toliau – elektroninės informacijos sauga) užtikrinimo tikslai:</text:span></text:p>
      <text:p text:style-name="P1479"><text:span text:style-name="T1480">4.1</text:span><text:span text:style-name="T1481">. sudaryti sąlygas, naudojant naujausius saugos protokolus ir standartus, saugiai automatiniu būdu tvarkyti elektroninę informaciją;</text:span></text:p>
      <text:p text:style-name="P1482"><text:span text:style-name="T1483">4.2</text:span><text:span text:style-name="T1484">. užtikrinti, kad elektroninė informacija būtų tiksli ir apsaugota nuo atsitiktinio ar neteisėto sunaikinimo, pakeitimo, atskleidimo, taip pat nuo bet kokio kito neteisėto tvarkymo;</text:span></text:p>
      <text:p text:style-name="P1485"><text:span text:style-name="T1486">4.3</text:span><text:span text:style-name="T1487">. vykdyti elektroninės informacijos saugos ir kibernetinių incidentų (toliau – saugos incidentai) prevenciją, reaguoti į elektroninės informacijos saugos incidentus ir juos operatyviai suvaldyti;</text:span></text:p>
      <text:p text:style-name="P1488"><text:span text:style-name="T1489">4.4</text:span><text:span text:style-name="T1490">. užtikrinti elektroninės informacijos konfidencialumą ir integralumą.</text:span></text:p>
      <text:p text:style-name="P1491"><text:span text:style-name="T1492">5</text:span><text:span text:style-name="T1493">. Elektroninės informacijos saugos užtikrinimo prioritetinės kryptys:</text:span></text:p>
      <text:p text:style-name="P1494"><text:span text:style-name="T1495">5.1</text:span><text:span text:style-name="T1496">. organizacinių, techninių, programinių, teisinių ir kitų priemonių, skirtų elektroninės informacijos saugai užtikrinti, įgyvendinimas ir kontrolė;</text:span></text:p>
      <text:p text:style-name="P1497"><text:span text:style-name="T1498">5.2</text:span><text:span text:style-name="T1499">. elektroninės informacijos tvarkymo ir jos naudojimo kontrolė;</text:span></text:p>
      <text:p text:style-name="P1500"><text:span text:style-name="T1501">5.3</text:span><text:span text:style-name="T1502">. Informacinės sistemos paslaugų teikimo kontrolė;</text:span></text:p>
      <text:p text:style-name="P1503"><text:span text:style-name="T1504">5.4</text:span><text:span text:style-name="T1505">. Informacinės sistemos tvarkomų asmens duomenų apsauga;</text:span></text:p>
      <text:p text:style-name="P1506"><text:span text:style-name="T1507">5.5</text:span><text:span text:style-name="T1508">. Informacinės sistemos veiklos tęstinumo užtikrinimas;</text:span></text:p>
      <text:p text:style-name="P1509"><text:span text:style-name="T1510">5.6</text:span><text:span text:style-name="T1511">. Informacinės sistemos naudotojų mokymas.</text:span></text:p>
      <text:p text:style-name="P1512"><text:span text:style-name="T1513">6</text:span><text:span text:style-name="T1514">. Už elektroninės informacijos saugą pagal kompetenciją atsako Informacinės sistemos valdytojas, Informacinės sistemos pagrindinis tvarkytojas, pagal kuruojamą modulį ir Informacinės sistemos tvarkytojai.</text:span></text:p>
      <text:p text:style-name="P1515"><text:span text:style-name="T1516">7</text:span><text:span text:style-name="T1517">. Informacinės sistemos valdytojas atsako už elektroninės informacijos saugos politikos formavimą ir politikos įgyvendinimo organizavimą, priežiūrą ir elektroninės informacijos tvarkymo teisėtumą.</text:span></text:p>
      <text:p text:style-name="P1518"><text:span text:style-name="T1519">8</text:span><text:span text:style-name="T1520">. Informacinės sistemos pagrindinis tvarkytojas, pagal kuruojamą modulį ir Informacinės sistemos tvarkytojai atsako už reikiamų techninių ir organizacinių saugos priemonių įgyvendinimo užtikrinimą saugos politiką įgyvendinančiuose dokumentuose (toliau – saugos dokumentai) nustatyta tvarka.</text:span></text:p>
      <text:p text:style-name="P1521"><text:span text:style-name="T1522">9</text:span><text:span text:style-name="T1523">. Saugos nuostatai taikomi:</text:span></text:p>
      <text:p text:style-name="P1524"><text:span text:style-name="T1525">9.1</text:span><text:span text:style-name="T1526">. Informacinės sistemos valdytojui, ESVIS parengties ir prevencijos modulio pagrindiniam tvarkytojui ir asmens duomenų valdytojui – Sveikatos apsaugos ministerijos Ekstremalių sveikatai situacijų centrui, kurio buveinės adresas M. K. Čiurlionio g. 23, Kaunas;</text:span></text:p>
      <text:p text:style-name="P1527"><text:span text:style-name="T1528">9.2</text:span><text:span text:style-name="T1529"><text:s/>ESVIS išankstinės registracijos ir vakcinacijos modulio (toliau – AVIR modulis) ir pacientų, kai nereikalinga skubi pagalba, pavėžėjimo modulio (toliau – Pavėžėjimo modulis) pagrindiniam tvarkytojui ir asmens duomenų tvarkytojui – Greitosios medicinos pagalbos tarnybai (toliau – ESVIS AVIR ir pavėžėjimo modulių pagrindinis tvarkytojas), kurio buveinės adresas Pramonės pr. 33, Kaunas;<text:s/></text:span></text:p>
      <text:p text:style-name="P1530"><text:span text:style-name="T1531">9.3</text:span><text:span text:style-name="T1532">. kitiems Informacinės sistemos tvarkytojams – sveikatinimo įstaigoms, savivaldybėms ir kitoms įstaigoms, kurioms Informacinės sistemos valdytojas suteikė įgaliojimus tvarkyti ESVIS duomenis;</text:span></text:p>
      <text:p text:style-name="P1533"><text:span text:style-name="T1534">9.4</text:span><text:span text:style-name="T1535">. Informacinės sistemos saugos įgaliotiniams;</text:span></text:p>
      <text:p text:style-name="P1536"><text:span text:style-name="T1537">9.5</text:span><text:span text:style-name="T1538">. Informacinės sistemos duomenų valdymo įgaliotiniams;</text:span></text:p>
      <text:p text:style-name="P1539"><text:span text:style-name="T1540">9.6</text:span><text:span text:style-name="T1541">. Informacinės sistemos administratoriams;</text:span></text:p>
      <text:p text:style-name="P1542"><text:span text:style-name="T1543">9.7</text:span><text:span text:style-name="T1544">. Informacinės sistemos naudotojams;</text:span></text:p>
      <text:p text:style-name="P1545"><text:span text:style-name="T1546">9.8</text:span><text:span text:style-name="T1547">. Informacinei sistemai funkcionuoti reikalingų paslaugų teikėjams.</text:span></text:p>
      <text:p text:style-name="P1548"><text:span text:style-name="T1549">10</text:span><text:span text:style-name="T1550">. Informacinės sistemos valdytojo funkcijos:</text:span></text:p>
      <text:p text:style-name="P1551"><text:span text:style-name="T1552">10.1</text:span><text:span text:style-name="T1553">. organizuoti ir vadovauti Informacinės sistemos veiklai;</text:span></text:p>
      <text:p text:style-name="P1554"><text:span text:style-name="T1555">10.2</text:span><text:span text:style-name="T1556">. rengti ir tvirtinti Saugos nuostatus, saugos dokumentus ir kitus teisės aktus, susijusius su elektroninės informacijos sauga, ir prižiūrėti, kaip jų laikomasi;</text:span></text:p>
      <text:p text:style-name="P1557"><text:span text:style-name="T1558">10.3</text:span><text:span text:style-name="T1559">. kontroliuoti, kad Informacinė sistema būtų tvarkoma vadovaujantis Lietuvos Respublikos įstatymais, Saugos nuostatais, saugos dokumentais ir kitais teisės aktais;</text:span></text:p>
      <text:p text:style-name="P1560"><text:span text:style-name="T1561">10.4</text:span><text:span text:style-name="T1562">. nagrinėti Informacinės sistemos tvarkytojų pasiūlymus dėl elektroninės informacijos saugos tobulinimo ir priimti dėl jų sprendimus;</text:span></text:p>
      <text:p text:style-name="P1563"><text:span text:style-name="T1564">10.5</text:span><text:span text:style-name="T1565">. priimti sprendimus dėl elektroninės informacijos saugos priemonių finansavimo;</text:span></text:p>
      <text:p text:style-name="P1566"><text:span text:style-name="T1567">10.6</text:span><text:span text:style-name="T1568">. skirti Informacinės sistemos saugos įgaliotinį, duomenų valdymo įgaliotinį ir administratorių;</text:span></text:p>
      <text:p text:style-name="P1569"><text:span text:style-name="T1570">10.7</text:span><text:span text:style-name="T1571">. tvirtinti Informacinės sistemos rizikos įvertinimo ir rizikos valdymo priemonių planą ir Informacinės sistemos saugos atitikties vertinimo metu nustatytų trūkumų šalinimo planą, esant poreikiui, šie planai gali būti sujungti ir tvirtinamas bendras planas;</text:span></text:p>
      <text:p text:style-name="P1572"><text:span text:style-name="T1573">10.8</text:span><text:span text:style-name="T1574">. ne rečiau kaip kartą per metus organizuoti saugos dokumentų peržiūrėjimą ir aktualizavimą;</text:span></text:p>
      <text:p text:style-name="P1575"><text:span text:style-name="T1576">10.9</text:span><text:span text:style-name="T1577">. atlikti kitas Kibernetinio saugumo įstatyme, Valstybės informacinių išteklių valdymo įstatyme, Informacinės sistemos nuostatuose, Saugos nuostatuose ir saugos dokumentuose nustatytas funkcijas.</text:span></text:p>
      <text:p text:style-name="P1578"><text:span text:style-name="T1579">11</text:span><text:span text:style-name="T1580">. Informacinės sistemos pagrindinio tvarkytojo funkcijos (pagal tvarkomus modulius):</text:span></text:p>
      <text:p text:style-name="P1581"><text:span text:style-name="T1582">11.1</text:span><text:span text:style-name="T1583">. prižiūrėti ir pagal gamintojo keliamus reikalavimus bei rekomendacijas atnaujinti kompiuterius, planšetinius kompiuterius, išmaniuosius telefonus, operacines sistemas ir kitus Informacinės sistemos naudotojų darbo vietos komponentus savo įstaigose, užtikrinti jų veikimą;</text:span></text:p>
      <text:p text:style-name="P1584"><text:span text:style-name="T1585">11.2</text:span><text:span text:style-name="T1586">. pagal kompetenciją užtikrinti saugų elektroninės informacijos perdavimą elektroninių ryšių tinklais;</text:span></text:p>
      <text:p text:style-name="P1587"><text:span text:style-name="T1588">11.3</text:span><text:span text:style-name="T1589">. valdyti Informacinės sistemos kompiuterinių darbo vietų saugos incidentus;</text:span></text:p>
      <text:p text:style-name="P1590"><text:span text:style-name="T1591">11.4</text:span><text:span text:style-name="T1592">. užtikrinti saugos dokumentų ir kitų Informacinės sistemos valdytojo priimtų teisės aktų, susijusių su elektroninės informacijos sauga, tinkamą įgyvendinimą;<text:s/></text:span></text:p>
      <text:p text:style-name="P1593"><text:span text:style-name="T1594">11.5</text:span><text:span text:style-name="T1595">. skirti Informacinės sistemos tvarkomo modulio saugos įgaliotinį, duomenų valdymo įgaliotinį ir administratorių. Jeigu Informacinės sistemos pagrindinis tvarkytojas yra ir Informacinės sistemos valdytojas, jis gali paskirti vieną saugos įgaliotinį, duomenų valdymo įgaliotinį ir administratorių;</text:span></text:p>
      <text:p text:style-name="P1596"><text:span text:style-name="T1597">11.6</text:span><text:span text:style-name="T1598">. teikti Informacinės sistemos valdytojui pasiūlymus dėl elektroninės informacijos saugos tobulinimo;</text:span></text:p>
      <text:p text:style-name="P1599"><text:span text:style-name="T1600">11.7</text:span><text:span text:style-name="T1601">. atlikti kitas Valstybės informacinių išteklių valdymo įstatyme, Informacinės sistemos nuostatuose, Saugos nuostatuose, saugos dokumentuose ir duomenų tvarkymo sutartimi (kai taikoma) jam priskirtas funkcijas.</text:span></text:p>
      <text:p text:style-name="P1602"><text:span text:style-name="T1603">12</text:span><text:span text:style-name="T1604">. Informacinės sistemos tvarkytojų funkcijos:</text:span></text:p>
      <text:p text:style-name="P1605"><text:span text:style-name="T1606">12.1</text:span><text:span text:style-name="T1607">. prižiūrėti ir pagal gamintojo keliamus reikalavimus bei rekomendacijas atnaujinti kompiuterius, planšetinius kompiuterius, išmaniuosius telefonus, operacines sistemas ir kitus Informacinės sistemos naudotojų darbo vietos komponentus savo įstaigose, užtikrinti jų veikimą;</text:span></text:p>
      <text:p text:style-name="P1608"><text:span text:style-name="T1609">12.2</text:span><text:span text:style-name="T1610">. pranešti Informacinės sistemos pagrindiniam tvarkytojui (pagal tvarkomą modulį) apie elektroninės informacijos saugos incidentus savo įstaigose ir juos valdyti;<text:s/></text:span></text:p>
      <text:p text:style-name="P1611"><text:span text:style-name="T1612">12.3</text:span><text:span text:style-name="T1613">. pagal kompetenciją įgyvendinti elektroninės informacijos saugos reikalavimus savo įstaigose;</text:span></text:p>
      <text:p text:style-name="P1614"><text:span text:style-name="T1615">12.4</text:span><text:span text:style-name="T1616">. prižiūrėti saugos dokumentų ir kitų Informacinės sistemos valdytojo priimtų teisės aktų, susijusių su elektroninės informacijos sauga, tinkamą įgyvendinimą savo įstaigose;</text:span></text:p>
      <text:p text:style-name="P1617"><text:span text:style-name="T1618">12.5</text:span><text:span text:style-name="T1619">. atlikti kitas Valstybės informacinių išteklių valdymo įstatyme, Informacinės sistemos nuostatuose, Saugos nuostatuose, saugos dokumentuose ir duomenų tvarkymo sutartimis jiems priskirtas funkcijas.</text:span></text:p>
      <text:p text:style-name="P1620"><text:span text:style-name="T1621">13</text:span><text:span text:style-name="T1622">. Informacinės sistemos saugos įgaliotinio ir Informacinės sistemos modulio saugos įgaliotinio (toliau bendrai vadinami – saugos įgaliotiniai) funkcijos:</text:span></text:p>
      <text:p text:style-name="P1623"><text:span text:style-name="T1624">13.1</text:span><text:span text:style-name="T1625">. pagal kompetenciją koordinuoti ir prižiūrėti elektroninės informacijos saugos politikos įgyvendinimą;</text:span></text:p>
      <text:p text:style-name="P1626"><text:span text:style-name="T1627">13.2</text:span><text:span text:style-name="T1628">. teikti Informacinės sistemos valdytojo vadovui ir (ar) Informacinės sistemos pagrindinio tvarkytojo vadovui siūlymus dėl informacinių technologijų saugos atitikties vertinimo atlikimo;</text:span></text:p>
      <text:p text:style-name="P1629"><text:span text:style-name="T1630">13.3</text:span><text:span text:style-name="T1631">. organizuoti kibernetinio saugumo subjekto atitikties vertinimą, vadovaujantis Kibernetinio saugumo reikalavimų aprašu, patvirtintu Lietuvos Respublikos Vyriausybės 2018 m. rugpjūčio 13 d. nutarimu „Dėl Lietuvos Respublikos kibernetinio saugumo įstatymo įgyvendinimo“ (toliau – Kibernetinio saugumo reikalavimų aprašas);<text:s/></text:span></text:p>
      <text:p text:style-name="P1632"><text:span text:style-name="T1633">13.4</text:span><text:span text:style-name="T1634">. teikti Informacinės sistemos valdytojo vadovui siūlymus dėl Saugos nuostatų ir saugos dokumentų pakeitimo ir rengti jų projektus;</text:span></text:p>
      <text:p text:style-name="P1635"><text:span text:style-name="T1636">13.5</text:span><text:span text:style-name="T1637">. kasmet pagal kompetenciją organizuoti Informacinės sistemos rizikos įvertinimą ir parengti rizikos įvertinimo ataskaitą;</text:span></text:p>
      <text:p text:style-name="P1638"><text:span text:style-name="T1639">13.6</text:span><text:span text:style-name="T1640">. supažindinti Informacinės sistemos (jos modulio) administratorius ir Informacinės sistemos naudotojus su Saugos nuostatų ir saugos dokumentų reikalavimais ir atsakomybe už reikalavimų nesilaikymą;</text:span></text:p>
      <text:p text:style-name="P1641"><text:span text:style-name="T1642">13.7</text:span><text:span text:style-name="T1643">. organizuoti Informacinės sistemos (jos modulio) administratorių ir naudotojų mokymus elektroninės informacijos saugos klausimais, informuoti juos apie elektroninės informacijos saugos problemas;</text:span></text:p>
      <text:p text:style-name="P1644"><text:span text:style-name="T1645">13.8</text:span><text:span text:style-name="T1646">. duoti Informacinės sistemos naudotojams privalomus vykdyti nurodymus ir pavedimus, susijusius su Saugos nuostatų ir saugos dokumentų įgyvendinimu;</text:span></text:p>
      <text:p text:style-name="P1647"><text:span text:style-name="T1648">13.9</text:span><text:span text:style-name="T1649">. teikti Informacinės sistemos valdytojo ir pagrindinio tvarkytojo vadovams pasiūlymus dėl Informacinės sistemos (jos modulio) administratoriaus paskyrimo ir reikalavimų jam nustatymo;</text:span></text:p>
      <text:p text:style-name="P1650"><text:span text:style-name="T1651">13.10</text:span><text:span text:style-name="T1652">. koordinuoti elektroninės informacijos saugos incidentų tyrimą savo įstaigose ir bendradarbiauti su kompetentingomis institucijomis, tiriančiomis elektroninių ryšių tinklų, informacijos saugos incidentus, neteisėtas veikas, susijusias su elektroninės informacijos saugos incidentais, išskyrus tuos atvejus, kai šią funkciją atlieka elektroninės informacijos saugos darbo grupės;</text:span></text:p>
      <text:p text:style-name="P1653"><text:span text:style-name="T1654">13.11</text:span><text:span text:style-name="T1655">. teikti Informacinės sistemos (jos modulio) administratoriams ir Informacinės sistemos naudotojams privalomus vykdyti nurodymus ir pavedimus dėl elektroninės informacijos saugos politikos įgyvendinimo;</text:span></text:p>
      <text:p text:style-name="P1656"><text:span text:style-name="T1657">13.12</text:span><text:span text:style-name="T1658">. atlikti kitas Saugos nuostatuose ir saugos dokumentuose jam priskirtas funkcijas bei vykdyti kitus su elektroninės informacijos saugos užtikrinimu gautus pavedimus.</text:span></text:p>
      <text:p text:style-name="P1659"><text:span text:style-name="T1660">14</text:span><text:span text:style-name="T1661">. Saugos įgaliotiniai negali atlikti Informacinės sistemos (jos modulio) administratoriaus funkcijų.<text:s/></text:span></text:p>
      <text:p text:style-name="P1662"><text:span text:style-name="T1663">15</text:span><text:span text:style-name="T1664">. ESVIS AVIR ir pavėžėjimo modulių pagrindinis tvarkytojas</text:span><text:span text:style-name="T1665"><text:s/>skiria administratorių (-ius) ESVIS AVIR ir pavėžėjimo moduliams,<text:s/></text:span><text:span text:style-name="T1666">Sveikatos apsaugos ministerijos Ekstremalių sveikatai situacijų centras</text:span><text:span text:style-name="T1667"><text:s/>skiria administratorių<text:s/></text:span><text:span text:style-name="T1668">ESVIS parengties ir prevencijos<text:s/></text:span><text:span text:style-name="T1669">moduliui. Informacinės sistemos (pagal priskirtus modulius) administratoriaus (-ių) funkcijos</text:span><text:span text:style-name="T1670">:</text:span></text:p>
      <text:p text:style-name="P1671"><text:span text:style-name="T1672">15.1</text:span><text:span text:style-name="T1673">. diegti ir prižiūrėti techninę ir programinę įrangą, reikalingą tinkamam ir nepertraukiamam Informacinės sistemos funkcionavimui;</text:span></text:p>
      <text:p text:style-name="P1674"><text:span text:style-name="T1675">15.2</text:span><text:span text:style-name="T1676">. suteikti Informacinės sistemos naudotojams patvirtintas prieigos teises, kurių reikia jų funkcijoms atlikti;</text:span></text:p>
      <text:p text:style-name="P1677"><text:span text:style-name="T1678">15.3</text:span><text:span text:style-name="T1679">. užtikrinti Informacinės sistemos komponentų (kompiuterių, tarnybinių stočių, operacinių sistemų, taikomųjų programų, duomenų bazės valdymo sistemų, ugniasienių, įsilaužimo aptikimo sistemų ir kt.) tinkamą veikimą ir priežiūrą, pagal kompetenciją nustatyti Informacinės sistemos pažeidžiamas vietas;</text:span></text:p>
      <text:p text:style-name="P1680"><text:span text:style-name="T1681">15.4</text:span><text:span text:style-name="T1682">. dalyvauti vykdant elektroninės informacijos saugos reikalavimų įgyvendinimo stebėseną;</text:span></text:p>
      <text:p text:style-name="P1683"><text:span text:style-name="T1684">15.5</text:span><text:span text:style-name="T1685">. informuoti Informacinės sistemos saugos įgaliotinį, kai informaciją teikia Informacinės sistemos administratorius, ar Informacinės sistemos modulio saugos įgaliotinį, kai informaciją teikia Informacinės sistemos modulio administratorius, apie elektroninės informacijos saugos incidentus ir teikti siūlymus dėl elektroninės informacijos saugos incidentų pašalinimo bei šalinti incidentų priežastis ir / ar pasekmes;</text:span></text:p>
      <text:p text:style-name="P1686"><text:span text:style-name="T1687">15.6</text:span><text:span text:style-name="T1688">. užtikrinti Informacinės sistemos duomenų bazės atsarginį kopijavimą ir atsarginių kopijų išsaugojimą nustatytą terminą;</text:span></text:p>
      <text:p text:style-name="P1689"><text:span text:style-name="T1690">15.7</text:span><text:span text:style-name="T1691">. atlikti kitas saugos dokumentuose nustatytas funkcijas bei vykdyti visus atsakingo saugos įgaliotinio nurodymus ir pavedimus dėl elektroninės informacijos saugos užtikrinimo.<text:s/></text:span></text:p>
      <text:p text:style-name="P1692"><text:span text:style-name="T1693">16</text:span><text:span text:style-name="T1694">. Teisės aktai, kuriais vadovaujamasi tvarkant informacinių sistemų elektroninę informaciją ir užtikrinant jos saugą:<text:s/></text:span></text:p>
      <text:p text:style-name="P1695"><text:span text:style-name="T1696">16.1</text:span><text:span text:style-name="T1697">.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p>
      <text:p text:style-name="P1698"><text:span text:style-name="T1699">16.2</text:span><text:span text:style-name="T1700">. Lietuvos Respublikos kibernetinio saugumo įstatymas;</text:span></text:p>
      <text:p text:style-name="P1701"><text:span text:style-name="T1702">16.3</text:span><text:span text:style-name="T1703">. Lietuvos Respublikos valstybės informacinių išteklių valdymo įstatymas;</text:span></text:p>
      <text:p text:style-name="P1704"><text:span text:style-name="T1705">16.4</text:span><text:span text:style-name="T1706">. Lietuvos Respublikos asmens duomenų teisinės apsaugos įstatymas;</text:span></text:p>
      <text:p text:style-name="P1707"><text:span text:style-name="T1708">16.5</text:span><text:span text:style-name="T1709">. Kibernetinio saugumo reikalavimų aprašas;</text:span></text:p>
      <text:p text:style-name="P1710"><text:span text:style-name="T1711">16.6</text:span><text:span text:style-name="T1712">. Techniniai elektroninės informacijos saugos reikalavimai;</text:span></text:p>
      <text:p text:style-name="P1713"><text:span text:style-name="T1714">16.7</text:span><text:span text:style-name="T1715">. Informacinių technologijų saugos atitikties vertinimo metodika;</text:span></text:p>
      <text:p text:style-name="P1716"><text:span text:style-name="T1717">16.8</text:span><text:span text:style-name="T1718">. Lietuvos ir tarptautiniai „Informacijos technologija. Saugumo metodai“ grupės standartai, nustatantys saugų elektroninės informacijos tvarkymą;</text:span></text:p>
      <text:p text:style-name="P1719"><text:span text:style-name="T1720">16.9</text:span><text:span text:style-name="T1721">. Saugos nuostatai, saugos dokumentai ir kiti teisės aktai, reglamentuojantys elektroninės informacijos saugumo politiką, jos tvarkymo teisėtumą ir saugos valdymą.</text:span></text:p>
      <text:p text:style-name="P1722"/>
      <text:p text:style-name="P1723"><text:span text:style-name="T1724">II</text:span><text:span text:style-name="T1725"><text:s/>SKYRIUS</text:span></text:p>
      <text:p text:style-name="P1726"><text:span text:style-name="T1727">ELEKTRONINĖS INFORMACIJOS SAUGOS VALDYMAS</text:span></text:p>
      <text:p text:style-name="P1728"/>
      <text:p text:style-name="P1729"><text:span text:style-name="T1730">17</text:span><text:span text:style-name="T1731">. Vadovaujantis Valstybės informacinių išteklių valdymo įstatymo 3 straipsnio 2 punktu, Informacinės sistemos tvarkoma informacija priskiriama prie svarbios informacijos rūšies.</text:span></text:p>
      <text:p text:style-name="P1732"><text:span text:style-name="T1733">18</text:span><text:span text:style-name="T1734">. Vadovaujantis Lietuvos Respublikos valstybės informacinių išteklių valdymo įstatymo 30 straipsnio 3 dalimi, Informacinė sistema priskiriama prie antrosios kategorijos.</text:span></text:p>
      <text:p text:style-name="P1735"><text:span text:style-name="T1736">19</text:span><text:span text:style-name="T1737">. Informacinės sistemos saugos įgaliotiniai pagal kuruojamus Informacinės sistemos modulius, atsižvelgdami į Nacionalinio kibernetinio saugumo centro svetainėje skelbiamą metodinę priemonę „Rizikos analizės vadovas“, kasmet, ne vėliau nei iki gruodžio 1 dienos, organizuoja Informacinės sistemos rizikos įvertinimą. Pasikeitus Informacinės sistemos duomenų bazės struktūrai (sistemos pakeitimai, papildymas naujomis taikomosiomis programomis, taikomųjų programų pašalinimas ir kt.), po esminių organizacinių ar sisteminių pokyčių (įskaitant pokyčius Informacinės sistemos techninėje ir programinėje įrangoje), nustačius naujų rizikos veiksnių ar įvykus saugos incidentui, kurio metu buvo sutrikdyta Informacinės sistemos veikla, gali būti organizuojamas neeilinis Informacinės sistemos rizikos įvertinimas. Informacinės sistemos rizikos vertinimas gali būti atliekamas kartu su informacinių technologijų saugos atitikties vertinimu.</text:span></text:p>
      <text:p text:style-name="P1738"><text:span text:style-name="T1739">20</text:span><text:span text:style-name="T1740">. Organizuojant Informacinės sistemos rizikos vertinimą turi būti paskirtas už rizikos vertinimo proceso priežiūrą ir tobulinimą atsakingas asmuo arba asmenys ir nustatyti jiems taikomi kvalifikaciniai reikalavimai. Atsakingu asmeniu gali būti skiriamas Informacinės sistemos valdytojo ir (ar) Informacinės sistemos pagrindinio tvarkytojo darbuotojas arba sudaroma sutartis su rizikos vertinimo, rizikos vertinimo proceso priežiūros bei nuolatinio tobulinimo paslaugas teikiančiu subjektu.<text:s/></text:span></text:p>
      <text:p text:style-name="P1741"><text:span text:style-name="T1742">21</text:span><text:span text:style-name="T1743">. Informacinės sistemos rizikos vertinimo metu įvertinami rizikos veiksniai, galintys turėti įtakos elektroninės informacijos saugai, jų galima žala, pasireiškimo tikimybė, galimi rizikos valdymo būdai.<text:s/></text:span></text:p>
      <text:p text:style-name="P1744"><text:span text:style-name="T1745">22</text:span><text:span text:style-name="T1746">. Informacinės sistemos rizikos veiksniams vertinti naudojama rizikos valdymo metodika, patvirtinta Sveikatos apsaugos ministerijos Ekstremalių sveikatai situacijų centro direktoriaus 2023 m. gruodžio 28 d. įsakymu Nr. V-134 „Dėl<text:s/></text:span><text:span text:style-name="T1747">Sveikatos apsaugos ministerijos Ekstremalių sveikatai situacijų centro direktoriaus 2022 m. gruodžio 21 d. įsakymo Nr. V-101 „Dėl Sveikatos apsaugos ministerijos Ekstremalių sveikatai situacijų centro vidaus kontrolės politikos patvirtinimo“ pakeitimo”.</text:span><text:span text:style-name="T1748"><text:s/></text:span></text:p>
      <text:p text:style-name="P1749"><text:span text:style-name="T1750">23</text:span><text:span text:style-name="T1751">. Informacinės sistemos rizikos vertinimo rezultatai ir priemonės rizikos veiksniams išvengti išdėstomi Rizikos įvertinimo ataskaitoje, teikiamoje Informacinės sistemos valdytojo vadovui. Informacinės sistemos modulio saugos įgaliotinio rengiama Informacinės sistemos modulio rizikos vertinimo ataskaita turi būti suderinta su Informacinės sistemos saugos įgaliotiniu, patvirtinta Informacinės sistemos pagrindinio tvarkytojo vadovo ir pateikta Informacinės sistemos valdytojo vadovui.</text:span></text:p>
      <text:p text:style-name="P1752"><text:span text:style-name="T1753">24</text:span><text:span text:style-name="T1754">. Atsižvelgdamas į Informacinės sistemos rizikos vertinimo ataskaitą ar ataskaitas, kai Informacinės sistemos moduliams atliekami atskiri rizikos vertinimai, Informacinės sistemos valdytojas tvirtina apibendrintą rizikos valdymo priemonių planą, kuriame, be kita ko, numatomas techninių, administracinių, organizacinių ir kitų išteklių poreikis rizikos valdymo priemonėms įgyvendinti.<text:s/></text:span></text:p>
      <text:p text:style-name="P1755"><text:span text:style-name="T1756">25</text:span><text:span text:style-name="T1757">. Siekiant įvertinti Informacinės sistemos saugos dokumentuose išdėstytų nuostatų įgyvendinimo kontrolę, kartą per metus, jei teisės aktuose nenustatyta kitaip, organizuojamas informacinių technologijų saugos atitikties vertinimas, pagal Informacinių technologijų saugos atitikties vertinimo metodiką.</text:span></text:p>
      <text:p text:style-name="P1758"><text:span text:style-name="T1759">26</text:span><text:span text:style-name="T1760">. Informacinių technologijų saugos atitikties vertinimo metodikoje nustatyta tvarka atlikus informacinių technologijų saugos atitikties vertinimą, kurio metų gali būti atliekamas pažeidžiamumų testavimas imituojant kibernetines atakas, rengiama informacinių technologijų saugos atitikties vertinimo ataskaita, kuri pateikiama Informacinės sistemos valdytojo vadovui. Atsižvelgiant į vertinimo metu nustatytas neatitiktis, rengiamas pastebėtų trūkumų šalinimo planas, kurį tvirtina bei paskiria už jame numatytų priemonių įgyvendinimą atsakingus asmenis ir nustato priemonių įgyvendinimo terminus Informacinės sistemos valdytojo vadovas.<text:s/></text:span></text:p>
      <text:p text:style-name="P1761"><text:span text:style-name="T1762">27</text:span><text:span text:style-name="T1763">. Informacinės sistemos atitikties<text:s/></text:span><text:span text:style-name="T1764">Kibernetinio saugumo reikalavimų apraše<text:s/></text:span><text:span text:style-name="T1765">nustatytiems organizaciniams ir techniniams kibernetinio saugumo reikalavimams vertinimas turi būti organizuojamas ne rečiau kaip kartą per metus.<text:s/></text:span></text:p>
      <text:p text:style-name="P1766"><text:span text:style-name="T1767">28</text:span><text:span text:style-name="T1768">. Informacinės sistemos rizikos įvertinimo ataskaitos, Informacinės sistemos rizikos įvertinimo ir rizikos valdymo priemonių plano, Informacinės sistemos informacinių technologijų saugos atitikties vertinimo ataskaitos, taip pat pastebėtų trūkumų šalinimo plano kopijas Informacinės sistemo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 (jeigu Informacinė sistema priskiriama valstybės informaciniams ištekliams).</text:span></text:p>
      <text:p text:style-name="P1769"><text:span text:style-name="T1770">29</text:span><text:span text:style-name="T1771">. Elektroninės informacijos saugos būklė gerinama techninėmis, programinėmis, organizacinėmis ir kitomis elektroninės informacijos saugos priemonėmis, kurios parenkamos vadovaujantis šiais principais:</text:span></text:p>
      <text:p text:style-name="P1772"><text:span text:style-name="T1773">29.1</text:span><text:span text:style-name="T1774">. liekamoji rizika turi būti sumažinta iki priimtino rizikos lygio;</text:span></text:p>
      <text:p text:style-name="P1775"><text:span text:style-name="T1776">29.2</text:span><text:span text:style-name="T1777">. priemonės diegimo kaštai turi būti proporcingi sukuriamai elektroninės informacijos saugos vertei;</text:span></text:p>
      <text:p text:style-name="P1778"><text:span text:style-name="T1779">29.3</text:span><text:span text:style-name="T1780">. kur galima, turi būti įdiegiamos prevencinės, detekcinės ir korekcinės informacijos saugos priemonės.</text:span></text:p>
      <text:p text:style-name="Normal"/>
      <text:p text:style-name="P1781"><text:span text:style-name="T1782">III</text:span><text:span text:style-name="T1783"><text:s/>SKYRIUS</text:span></text:p>
      <text:p text:style-name="P1784"><text:span text:style-name="T1785">ORGANIZACINIAI IR TECHNINIAI REIKALAVIMAI</text:span></text:p>
      <text:p text:style-name="P1786"/>
      <text:p text:style-name="P1787"><text:span text:style-name="T1788">30</text:span><text:span text:style-name="T1789">.<text:s/></text:span><text:span text:style-name="T1790">Organizaciniai ir techniniai elektroninės informacijos saugos reikalavimai<text:s/></text:span><text:span text:style-name="T1791">nustatomi pagal Saugos nuostatų 17 ir 18 punktuose nustatytas Informacinės sistemos svarbos kategorijas ir vadovaujantis Saugos nuostatų 16 punkte nurodytais teisės aktais ir<text:s/></text:span><text:span text:style-name="T1792">standartais.</text:span></text:p>
      <text:p text:style-name="P1793"><text:span text:style-name="T1794">31</text:span><text:span text:style-name="T1795">. Kibernetinio saugumo techniniai reikalavimai, nurodyti Kibernetinio saugumo reikalavimų apraše, turi būti diegiami atsižvelgiant į technologijų išsivystymo<text:s/></text:span><text:span text:style-name="T1796">lygį, vadovaujantis programinės ir techninės įrangos gamintojo nurodymais, kai jie yra publikuojami (žinomi).</text:span></text:p>
      <text:p text:style-name="P1797"><text:span text:style-name="T1798">32</text:span><text:span text:style-name="T1799">. Organizacinių ir techninių elektroninės informacijos saugos priemonių užtikrinimas turi būti grindžiamas grėsmių ir pažeidžiamumų, galinčių turėti įtakos elektroninės informacijos saugai, rizikos vertinimu, atsižvelgiant į technologijų išsivystymo lygį.</text:span></text:p>
      <text:p text:style-name="P1800"><text:span text:style-name="T1801">33</text:span><text:span text:style-name="T1802">. Programinės įrangos, skirtos Informacinei sistemai nuo kenksmingos programinės įrangos (virusų, programinės įrangos, skirtos šnipinėjimui, nepageidaujamo elektroninio pašto ir panašiai) apsaugoti, naudojimo nuostatos ir jos atnaujinimo reikalavimai:</text:span></text:p>
      <text:p text:style-name="P1803"><text:span text:style-name="T1804">33.1</text:span><text:span text:style-name="T1805">. Informacinės sistemos tarnybinių stočių ir kompiuterinėse darbo vietose turi būti įdiegtos centralizuotai valdomos kenksmingos programinės įrangos aptikimo priemonės, kurios turi būti reguliariai ir operatyviai atnaujinamos automatiniu būdu;</text:span></text:p>
      <text:p text:style-name="P1806"><text:span text:style-name="T1807">33.2</text:span><text:span text:style-name="T1808">. programinės įrangos konfigūravimas turi būti apsaugotas slaptažodžiu.</text:span></text:p>
      <text:p text:style-name="P1809"><text:span text:style-name="T1810">34</text:span><text:span text:style-name="T1811">. Detalios programinės įrangos, skirtos Informacinei sistemai nuo kenksmingos programinės įrangos apsaugoti, naudojimo nuostatos ir jos atnaujinimo reikalavimai (nedelsiant, bet ne ilgiau nei 24 valandos), nustatomi Informacinės sistemos saugaus elektroninės informacijos tvarkymo taisyklėse.</text:span></text:p>
      <text:p text:style-name="P1812"><text:span text:style-name="T1813">35</text:span><text:span text:style-name="T1814">. Programinės įrangos, įdiegtos kompiuteriuose ir tarnybinėse stotyse, naudojimo nuostatos:</text:span></text:p>
      <text:p text:style-name="P1815"><text:span text:style-name="T1816">35.1</text:span><text:span text:style-name="T1817">. turi būti naudojama tik legali, gamintojo palaikoma Informacinės sistemos funkcijoms vykdyti būtina programinė įranga;</text:span></text:p>
      <text:p text:style-name="P1818"><text:span text:style-name="T1819">35.2</text:span><text:span text:style-name="T1820">. programinė įranga turi būti nuolatos atnaujinama laikantis gamintojo reikalavimų;</text:span></text:p>
      <text:p text:style-name="P1821"><text:span text:style-name="T1822">35.3</text:span><text:span text:style-name="T1823">. programinės įrangos diegimą, šalinimą ir konfigūravimą atlieka Informacinės sistemos (jos modulio) administratoriai;</text:span></text:p>
      <text:p text:style-name="P1824"><text:span text:style-name="T1825">35.4</text:span><text:span text:style-name="T1826">. turi būti sukurti du autentifikacijos, jungiantis prie Informacinės sistemos, būdai:</text:span></text:p>
      <text:p text:style-name="P1827"><text:span text:style-name="T1828">35.4.1</text:span><text:span text:style-name="T1829">. autentifikacija per Valstybės informacinių išteklių sąveikumo platformos tapatybės nustatymo paslaugą (elektroninės valdžios vartų portalas);</text:span></text:p>
      <text:p text:style-name="P1830"><text:span text:style-name="T1831">35.4.2</text:span><text:span text:style-name="T1832">. autentifikaciją naudojant 2 faktorių tapatumo nustatymo procedūrą (esant laikiniems VIISP veikimo sutrikimams) nurodant vartotojo vardą ir slaptažodį bei suvedant kodą gautą trumpąja žinute. Slaptažodis turi būti keičiamas kas 3 aktyvaus naudojimo mėnesius;</text:span></text:p>
      <text:p text:style-name="P1833"><text:span text:style-name="T1834">35.5</text:span><text:span text:style-name="T1835">. turi būti įdiegta galimybė fiksuoti ir kaupti informaciją apie asmenų, kurie naudojosi prieiga prie elektroninės informacijos, atliktus veiksmus. Visi veiksmai turi būti įrašomi žurnaluose (angl. logs) ir saugomi 1 metus.</text:span></text:p>
      <text:p text:style-name="P1836"><text:span text:style-name="T1837">36</text:span><text:span text:style-name="T1838">. Kompiuterių tinklo filtravimo įrangos (užkardų, turinio kontrolės sistemų, ir kitų) pagrindinės naudojimo nuostatos:</text:span></text:p>
      <text:p text:style-name="P1839"><text:span text:style-name="T1840">36.1</text:span><text:span text:style-name="T1841">. elektroninės informacijos perdavimo tinklas turi būti atskirtas nuo viešųjų ryšių tinklų naudojant ugniasienes, ugniasienių įvykių žurnalai turi būti reguliariai analizuojami;</text:span></text:p>
      <text:p text:style-name="P1842"><text:span text:style-name="T1843">36.2</text:span><text:span text:style-name="T1844">. Informacinės sistemos programinė įranga turi turėti apsaugą nuo pagrindinių per tinklą vykdomų atakų: paskirstytų paslaugos trikdymo atakų (DDoS), nestandartinių protokolų naudojimo, internetinės žvalgybos (informacijos rinkimo per laisvai platinamas programas), slaptažodžių atakų (angl. Brute Force Attack) ir kt.;</text:span></text:p>
      <text:p text:style-name="P1845"><text:span text:style-name="T1846">37</text:span><text:span text:style-name="T1847">. Detalios kompiuterių tinklo filtravimo įrangos naudojimo nuostatos nustatomos Informacinės sistemos saugaus elektroninės informacijos tvarkymo taisyklėse.</text:span></text:p>
      <text:p text:style-name="P1848"><text:span text:style-name="T1849">38</text:span><text:span text:style-name="T1850">. Leistinos kompiuterių naudojimo ribos:</text:span></text:p>
      <text:p text:style-name="P1851"><text:span text:style-name="T1852">38.1</text:span><text:span text:style-name="T1853">. stacionarūs ir nešiojamieji Informacinės sistemos naudotojų kompiuteriai ir kiti mobilieji įrenginiai turi būti naudojami tik tiesioginėms pareigoms atlikti. Iš kompiuterių, kurie perduodami remontuoti ar techninei priežiūrai atlikti, turi būti pašalinti visi Informacinės sistemos duomenys ir informacija;</text:span></text:p>
      <text:p text:style-name="P1854"><text:span text:style-name="T1855">38.2</text:span><text:span text:style-name="T1856">. Informacinės sistemos naudotojų tarnybinėms funkcijoms vykdyti naudojamuose nešiojamuosiuose kompiuteriuose ir kituose mobiliuosiuose įrenginiuose turi būti taikomos papildomos saugos priemonės (įjungimo slaptažodis, elektroninės informacijos šifravimas, prisijungimo ribojimas ir pan.);</text:span></text:p>
      <text:p text:style-name="P1857"><text:span text:style-name="T1858">38.3</text:span><text:span text:style-name="T1859">. Informacinės sistemos naudotojai privalo naudotis visomis saugumo priemonėmis, kad apsaugotų kompiuterį ir duomenų laikmenas nuo vagystės arba pažeidimo.</text:span></text:p>
      <text:p text:style-name="P1860"><text:span text:style-name="T1861">39</text:span><text:span text:style-name="T1862">. Metodai, kuriais užtikrinamas saugus elektroninės informacijos teikimas ir (ar) gavimas:</text:span></text:p>
      <text:p text:style-name="P1863"><text:span text:style-name="T1864">39.1</text:span><text:span text:style-name="T1865">. elektroninė informacija iš susijusių registrų, informacinių sistemų gaunama ir teikiama susijusiems registrams, informacinėms sistemoms tik pagal duomenų teikimo ir gavimo sutartyse nustatytas perduodamų duomenų specifikacijas, perdavimo sąlygas ir tvarką;</text:span></text:p>
      <text:p text:style-name="P1866"><text:span text:style-name="T1867">39.2</text:span><text:span text:style-name="T1868">. prieigos prie elektroninės informacijos, teises gali suteikti tik Informacinės sistemos (jos modulių) administratorius. Informacinės sistemos naudotojams suteikiamos tik jų funkcijoms vykdyti būtinos teisės;</text:span></text:p>
      <text:p text:style-name="P1869"><text:span text:style-name="T1870">39.3</text:span><text:span text:style-name="T1871">. prieiga prie elektroninės informacijos leidžiama tik Saugos nuostatų 35.4 papunkčiuose nurodytais autentifikacijos būdais prisijungus prie Informacinės sistemos. Prieigos prie elektroninės informacijos valdymas apibrėžtas Informacinės sistemos naudotojų administravimo taisyklėse;</text:span></text:p>
      <text:p text:style-name="P1872"><text:span text:style-name="T1873">39.4</text:span><text:span text:style-name="T1874">. pasibaigus Informacinės sistemos naudotojo darbo sutarčiai, teisė naudotis elektronine informacija turi būti panaikinta. Informacinės sistemos naudotojui prieiga prie Informacinės sistemos turi būti ribojama ar sustabdoma, kai vyksta Informacinės sistemos naudotojo veiklos tyrimas, naudotojas turi ilgalaikes atostogas arba keičiasi jo atliekamos ir (ar) pareigybės aprašyme nurodytos funkcijos.</text:span></text:p>
      <text:p text:style-name="P1875"><text:span text:style-name="T1876">40</text:span><text:span text:style-name="T1877">. Pagrindiniai atsarginių elektroninės informacijos kopijų darymo ir atkūrimo reikalavimai:</text:span></text:p>
      <text:p text:style-name="P1878"><text:span text:style-name="T1879">40.1</text:span><text:span text:style-name="T1880">. Informacinės sistemos atsarginės kopijos daromos automatiniu būdu, vieną kartą per parą;</text:span></text:p>
      <text:p text:style-name="P1881"><text:span text:style-name="T1882">40.2</text:span><text:span text:style-name="T1883">. kopijos saugomos 2 atskiruose geografiškai atskirtuose duomenų centruose naudojant 256 bitų AES šifravimą ir saugomos 7 dienas;</text:span></text:p>
      <text:p text:style-name="P1884"><text:span text:style-name="T1885">40.3</text:span><text:span text:style-name="T1886">. periodiškai, bet ne rečiau kaip kartą per pusmetį turi būti atliekami elektroninės informacijos atkūrimo iš atsarginių kopijų bandymai;</text:span></text:p>
      <text:p text:style-name="P1887"><text:span text:style-name="T1888">40.4</text:span><text:span text:style-name="T1889">. prireikus atkurti kopijas teisę tam turi tik Informacinės sistemos (jos modulio) <text:s/>administratorius ar jį pavaduojantis asmuo;</text:span></text:p>
      <text:p text:style-name="P1890"><text:span text:style-name="T1891">40.5</text:span><text:span text:style-name="T1892">. kopijų<text:s/></text:span><text:span text:style-name="T1893">darymo ir saugojimo tvarka nustatoma Informacinės sistemos saugaus elektroninės informacijos tvarkymo taisyklėse.</text:span></text:p>
      <text:p text:style-name="P1894"><text:span text:style-name="T1895">41</text:span><text:span text:style-name="T1896">. Turi būti užtikrintas saugos incidentų, įvykusių Informacinėje sistemoje, registravimas, valdymas ir tyrimas Kibernetinio saugumo reikalavimų aprašo, Informacinės sistemos valdytojo patvirtinto Informacinės sistemos veiklos tęstinumo valdymo plano ir kitų teisės aktų nustatyta tvarka:</text:span></text:p>
      <text:p text:style-name="P1897"><text:span text:style-name="T1898">41.1</text:span><text:span text:style-name="T1899">. Saugos įgaliotinis registruoja visus jo kompetencijos ribose įvykusius saugos incidentus ir nedelsiant į juos reaguojama, techninėmis ir programinėmis priemonėmis;</text:span></text:p>
      <text:p text:style-name="P1900"><text:span text:style-name="T1901">41.2</text:span><text:span text:style-name="T1902">. Nacionaliniam kibernetinio saugumo centrui prie Lietuvos Respublikos krašto apsaugos ministerijos ir kitoms atsakingoms institucijoms pagal kompetenciją teisės aktų nustatyta tvarka ir atvejais pranešama apie įvykusius saugos incidentus, jų vertinimą ir suvaldymą;</text:span></text:p>
      <text:p text:style-name="P1903"><text:span text:style-name="T1904">41.3</text:span><text:span text:style-name="T1905">. Periodiškai atliekama Informacinės sistemos naudotojų veiksmų audito įrašų analizė ir ugniasienių užfiksuotų įvykių analizė.</text:span></text:p>
      <text:p text:style-name="P1906"><text:span text:style-name="T1907">42</text:span><text:span text:style-name="T1908">. Organizaciniai ir techniniai elektroninės informacijos saugos reikalavimai detalizuojami Informacinės sistemos saugos politiką įgyvendinančiuose dokumentuose.</text:span></text:p>
      <text:p text:style-name="Normal"/>
      <text:p text:style-name="P1909"><text:span text:style-name="T1910">IV</text:span><text:span text:style-name="T1911"><text:s/>SKYRIUS</text:span></text:p>
      <text:p text:style-name="P1912"><text:span text:style-name="T1913">REIKALAVIMAI PERSONALUI</text:span></text:p>
      <text:p text:style-name="P1914"/>
      <text:p text:style-name="P1915"><text:span text:style-name="T1916">43</text:span><text:span text:style-name="T1917">.<text:s/></text:span><text:span text:style-name="T1918">Saugos įgaliotinis privalo išmanyti elektroninės informacijos saugos užtikrinimo principus, tobulinti elektroninės informacijos saugos srities kvalifikaciją, savo darbe vadovautis, Kibernetinio saugumo reikalavimų aprašo ir kitų Lietuvos Respublikos ir Europos Sąjungos teisės aktų nuostatomis, reglamentuojančiomis elektroninės informacijos saugą (kibernetinį saugumą). Informacinės sistemos pagrindinis tvarkytojas, pagal kuruojamą<text:s/></text:span><text:span text:style-name="T1919">modulį, <text:s/>turi sudaryti sąlygas saugos įgaliotiniui kelti kvalifikaciją.</text:span></text:p>
      <text:p text:style-name="P1920"><text:span text:style-name="T1921">44</text:span><text:span text:style-name="T1922">.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jungimą arba elektroninių ryšių infrastruktūros įrengimo, naudojimo ir apsaugos sąlygų ir taisyklių pažeidimą, jeigu nuo jos paskyrimo praėję mažiau kaip vieni metai.</text:span></text:p>
      <text:p text:style-name="P1923"><text:span text:style-name="T1924">45</text:span><text:span text:style-name="T1925">. Informacinės sistemos (jos modulio) administratoriai privalo išmanyti elektroninės informacijos saugos ir saugaus darbo su duomenų perdavimo tinklais užtikrinimo principus, mokėti užtikrinti Informacinės sistemos ir joje tvarkomos elektroninės informacijos saugą, administruoti ir prižiūrėti Informacinės sistemos komponentus (stebėti Informacinės sistemos komponentų veikimą, atlikti jų profilaktinę priežiūrą, trikčių diagnostiką ir šalinimą, sugebėti užtikrinti Informacinės sistemos komponentų nepertraukiamą funkcionavimą ir pan.). Informacinės sistemos (jos modulio) administratoriai turi 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 turėti sisteminių programinių priemonių („Windows“, „Unix“, „Oracle“) administravimo ir priežiūros patirties. Informacinės sistemos (jos modulio) administratoriai turi būti susipažinę su saugos dokumentais.</text:span></text:p>
      <text:p text:style-name="P1926"><text:span text:style-name="T1927">46</text:span><text:span text:style-name="T1928">. Informacinės sistemos naudotojai privalo:</text:span></text:p>
      <text:p text:style-name="P1929"><text:span text:style-name="T1930">46.1</text:span><text:span text:style-name="T1931"><text:s/>turėti pagrindinius darbo kompiuteriu, taikomosiomis programomis įgūdžius, mokėti tvarkyti elektroninę informaciją;</text:span></text:p>
      <text:p text:style-name="P1932"><text:span text:style-name="T1933">46.2</text:span><text:span text:style-name="T1934">. būti susipažinę su Lietuvos Respublikos asmens duomenų teisinės apsaugos įstatymu, kitais teisės aktais, reglamentuojančiais asmens duomenų ir elektroninės informacijos tvarkymą;</text:span></text:p>
      <text:p text:style-name="P1935"><text:span text:style-name="T1936">46.3</text:span><text:span text:style-name="T1937"><text:s/>būti pasirašę pasižadėjimą saugoti duomenų ir informacijos paslaptį. Įsipareigojimas saugoti paslaptį galioja ir nutraukus su elektroninės informacijos tvarkymu susijusią veiklą;</text:span></text:p>
      <text:p text:style-name="P1938"><text:span text:style-name="T1939">46.4</text:span><text:span text:style-name="T1940">. įtarę, kad prisijungimo prie Informacinės sistemos slaptažodis galėjo būti atskleistas kitam asmeniui, praradę slaptažodį ar kitaip jo netekę, nedelsdami informuoti atsakingą saugos įgaliotinį;</text:span></text:p>
      <text:p text:style-name="P1941"><text:span text:style-name="T1942">46.5</text:span><text:span text:style-name="T1943">. turi vadovautis “</text:span><text:span text:style-name="T1944">švaraus stalo</text:span><text:span text:style-name="T1945">“ politika;</text:span></text:p>
      <text:p text:style-name="P1946"><text:span text:style-name="T1947">46.6</text:span><text:span text:style-name="T1948">. užtikrinti elektroninės informacijos tvarkymo teisėtumą.</text:span></text:p>
      <text:p text:style-name="P1949"><text:span text:style-name="T1950">47</text:span><text:span text:style-name="T1951">. Informacinės sistemos naudotojų, administratorių, saugos įgaliotinių kvalifikacija turi atitikti reikalavimus, nustatytus jų pareiginiuose nuostatuose ar pareigybės aprašyme.</text:span></text:p>
      <text:p text:style-name="P1952"><text:span text:style-name="T1953">48</text:span><text:span text:style-name="T1954">. Informacinės sistemos naudotojų ir Informacinės sistemos (jos modulio) administratorių mokymo planavimo, organizavimo ir vykdymo tvarka, mokymo periodiškumo reikalavimai:</text:span></text:p>
      <text:p text:style-name="P1955"><text:span text:style-name="T1956">48.1</text:span><text:span text:style-name="T1957">. Informacinės sistemos naudotojams turi būti įvairiais būdais primenama apie elektroninės informacijos saugos problemas (pvz., priminimai elektroniniu paštu, teminių renginių organizavimas, atmintinės naujiems informacinių sistemų naudotojams, Informacinių sistemų (jos modulio) administratoriams ir pan.);</text:span></text:p>
      <text:p text:style-name="P1958"><text:span text:style-name="T1959">48.2</text:span><text:span text:style-name="T1960">. mokymai elektroninės informacijos saugos klausimais turi būti planuojami ir mokymo būdai parenkami atsižvelgiant į elektroninės informacijos saugos užtikrinimo prioritetines kryptis ir tikslus, įdiegtas ar planuojamas įdiegti technologijas (techninę ar programinę įrangą), saugos įgaliotinių, Informacinės sistemos naudotojų ar Informacinės sistemos (jos modulių) administratorių poreikius;</text:span></text:p>
      <text:p text:style-name="P1961"><text:span text:style-name="T1962">48.3</text:span><text:span text:style-name="T1963">. mokymai gali būti vykdomi tiesioginiu (pvz., paskaitos, seminarai, konferencijos ir kt. teminiai renginiai) ar nuotoliniu būdu (pvz., vaizdo konferencijos, mokomosios medžiagos pateikimas elektroninėje erdvėje ir pan.);</text:span></text:p>
      <text:p text:style-name="P1964"><text:span text:style-name="T1965">48.4</text:span><text:span text:style-name="T1966">. mokymai Informacinės sistemos naudotojams turi būti organizuojami periodiškai, bet ne rečiau kaip kartą per metus. Už mokymų organizavimą atsakingas saugos įgaliotinis;</text:span></text:p>
      <text:p text:style-name="P1967"><text:span text:style-name="T1968">48.5</text:span><text:span text:style-name="T1969">. mokymai saugos įgaliotiniams ir Informacinės sistemos (jos modulių) administratoriams turi būti organizuojami pagal poreikį, už jų kvalifikacijos tobulinimą atsakingi Informacinės sistemos valdytojas ir Informacinės sistemos pagrindinis tvarkytojas.</text:span></text:p>
      <text:p text:style-name="P1970"><text:span text:style-name="T1971">49</text:span><text:span text:style-name="T1972">. Perkant paslaugas, darbus ar įrangą, susijusius su Informacinės sistemos projektavimu, kūrimu, diegimu, modernizavimu, priežiūra, palaikymu, saugos užtikrinimu, auditavimu, elektroninės informacijos perdavimu tinklais, taip pat kitus, suteikiančius teisę ir galimybę prieiti prie elektroninės informacijos, ją apdoroti, saugoti, keistis elektronine informacija ar tiekti informacinių technologijų<text:s/></text:span><text:span text:style-name="T1973">infrastruktūros komponentus, pirkimo dokumentuose iš anksto turi būti nustatyta, kad paslaugų teikėjas, darbų vykdytojas ar techninės ir programinės įrangos tiekėjas (toliau – paslaugų teikėjas) privalo laikytis Informacinės sistemos saugos dokumentuose nustatytų reikalavimų ir užtikrinti teikiamų paslaugų, vykdomų darbų ar tiekiamos įrangos atitiktį nustatytiems elektroninės informacijos saugos ir Kibernetinio saugumo reikalavimų apraše keliamiems<text:s/></text:span><text:span text:style-name="T1974">reikalavimams.</text:span></text:p>
      <text:p text:style-name="P1975"><text:span text:style-name="T1976">50</text:span><text:span text:style-name="T1977">. 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 o taip pat nenaudoti konfidencialios informacijos asmeniniams ar trečiųjų asmenų poreikiams laikantis principo, kad visa paslaugų teikėjui suteikta informacija (įskaitant Informacinėje sistemoje tvarkomą elektroninę informaciją) yra konfidenciali, nebent raštu patvirtinama, kad tam tikra pateikta informacija nėra konfidenciali.</text:span></text:p>
      <text:p text:style-name="Normal"/>
      <text:p text:style-name="P1978"><text:span text:style-name="T1979">V</text:span><text:span text:style-name="T1980"><text:s/>SKYRIUS</text:span></text:p>
      <text:p text:style-name="P1981"><text:span text:style-name="T1982">INFORMACINĖS SISTEMOS NAUDOTOJŲ SUPAŽINDINIMO SU SAUGOS DOKUMENTAIS PRINCIPAI</text:span></text:p>
      <text:p text:style-name="P1983"/>
      <text:p text:style-name="P1984"><text:span text:style-name="T1985">51</text:span><text:span text:style-name="T1986">. Informacinės sistemos naudotojus su Saugos nuostatais ir saugos dokumentais bei atsakomybe už jų reikalavimų nesilaikymą supažindina saugos įgaliotiniai arba Informacinės sistemos naudotojai supažindinami informacinės sistemos priemonėmis.</text:span></text:p>
      <text:p text:style-name="P1987"><text:span text:style-name="T1988">52</text:span><text:span text:style-name="T1989">. Naudotojai supažindinami su saugos dokumentais informacinėmis priemonėmis, užtikrinančiomis susipažinimo įrodomumą.</text:span></text:p>
      <text:p text:style-name="P1990"><text:span text:style-name="T1991">53</text:span><text:span text:style-name="T1992">. Pakartotinai su Saugos nuostatais ir saugos dokumentais Informacinės sistemos naudotojai supažindinami jiems pasikeitus.</text:span></text:p>
      <text:p text:style-name="P1993"><text:span text:style-name="T1994">54</text:span><text:span text:style-name="T1995">. Saugos nuostatai bei kiti dokumentai, reglamentuojantys saugų elektroninės informacijos tvarkymą, skelbiami Informacinės sistemos valdytojo interneto svetainėje ar kitais būdais.</text:span></text:p>
      <text:p text:style-name="P1996"><text:span text:style-name="T1997">55</text:span><text:span text:style-name="T1998">. Informacinės sistemos naudotojų supažindinimo su Saugos nuostatais ir saugos dokumentais tvarka nustatyta Informacinės sistemos naudotojų administravimo taisyklėse.</text:span></text:p>
      <text:p text:style-name="P1999"><text:span text:style-name="T2000">56</text:span><text:span text:style-name="T2001">. Tvarkyti elektroninę informaciją gali tik Informacinės sistemos naudotojai, kurie yra susipažinę su saugos dokumentais ir sutikę laikytis jų reikalavimų. Informacinės sistemos naudotojai atsako už Informacinės sistemos ir joje tvarkomos elektroninės informacijos saugą pagal savo kompetenciją.</text:span></text:p>
      <text:p text:style-name="P2002"><text:span text:style-name="T2003">57</text:span><text:span text:style-name="T2004">. Informacinės sistemos naudotojai, Informacinės sistemos (jos modulių) administratoriai ir saugos įgaliotiniai, pažeidę saugos dokumentų ir kitų saugų elektroninės informacijos tvarkymą reglamentuojančių teisės aktų nuostatas, atsako Lietuvos Respublikos įstatymų nustatyta tvarka.</text:span></text:p>
      <text:p text:style-name="Normal"/>
      <text:p text:style-name="P2005"><text:span text:style-name="T2006">VI</text:span><text:span text:style-name="T2007"><text:s/>SKYRIUS</text:span></text:p>
      <text:p text:style-name="P2008"><text:span text:style-name="T2009">BAIGIAMOSIOS NUOSTATOS</text:span></text:p>
      <text:p text:style-name="P2010"/>
      <text:p text:style-name="P2011"><text:span text:style-name="T2012">58</text:span><text:span text:style-name="T2013">. Informacinės sistemos valdytojas saugos dokumentus gali keisti savo arba saugos įgaliotinio (-ių) iniciatyva.<text:s/></text:span></text:p>
      <text:p text:style-name="P2014"><text:span text:style-name="T2015">59</text:span><text:span text:style-name="T2016">. Saugos nuostatai ir saugos dokumentai iš esmės turi būti persvarstomi (peržiūrimi) ne rečiau kaip kartą per kalendorinius metus. Saugos dokumentai taip pat turi būti persvarstomi (peržiūrimi) atlikus rizikos veiksnių analizę ar informacinių technologijų saugos atitikties vertinimą arba įvykus esminiams organizaciniams, sisteminiams ar kitiems pokyčiams.</text:span></text:p>
      <text:p text:style-name="P2017"/>
      <text:p text:style-name="P2018"/>
      <text:p text:style-name="P2019"><text:span text:style-name="T20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4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165"><text:page-number text:fixed="false">10</text:page-number></text:p>
        <text:p text:style-name="Header"/>
      </style:header>
    </style:master-page>
    <style:master-page style:next-style-name="MP1" style:name="MPF1" style:page-layout-name="PL1"/>
    <style:master-page style:name="MP2" style:page-layout-name="PL2">
      <style:header>
        <text:p text:style-name="P1441"><text:page-number text:fixed="false">1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Varnaitė</meta:initial-creator>
    <dc:creator>adlibuser</dc:creator>
    <meta:creation-date>2024-12-05T12:28:00Z</meta:creation-date>
    <dc:date>2024-12-05T12:28:00Z</dc:date>
    <meta:template xlink:href="Normal.dotm" xlink:type="simple"/>
    <meta:editing-cycles>2</meta:editing-cycles>
    <meta:editing-duration>PT0S</meta:editing-duration>
    <meta:document-statistic meta:page-count="3" meta:paragraph-count="1154" meta:word-count="12527" meta:character-count="103951" meta:row-count="2645" meta:non-whitespace-character-count="92578"/>
  </office:meta>
</office:document-meta>
</file>