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758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KABIŠKIŲ VAIKŲ LOPŠELIO-DARŽELIO<text:s/></text:span><text:span text:style-name="T9">NUOSTATŲ</text:span><text:span text:style-name="T10"><text:s/></text:span><text:span text:style-name="T11">PATVIRTINIMO</text:span></text:p>
      <text:p text:style-name="P12"/>
      <text:p text:style-name="P13">2024 m. rugpjūčio 30 d. Nr. T3-301</text:p>
      <text:p text:style-name="P14">Vilnius</text:p>
      <text:p text:style-name="P15"/>
      <text:p text:style-name="P16"><text:span text:style-name="T17">Vadovaudamasi Lietuvos Respublikos vietos savivaldos įstatymo 15</text:span><text:span text:style-name="T18"><text:s/>straipsnio 2 dalies 9 punktu, Lietuvos Respublikos biudžetinių įstaigų įstatymo 5 straipsnio 3 ir 4 dalimis, 7 straipsniu</text:span><text:span text:style-name="T19">, Lietuvos Respublikos švietimo įstatymo<text:s/></text:span><text:span text:style-name="T20">43 straipsnio 3 ir 4 dalimis,</text:span><text:span text:style-name="T21"><text:s/></text:span><text:span text:style-name="T22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o <text:s/>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Kabiškių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Kabiškių vaikų lopšelio-darželio direktorių pasirašyti Vilniaus r. Kabiškių vaikų lopšelio-darželio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os<text:s/></text:span><text:span text:style-name="T42">nuo 1 punkte patvirtintų nuostatų įregistravimo Juridinių asmenų registre dienos<text:s/></text:span><text:span text:style-name="T43">Vilniaus rajono savivaldybės tarybos 2021 m. vasario 26 d. sprendimo</text:span><text:span text:style-name="T44"><text:line-break/>Nr. T3-41 „D</text:span><text:span text:style-name="T45">ėl Vilniaus r.<text:s/></text:span><text:span text:style-name="T46">Kabiškių vaikų lopšelio-darželio ikimokyklinio ugdymo grupių tipų pakeitimo ir nuostatų patvirtinimo“ 2 punktą</text:span><text:span text:style-name="T47">.</text:span><text:span text:style-name="T48"><text:s/></text:span></text:p>
      <text:p text:style-name="P49"><text:span text:style-name="T50">4</text:span><text:span text:style-name="T51">.</text:span><text:span text:style-name="T52"><text:tab/></text:span><text:span text:style-name="T53">Paskelbti sprendimą Teisės aktų registre ir Vilniaus rajono savivaldybės tinklalapyje.</text:span></text:p>
      <text:p text:style-name="P54"/>
      <text:p text:style-name="P55"/>
      <text:p text:style-name="P56"><text:span text:style-name="T57">Savivaldybės meras</text:span><text:span text:style-name="T58"><text:tab/>Robert Duchnevič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12:37:00Z</meta:creation-date>
    <dc:date>2024-11-06T12:3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5" meta:character-count="1724" meta:row-count="52" meta:non-whitespace-character-count="1526"/>
  </office:meta>
</office:document-meta>
</file>