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1" style:family="table-column">
      <style:table-column-properties style:column-width="3.243in" style:use-optimal-column-width="false"/>
    </style:style>
    <style:style style:name="TableColumn62" style:family="table-column">
      <style:table-column-properties style:column-width="0.8916in" style:use-optimal-column-width="false"/>
    </style:style>
    <style:style style:name="TableColumn63" style:family="table-column">
      <style:table-column-properties style:column-width="2.3569in" style:use-optimal-column-width="false"/>
    </style:style>
    <style:style style:name="Table60" style:family="table">
      <style:table-properties style:width="6.4916in" fo:margin-left="0.0055in" table:align="left"/>
    </style:style>
    <style:style style:name="TableRow64" style:family="table-row">
      <style:table-row-properties style:min-row-height="0.1819in" style:use-optimal-row-height="false" fo:keep-together="always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2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6-<text:span text:style-name="T45">06</text:span>-<text:span text:style-name="T46">14</text:span><text:s text:c="8"/>Nr. (22.35)3-3040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</text:p>
          </table:table-cell>
          <table:covered-table-cell/>
          <table:covered-table-cell/>
        </table:table-row>
      </table:table>
      <text:p text:style-name="Normal"/>
      <text:p text:style-name="P52"><text:span text:style-name="T53">Informuojame, kad 2003 m. spalio 31 d. priimta Jungtinių Tautų konvencija prieš korupciją, ratifikuota Lietuvos Respublikos 2006 m. gruodžio 5 d. įstatymu Nr. X-943, skelbta „Valstybės žiniose“ 2006 m., Nr.</text:span><text:span text:style-name="T54"><text:s/></text:span><text:span text:style-name="T55">136-5145, Lietuvos Respublikai į</text:span><text:span text:style-name="T56">sigaliojo 2007 m. sausio 20 d.</text:span></text:p>
      <text:section text:name="Sect1" text:style-name="S1">
        <text:p text:style-name="P57"/>
        <text:p text:style-name="P58"/>
        <text:p text:style-name="P59"/>
      </text:section>
      <text:section text:name="Sect2" text:style-name="S2"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/>
              <text:p text:style-name="P67">Skyriaus vedėja</text:p>
            </table:table-cell>
            <table:table-cell table:style-name="TableCell68">
              <text:p text:style-name="P69">Parašo vieta</text:p>
            </table:table-cell>
            <table:table-cell table:style-name="TableCell70">
              <text:p text:style-name="P71">Ingrida Bačiulienė</text:p>
            </table:table-cell>
          </table:table-row>
        </table:table>
        <text:p text:style-name="P7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 User</dc:creator>
    <meta:creation-date>2016-06-20T08:44:00Z</meta:creation-date>
    <dc:date>2016-06-20T08:44:00Z</dc:date>
    <meta:print-date>2016-04-12T13:5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7" meta:character-count="764" meta:row-count="27" meta:non-whitespace-character-count="677"/>
  </office:meta>
</office:document-meta>
</file>