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IRMOJO LAIPSNIO VALSTYBINĖS PENSIJOS SKYRIMO</text:span></text:p>
      <text:p text:style-name="P18"/>
      <text:p text:style-name="P19">2023 m. rugpjūčio 16 d. Nr. 644</text:p>
      <text:p text:style-name="P20">Vilnius</text:p>
      <text:p text:style-name="P21"/>
      <text:p text:style-name="P22"><text:span text:style-name="T23">Vadovaudamasi Lietuvos Respublikos valstybinių pensijų įstatymo 4 straipsnio 1 dalies 3 punktu, 4 straipsnio 2 dalies 3 punktu,<text:s/></text:span><text:span text:style-name="T24">5</text:span><text:span text:style-name="T25"><text:s/>straipsnio 1 dalimi</text:span><text:span text:style-name="T26"><text:s/></text:span><text:span text:style-name="T27">ir 7 straipsnio 1 dalimi, įgyvendindama Lietuvos Respublikos pirmojo ir antrojo laipsnių</text:span><text:span text:style-name="T28"><text:s/></text:span><text:span text:style-name="T29">valstybinių pensijų skyrimo ir mokėjimo nuostatų, patvirtintų</text:span><text:span text:style-name="T30"><text:s/></text:span><text:span text:style-name="T31">Lietuvos Respublikos Vyriausybės 2007 m. kovo 14 d. nutarimu Nr. 255 „Dėl Lietuvos Respublikos pirmojo ir antrojo laipsnių</text:span><text:span text:style-name="T32"><text:s/></text:span><text:span text:style-name="T33">valstybinių pensijų skyrimo ir mokėjimo nuostatų patvirtinimo“,</text:span><text:span text:style-name="T34"><text:s/></text:span><text:span text:style-name="T35">2 punktą ir atsižvelgdama į<text:s/></text:span><text:span text:style-name="T36">Lietuvos Respublikos pirmojo ir antrojo laipsnių valstybinių pensijų skyrimo komisijos prie Socialinės apsaugos ir darbo ministerijos teikimą, Lietuvos Respublikos Vyriausybė</text:span><text:span text:style-name="T37"><text:s/>nutari</text:span><text:span text:style-name="T38">a:</text:span></text:p>
      <text:p text:style-name="P39"><text:span text:style-name="T40">Skirti nuo 2023 m. rugsėjo 1 d. Lietuvos Respublikos pirmojo laipsnio valstybinę pensiją:</text:span></text:p>
      <text:p text:style-name="P41"><text:span text:style-name="T42">Viktorui Pranckiečiui<text:s/></text:span><text:span text:style-name="T43">–</text:span><text:span text:style-name="T44"><text:s/></text:span><text:span text:style-name="T45">buvusiam Lietuvos Respublikos Seimo Pirmininkui;</text:span></text:p>
      <text:p text:style-name="P46"><text:span text:style-name="T47">Šarūnui Saukai<text:s/></text:span><text:span text:style-name="T48">–</text:span><text:span text:style-name="T49"><text:s/></text:span><text:span text:style-name="T50">Lietuvos nacionalinės literatūros, meno ir architektūros premijos laureatui.</text:span></text:p>
      <text:p text:style-name="P51"/>
      <text:p text:style-name="P52"/>
      <text:p text:style-name="P53"/>
      <text:p text:style-name="P54"><text:span text:style-name="T55">Ministrė Pirmininkė</text:span><text:span text:style-name="T56"><text:tab/></text:span><text:span text:style-name="T57">Ingrida Šimonytė</text:span></text:p>
      <text:p text:style-name="P58"/>
      <text:p text:style-name="P59"/>
      <text:p text:style-name="P60"/>
      <text:p text:style-name="P61">Teisingumo ministrė,<text:s/></text:p>
      <text:p text:style-name="P62"><text:span text:style-name="T63">pavaduojanti socialinės apsaugos ir darbo ministrą <text:s text:c="24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17T12:30:00Z</meta:creation-date>
    <dc:date>2023-08-17T12:30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54" meta:character-count="1275" meta:row-count="41" meta:non-whitespace-character-count="1131"/>
  </office:meta>
</office:document-meta>
</file>