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widows="0" fo:orphans="0" fo:text-align="center"/>
      <style:text-properties style:font-name-asian="Arial Unicode MS" style:font-name-complex="Tahoma" fo:font-weight="bold" style:font-weight-asian="bold" style:font-weight-complex="bold" fo:color="#000000" style:font-size-complex="12pt" fo:language="en" fo:country="US" style:language-asian="zh" style:country-asian="CN" fo:hyphenate="false"/>
    </style:style>
    <style:style style:name="P11" style:parent-style-name="Normal" style:family="paragraph">
      <style:paragraph-properties fo:text-align="center"/>
      <style:text-properties fo:font-weight="bold" style:font-weight-asian="bold" text:display="non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style:font-name-asian="Arial Unicode MS" fo:font-weight="bold" style:font-weight-asian="bold" style:font-weight-complex="bold" style:font-size-complex="12pt" fo:language="en" fo:country="US" style:language-asian="ar" style:country-asian="SA" fo:hyphenate="false"/>
    </style:style>
    <style:style style:name="P16" style:parent-style-name="Normal" style:family="paragraph">
      <style:paragraph-properties fo:text-align="center"/>
      <style:text-properties style:font-size-complex="12pt" style:language-asian="zh" style:country-asian="CN"/>
    </style:style>
    <style:style style:name="P17" style:parent-style-name="Normal" style:family="paragraph">
      <style:paragraph-properties fo:text-align="center"/>
      <style:text-properties style:font-size-complex="12pt" style:language-asian="zh" style:country-asian="CN"/>
    </style:style>
    <style:style style:name="P18" style:parent-style-name="Normal" style:family="paragraph">
      <style:paragraph-properties fo:text-align="justify"/>
      <style:text-properties style:font-size-complex="12pt" style:language-asian="zh" style:country-asian="CN"/>
    </style:style>
    <style:style style:name="P19" style:parent-style-name="Normal" style:family="paragraph">
      <style:paragraph-properties fo:text-align="justify" fo:text-indent="0.5in">
        <style:tab-stops>
          <style:tab-stop style:type="left" style:position="1.968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letter-spacing="0.0208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en" style:country-asian="GB"/>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style>
    <style:style style:name="P32" style:parent-style-name="Normal" style:family="paragraph">
      <style:paragraph-properties fo:text-align="justify" fo:line-height="105%"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05%" fo:text-indent="0.5in">
        <style:tab-stops>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P39" style:parent-style-name="Normal" style:family="paragraph">
      <style:paragraph-properties fo:text-align="justify" fo:line-height="105%" fo:text-indent="0.5in">
        <style:tab-stops>
          <style:tab-stop style:type="left" style:position="0.8861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line-height-at-least="0.1756in" fo:background-color="#FFFFFF"/>
    </style:style>
    <style:style style:name="P46" style:parent-style-name="Normal" style:family="paragraph">
      <style:paragraph-properties fo:text-align="justify" style:line-height-at-least="0.1756in" fo:background-color="#FFFFFF"/>
    </style:style>
    <style:style style:name="P47" style:parent-style-name="Normal" style:family="paragraph">
      <style:paragraph-properties fo:text-align="justify" style:line-height-at-least="0.1756in" fo:background-color="#FFFFFF"/>
    </style:style>
    <style:style style:name="P48" style:parent-style-name="Normal" style:family="paragraph">
      <style:paragraph-properties fo:text-align="justify" style:line-height-at-least="0.1756in" fo:background-color="#FFFFFF"/>
    </style:style>
    <style:style style:name="P49" style:parent-style-name="Normal" style:family="paragraph">
      <style:paragraph-properties fo:text-align="justify" style:line-height-at-least="0.1756in" fo:background-color="#FFFFFF"/>
    </style:style>
    <style:style style:name="P50" style:parent-style-name="Normal" style:master-page-name="MPF1" style:family="paragraph">
      <style:paragraph-properties fo:break-before="page" fo:line-height="107%" fo:text-indent="3.5833in"/>
      <style:text-properties fo:color="#000000" style:font-size-complex="12pt"/>
    </style:style>
    <style:style style:name="P56" style:parent-style-name="Normal" style:family="paragraph">
      <style:paragraph-properties fo:line-height="107%" fo:text-indent="3.5833in"/>
      <style:text-properties fo:color="#000000" style:font-size-complex="12pt"/>
    </style:style>
    <style:style style:name="P57" style:parent-style-name="Normal" style:family="paragraph">
      <style:paragraph-properties fo:line-height="107%" fo:text-indent="3.5833in"/>
      <style:text-properties fo:color="#000000" style:font-size-complex="12pt"/>
    </style:style>
    <style:style style:name="P58" style:parent-style-name="Normal" style:family="paragraph">
      <style:paragraph-properties fo:line-height="107%" fo:text-indent="3.5833in"/>
      <style:text-properties fo:font-weight="bold" style:font-weight-asian="bold" fo:color="#000000" style:font-size-complex="12pt"/>
    </style:style>
    <style:style style:name="P59" style:parent-style-name="Normal" style:family="paragraph">
      <style:paragraph-properties fo:text-align="center" style:line-height-at-least="0.1916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line-height-at-least="0.1916in"/>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style:line-height-at-least="0.1916in" fo:text-indent="0.043in"/>
      <style:text-properties style:font-size-complex="12pt"/>
    </style:style>
    <style:style style:name="P69" style:parent-style-name="Normal" style:family="paragraph">
      <style:paragraph-properties fo:text-align="justify" fo:text-indent="0.5in">
        <style:tab-stops>
          <style:tab-stop style:type="left" style:position="0.886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en" style:country-asian="GB"/>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language-complex="he" style:country-complex="IL"/>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indent="0.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fo:background-color="#FFFFFF"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center">
        <style:tab-stops>
          <style:tab-stop style:type="left" style:position="0.8861in"/>
        </style:tab-stops>
      </style:paragraph-properties>
    </style:style>
    <style:style style:name="P192" style:parent-style-name="Normal" style:family="paragraph">
      <style:paragraph-properties fo:text-align="center">
        <style:tab-stops>
          <style:tab-stop style:type="left" style:position="0.8861in"/>
        </style:tab-stops>
      </style:paragraph-properties>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center">
        <style:tab-stops>
          <style:tab-stop style:type="left" style:position="0.8861in"/>
        </style:tab-stops>
      </style:paragraph-properties>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center" fo:text-indent="0.5in"/>
    </style:style>
    <style:style style:name="T20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Normal"/>
      <text:p text:style-name="P10">SPRENDIMAS</text:p>
      <text:p text:style-name="P11"/>
      <text:p text:style-name="P12"><text:span text:style-name="T13">DĖL<text:s/></text:span><text:span text:style-name="T14">AUTOBUSŲ STOČIŲ STEIGIMO PASVALIO RAJONO SAVIVALDYBĖJE TVARKOS APRAŠO PATVIRTINIMO</text:span></text:p>
      <text:p text:style-name="P15"/>
      <text:p text:style-name="P16">2023 m. gruodžio 20 d. Nr. T-354</text:p>
      <text:p text:style-name="P17">Pasvalys</text:p>
      <text:p text:style-name="P18"/>
      <text:p text:style-name="P19"><text:span text:style-name="T20">Vadovaudamasi Lietuvos Respublikos vietos savivaldos įstatymo 15 straipsnio 4 dalimi, Lietuvos Respublikos kelių transporto kodekso 11 straipsnio 6 dalimi, Pasvalio rajono savivaldybės taryba<text:s/></text:span><text:span text:style-name="T21">nusprendžia</text:span><text:span text:style-name="T22">:</text:span></text:p>
      <text:p text:style-name="P23"><text:span text:style-name="T24">1</text:span><text:span text:style-name="T25">. Patvirtinti<text:s/></text:span><text:span text:style-name="T26">Autobusų stočių steigimo<text:s/></text:span><text:span text:style-name="T27">Pasvalio rajono savivaldybėje<text:s/></text:span><text:span text:style-name="T28">tvarkos aprašą</text:span><text:span text:style-name="T29"><text:s/></text:span><text:span text:style-name="T30">(pridedama).</text:span><text:span text:style-name="T31"><text:s/></text:span></text:p>
      <text:p text:style-name="P32"><text:span text:style-name="T33">2</text:span><text:span text:style-name="T34">. Nustatyti, kad šis sprendimas:</text:span></text:p>
      <text:p text:style-name="P35"><text:span text:style-name="T36">2.1</text:span><text:span text:style-name="T37">. skelbiamas Teisės aktų registre ir Pasvalio rajono savivaldybės interneto svetainėje<text:s/></text:span><text:span text:style-name="T38">www.pasvalys.lt;</text:span></text:p>
      <text:p text:style-name="P39"><text:span text:style-name="T40">2.2</text:span><text:span text:style-name="T41">.<text:s/></text:span><text:span text:style-name="T42">įsigalioja kitą dieną po oficialaus paskelbimo Teisės aktų registre.</text:span></text:p>
      <text:p text:style-name="P43"><text:span text:style-name="T44">Sprendimas gali būti skundžiamas Lietuvos Respublikos administracinių bylų teisenos įstatymo nustatyta tvarka.</text:span></text:p>
      <text:p text:style-name="P45"/>
      <text:p text:style-name="P46"/>
      <text:p text:style-name="P47"/>
      <text:p text:style-name="P48">Savivaldybės meras<text:s/><text:tab/><text:tab/><text:tab/><text:tab/><text:tab/><text:tab/><text:tab/><text:tab/><text:s text:c="4"/>Gintautas Gegužinskas</text:p>
      <text:p text:style-name="P49"/>
      <text:soft-page-break/>
      <text:p text:style-name="P50">PATVIRTINTA</text:p>
      <text:p text:style-name="P56">Pasvalio rajono savivaldybės tarybos</text:p>
      <text:p text:style-name="P57">2023 m. gruodžio 20 d. sprendimu Nr. T1-354<text:s/></text:p>
      <text:p text:style-name="P58"/>
      <text:p text:style-name="P59"><text:span text:style-name="T60">AUTOBUSŲ STOČIŲ STEIGIMO PASVALIO RAJONO SAVIVALDYBĖJE TVARKOS<text:s/></text:span><text:span text:style-name="T61">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A</text:span><text:span text:style-name="T72">utobusų stočių steigimo Pasvalio rajono savivaldybėje tvarkos aprašas</text:span><text:span text:style-name="T73"><text:s/></text:span><text:span text:style-name="T74">(toliau – Aprašas) nustato autobusų stočių steigimo<text:s/></text:span>kriterijus bei tvarką<text:s/><text:span text:style-name="T75">Pasvalio rajono savivaldybėje, jų naudojimo ir darbo tvarką (toliau – Savivaldybė).</text:span></text:p>
      <text:p text:style-name="P76"><text:span text:style-name="T77">2</text:span><text:span text:style-name="T78">.<text:s/></text:span><text:span text:style-name="T79">Aprašas parengtas vadovaujantis Lietuvos Respublikos kelių transporto kodeksu.</text:span></text:p>
      <text:p text:style-name="P80"><text:span text:style-name="T81">3</text:span><text:span text:style-name="T82">. Apraše vartojamos sąvokos suprantamos taip, kaip jos apibrėžtos Lietuvos Respublikos transporto veiklos pagrindų įstatyme ir Lietuvos Respublikos kelių transporto kodekse.</text:span></text:p>
      <text:p text:style-name="P83"/>
      <text:p text:style-name="P84"><text:span text:style-name="T85">II</text:span><text:span text:style-name="T86"><text:s/>SKYRIUS</text:span></text:p>
      <text:p text:style-name="P87"><text:span text:style-name="T88">AUTOBUSŲ STOČIŲ STEIGIMO KRITERIJAI, TVARKA BEI JŲ NAUDOJIMO IR DARBO TVARKA</text:span></text:p>
      <text:p text:style-name="P89"/>
      <text:p text:style-name="P90"><text:span text:style-name="T91">4</text:span><text:span text:style-name="T92">. Miestuose ir didesnėse gyvenvietėse (miesteliuose) steigiamos autobusų stotys, kurių pagrindinė paskirtis – aptarnauti keleivius, vykstančius reguliariaisiais reisais vietinio (priemiestinio), tolimojo ir tarptautinio susisiekimo maršrutais, organizuoti autobusų ekipažų priešreisinį patikrinimą ir tarpreisinį poilsį, kontroliuoti autobusų išvykimo ir atvykimo laiką, parduoti keleiviams bilietus, teikti jiems informaciją ir bagažo saugojimo paslaugas. Ši pagrindinė autobusų stočių paskirtis negali būti keičiama. Autobusų stotis gali būti juridinis asmuo, kita organizacija ar jos padalinys.</text:span></text:p>
      <text:p text:style-name="P93"><text:span text:style-name="T94">5</text:span><text:span text:style-name="T95">. Autobusų stotis gali steigti Savivaldybė, fiziniai ir juridiniai asmenys, kitos organizacijos ir jų padaliniai, vadovaudamiesi Lietuvos Respublikos civiliniu kodeksu ir kitų teisės aktų nustatyta tvarka. Autobusų stočių priežiūrą atlieka Transporto saugos administracija. Stočių valdytojai turi sudaryti visiems vežėjams vienodas sąlygas ir rinkodarą naudotis stočių infrastruktūra.</text:span></text:p>
      <text:p text:style-name="P96"><text:span text:style-name="T97">6</text:span><text:span text:style-name="T98">. Savivaldybėje autobusų stotys gali būti steigiamos Pasvalio</text:span><text:span text:style-name="T99"><text:s/>miesto teritorijos bendrajame plane nustatomose<text:s/></text:span><text:span text:style-name="T100">vietose.</text:span></text:p>
      <text:p text:style-name="P101"><text:span text:style-name="T102">7</text:span><text:span text:style-name="T103">. Fiziniai ir juridiniai asmenys, kitos organizacijos ir jų padaliniai norėdami steigti autobusų stotį Savivaldybėje, turi gauti Savivaldybės tarybos sutikimą ir atitikti šiuos kriterijus bei reikalavimus:</text:span></text:p>
      <text:p text:style-name="P104"><text:span text:style-name="T105">7.1</text:span><text:span text:style-name="T106">. ne mažiau kaip 30 kiekvieną dieną iš stoties išvykstančių autobusų skaičius;</text:span></text:p>
      <text:p text:style-name="P107"><text:span text:style-name="T108">7.2</text:span><text:span text:style-name="T109">. atskira dispečerinė tarnyba;</text:span></text:p>
      <text:p text:style-name="P110"><text:span text:style-name="T111">7.3</text:span><text:span text:style-name="T112">. bilietų keleiviams pardavimo rūšys: einamasis, išankstinis;</text:span></text:p>
      <text:p text:style-name="P113"><text:span text:style-name="T114">7.4</text:span><text:span text:style-name="T115">. atskiri keleivių įlaipinimo peronai;</text:span></text:p>
      <text:p text:style-name="P116"><text:span text:style-name="T117">7.5</text:span><text:span text:style-name="T118">. atskiri keleivių išlaipinimo peronai;</text:span></text:p>
      <text:p text:style-name="P119"><text:span text:style-name="T120">7.6</text:span><text:span text:style-name="T121">. atskira autobusų stovėjimo aikštelė;</text:span></text:p>
      <text:p text:style-name="P122"><text:span text:style-name="T123">7.7</text:span><text:span text:style-name="T124">. maitinimo ir sanitariniai punktai;</text:span></text:p>
      <text:p text:style-name="P125"><text:span text:style-name="T126">7.8</text:span><text:span text:style-name="T127">. keleivių laukiamoji salė ir patalpos stoties tarnyboms.</text:span></text:p>
      <text:p text:style-name="P128"><text:span text:style-name="T129">8</text:span><text:span text:style-name="T130">. Autobusų stotis organizuoja:</text:span></text:p>
      <text:p text:style-name="P131"><text:span text:style-name="T132">8.1</text:span><text:span text:style-name="T133">. bilietų pardavimą į tos pačios dienos reisus ir (ar) iš anksto;</text:span></text:p>
      <text:p text:style-name="P134"><text:span text:style-name="T135">8.2</text:span><text:span text:style-name="T136">. autobusų eismo valdymo tarnybos darbą; autobusų eismo valdymo tarnybos funkcijos autobusų stoties darbo laiku yra:</text:span></text:p>
      <text:p text:style-name="P137"><text:span text:style-name="T138">8.2.1</text:span><text:span text:style-name="T139">. kontroliuoti, ar autobusai atvyksta į autobusų stotį ir išvyksta pagal numatytą tvarkaraštį;</text:span></text:p>
      <text:p text:style-name="P140"><text:span text:style-name="T141">8.2.2</text:span><text:span text:style-name="T142">. organizuoti keleivių įlaipinimą ir išlaipinimą;</text:span></text:p>
      <text:p text:style-name="P143"><text:span text:style-name="T144">8.2.3</text:span><text:span text:style-name="T145">. pablogėjus eismo sąlygoms, sustabdyti autobusų eismą iš autobusų stoties ir jį atnaujinti pagerėjus eismo sąlygoms, apie tai pranešti kitoms autobusų stotims;</text:span></text:p>
      <text:p text:style-name="P146"><text:span text:style-name="T147">8.2.4</text:span><text:span text:style-name="T148">. informuoti keleivius apie planuojančius atvykti ir atvykusius autobusus ir jų maršrutus, planuojančius išvykti ir išvykusius autobusus ir jų maršrutus, autobusų vėlavimą ar reiso nutraukimą, nutrauktą ir atnaujintą autobusų eismą ir teikti kitą keleiviams aktualią informaciją;</text:span></text:p>
      <text:p text:style-name="P149"><text:span text:style-name="T150">8.3</text:span><text:span text:style-name="T151">. bagažo saugojimą;</text:span></text:p>
      <text:p text:style-name="P152"><text:span text:style-name="T153">8.4</text:span><text:span text:style-name="T154">. eismo tvarkaraščių skelbimą, atnaujinimą, pakeitimą stotelėse, kurios yra autobusų stoties Savivaldybės teritorijoje. Jei Savivaldybės teritorijoje yra daugiau kaip viena stotis – eismo tvarkaraščių skelbimą, atnaujinimą, pakeitimą organizuoja autobusų stotys pagal tarpusavio susitarimą.</text:span></text:p>
      <text:p text:style-name="P155"><text:span text:style-name="T156">9</text:span><text:span text:style-name="T157">. Apie reguliaraus reiso maršrute nutraukimą ar pakeitimą keleiviams turi būti pranešama visose maršruto autobusų stotyse ir interneto svetainėse, kuriose parduodami bilietai į nutrauktą ar pakeistą reisą, nedelsiant, bet ne vėliau kaip per vieną darbo dieną nuo reiso nutraukimo ar pakeitimo dienos.<text:s/></text:span></text:p>
      <text:p text:style-name="P158"><text:span text:style-name="T159">10</text:span><text:span text:style-name="T160">. Autobusų stoties keleivių laukiamojoje salėje turi būti:</text:span></text:p>
      <text:p text:style-name="P161"><text:span text:style-name="T162">10.1</text:span><text:span text:style-name="T163">. vietinio, tolimojo ir tarptautinio susisiekimo eismo tvarkaraščiai;</text:span></text:p>
      <text:p text:style-name="P164"><text:span text:style-name="T165">10.2</text:span><text:span text:style-name="T166">. stendas ar švieslentė operatyviai informacijai apie autobusų eismą pateikti;</text:span></text:p>
      <text:p text:style-name="P167"><text:span text:style-name="T168">10.3</text:span><text:span text:style-name="T169">. informacija apie lengvatas keleiviams ir keleivių teises bei pareigas;</text:span></text:p>
      <text:p text:style-name="P170"><text:span text:style-name="T171">10.4</text:span><text:span text:style-name="T172">. informacija apie autobusų stoties tarnybų išdėstymą bei jų darbo laiką;</text:span></text:p>
      <text:p text:style-name="P173"><text:span text:style-name="T174">10.5</text:span><text:span text:style-name="T175">. informacija apie stoties teikiamas paslaugas keleiviams;</text:span></text:p>
      <text:p text:style-name="P176"><text:span text:style-name="T177">10.6</text:span><text:span text:style-name="T178">. informacija apie kompetentingas įstaigas arba Savivaldybės įgaliotąsias įstaigas (pavadinimai, adresai, telefonų numeriai, elektroninio pašto adresai), kurioms keleiviai gali pateikti pasiūlymus, pageidavimus ir pastabas dėl vietinio (miesto ir priemiestinio) arba tolimojo susisiekimo autobusų maršrutų, stotelių ir tvarkaraščių.</text:span></text:p>
      <text:p text:style-name="P179"><text:span text:style-name="T180">11</text:span><text:span text:style-name="T181">. Autobusų stoties peronuose turi būti pateikta ši informacija:</text:span></text:p>
      <text:p text:style-name="P182"><text:span text:style-name="T183">11.1</text:span><text:span text:style-name="T184">. išvykimo peronuose – maršrutų krypčių pavadinimai ir autobusų išvykimo eismo tvarkaraščiai;</text:span></text:p>
      <text:p text:style-name="P185"><text:span text:style-name="T186">11.2</text:span><text:span text:style-name="T187">. atvykimo peronuose – autobusų atvykimo tvarkaraščiai.</text:span></text:p>
      <text:p text:style-name="P188"><text:span text:style-name="T189">12</text:span><text:span text:style-name="T190">. Autobusų stoties keleivių laukiamojoje salėje ir peronuose keleiviams turi būti teikiama garsinė informacija apie autobusų eismą ir jo pasikeitimus.</text:span></text:p>
      <text:p text:style-name="P191"/>
      <text:p text:style-name="P192"><text:span text:style-name="T193">III</text:span><text:span text:style-name="T194"><text:s/>SKYRIUS</text:span></text:p>
      <text:p text:style-name="P195"><text:span text:style-name="T196">BAIGIAMOSIOS NUOSTATOS</text:span></text:p>
      <text:p text:style-name="P197"/>
      <text:p text:style-name="P198"><text:span text:style-name="T199">13</text:span><text:span text:style-name="T200">. Šis Aprašas gali būti keičiamas ar pripažįstamas netekusiu galios Savivaldybės tarybos sprendimu.</text:span></text:p>
      <text:p text:style-name="P201"><text:span text:style-name="T202">14</text:span><text:span text:style-name="T203">. Šis Aprašas skelbiamas Savivaldybės interneto svetainėje.</text:span></text:p>
      <text:p text:style-name="P204"><text:span text:style-name="T20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3</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12-22T07:03:00Z</meta:creation-date>
    <dc:date>2023-12-22T07:03:00Z</dc:date>
    <meta:print-date>2023-09-14T07:47:00Z</meta:print-date>
    <meta:template xlink:href="Normal.dotm" xlink:type="simple"/>
    <meta:editing-cycles>2</meta:editing-cycles>
    <meta:editing-duration>PT0S</meta:editing-duration>
    <meta:document-statistic meta:page-count="3" meta:paragraph-count="336" meta:word-count="906" meta:character-count="6052" meta:row-count="609" meta:non-whitespace-character-count="5482"/>
  </office:meta>
</office:document-meta>
</file>