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hyphenate="false"/>
    </style:style>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8pt" style:font-size-asian="8pt" style:font-size-complex="8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8pt" style:font-size-asian="8pt" style:font-size-complex="8pt"/>
    </style:style>
    <style:style style:name="P17" style:parent-style-name="Normal" style:family="paragraph">
      <style:paragraph-properties fo:text-align="justify" fo:margin-right="-0.0569in" fo:text-indent="0.5909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569in"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569in" fo:text-indent="0.5909in">
        <style:tab-stops>
          <style:tab-stop style:type="left" style:position="0.6895in"/>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 ŠILALĖS RAJONO SAVIVALDYBĖS TARYBOS 2020 M. KOVO 13 D. SPRENDIMO NR. T1-80 „DĖL KLASIŲ<text:s/></text:span><text:span text:style-name="T11">KOMPLEKTŲ</text:span><text:span text:style-name="T12"><text:s/>IR PRIEŠMOKYKLINIO UGDYMO GRUPIŲ SKAIČIAUS ŠILALĖS RAJONO SAVIVALDYBĖS BENDROJO UGDYMO MOKYKLOSE 2020–2021 MOKSLO METAIS“ PAKEITIMO<text:s/></text:span></text:p>
      <text:p text:style-name="P13"/>
      <text:p text:style-name="P14">2020 m. rugpjūčio 28 d. Nr. T1-221</text:p>
      <text:p text:style-name="P15">Šilalė</text:p>
      <text:p text:style-name="P16"/>
      <text:p text:style-name="P17"><text:span text:style-name="T18">Vadovaudamasi Lietuvos Respublikos vietos savivaldos įstatymo 18 straipsnio 1 dalimi, Mokyklų, vykdančių formaliojo švietimo programas, tinklo kūrimo taisyklių, patvirtintų Lietuvos Respublikos Vyriausybės 2011 m. birželio 29 d. nutarimu Nr. 768 „D</text:span><text:span text:style-name="T19">ėl Mokyklų, vykdančių formaliojo švietimo programas, tinklo kūrimo taisyklių patvirtinimo“,<text:s/></text:span><text:span text:style-name="T20">25.7 papunkčiu, Priėmimo į valstybinę ir savivaldybės bendrojo ugdymo mokyklą, profesinio mokymo įstaigą bendrųjų kriterijų sąrašo, patvirtinto Lietuvos Respublikos švietimo, mokslo ir sporto ministro 2004 m. birželio 25 d. įsakymu Nr. ISAK-1019 „D</text:span><text:span text:style-name="T21">ėl Priėmimo į valstybinę ir savivaldybės bendrojo ugdymo mokyklą, profesinio mokymo įstaigą bendrųjų kriterijų sąrašo patvirtinimo“,<text:s/></text:span><text:span text:style-name="T22">3 punktu,</text:span><text:span text:style-name="T23"><text:s/>Mokymo lėšų apskaičiavimo, paskirstymo ir panaudojimo tvarkos aprašu, patvirtintu Lietuvos Respublikos Vyriausybės 2018 m. liepos 11 d. nutarimu Nr. 679 „Dėl Mokymo lėšų apskaičiavimo, paskirstymo ir panaudojimo tvarkos aprašo patvirtinimo“,</text:span><text:span text:style-name="T24"><text:s/></text:span><text:span text:style-name="T25">Šilalės rajono savivaldybės taryba<text:s/></text:span><text:span text:style-name="T26">nusprendžia</text:span><text:span text:style-name="T27">:<text:s/></text:span></text:p>
      <text:p text:style-name="P28"><text:span text:style-name="T29">1</text:span><text:span text:style-name="T30">. Pakeisti Klasių komplektų ir priešmokyklinio ugdymo grupių skaičių Šilalės rajono savivaldybės bendrojo ugdymo mokyklose 2020–2021 mokslo metais, nustatytą<text:s/></text:span>Šilalės rajono savivaldybės<text:span text:style-name="T31"><text:s/>tarybos 2020 m. kovo 13 d. sprendimo Nr. T1-80 „D</text:span><text:span text:style-name="T32">ėl Klasių<text:s/></text:span><text:span text:style-name="T33">komplektų</text:span><text:span text:style-name="T34"><text:s/>ir priešmokyklinio ugdymo grupių skaičiaus Šilalės rajono savivaldybės bendrojo ugdymo mokyklose 2020–2021 mokslo metais“</text:span><text:span text:style-name="T35"><text:s/>1 punktu, ir jį išdėstyti nauja redakcija (pridedama).</text:span></text:p>
      <text:p text:style-name="P36"><text:span text:style-name="T37">2</text:span><text:span text:style-name="T38">.<text:s/></text:span><text:span text:style-name="T39">Leisti Šilalės suaugusiųjų mokykloje formuoti jaunimo devintos klasės<text:s/></text:span><text:span text:style-name="T40">komplektą, jei 2020 m. rugsėjo 1 d. jame</text:span><text:span text:style-name="T41"><text:s/>mokinių skaičius bus 8 ir daugiau.</text:span></text:p>
      <text:p text:style-name="P42"><text:span text:style-name="T43">3</text:span><text:span text:style-name="T44">. Įsipareigoti skirti mokykloms trūkstamas lėšas pagal Mokymo lėšų apskaičiavimo, paskirstymo ir panaudojimo tvarkos aprašą.</text:span></text:p>
      <text:p text:style-name="P45"><text:span text:style-name="T46">4</text:span><text:span text:style-name="T47">. Nustatyti, kad sprendimas įsigalioja 2020 m. rugsėjo 1 d.<text:s/></text:span></text:p>
      <text:p text:style-name="P48"><text:span text:style-name="T49">5</text:span><text:span text:style-name="T50">.<text:s/></text:span>Paskelbti informaciją apie šį sprendimą vietinėje spaudoje, o visą sprendimą – Šilalės rajono savivaldybės interneto svetainėje www.silale.lt ir Teisės aktų registre.</text:p>
      <text:p text:style-name="P51">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8-31T16:41:00Z</meta:creation-date>
    <dc:date>2020-08-31T16:41:00Z</dc:date>
    <meta:print-date>2020-03-12T14:54:00Z</meta:print-date>
    <meta:template xlink:href="Normal.dotm" xlink:type="simple"/>
    <meta:editing-cycles>2</meta:editing-cycles>
    <meta:editing-duration>PT0S</meta:editing-duration>
    <meta:document-statistic meta:page-count="1" meta:paragraph-count="20" meta:word-count="369" meta:character-count="2707" meta:row-count="44" meta:non-whitespace-character-count="2358"/>
  </office:meta>
</office:document-meta>
</file>