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</text:span><text:span text:style-name="T16">ETUVOS RESPUBLIKOS RINKLIAVŲ ĮSTATYMO NR. VIII-1725 11 STRAIPSNIO PAKEITIMO ĮSTATYMO PROJEKTO NR. XIIP-4060</text:span></text:p>
      <text:p text:style-name="P17"/>
      <text:p text:style-name="P18"><text:span text:style-name="T19">2016 m. birželio 29 d.</text:span><text:span text:style-name="T20"><text:s/>Nr.<text:s/></text:span><text:span text:style-name="T21">661</text:span><text:span text:style-name="T22"><text:line-break/>Vilnius</text:span></text:p>
      <text:p text:style-name="P23"/>
      <text:p text:style-name="P24"/>
      <text:p text:style-name="P25"><text:span text:style-name="T26">Vadovaudamasi Lietuvos Respublikos Seimo statuto 138 straipsnio 3 dalimi ir atsižvelgdama į Lietuvos Respublikos Seimo valdybos 2016 m. gegužės 6 d. sprendimą Nr. SV-S-1513 „Dėl įstatymo projekto išvadų“, Lietuvos Respublikos Vyriausybė</text:span><text:span text:style-name="T27"><text:s/>nutari</text:span><text:span text:style-name="T28">a:</text:span></text:p>
      <text:p text:style-name="P29"><text:span text:style-name="T30">Iš esmės pritarti Lietuvos Respublikos rinkliavų įstatymo Nr. VIII-1725 <text:s/>11 straipsnio pakeitimo įstatymo projektui Nr. XIIP-4060 (toliau – Įstatymo projektas) ir pasiūlyti Įstatymo projekto 2 straipsnyje numatyti vėlesnę šio įstatymo įsigaliojimo datą – 2017 m. sausio 1 d., kad savivaldybių tarybos turėtų galimybę pakeisti šio įstatymo įgyvendinamuosius teisės aktus.<text:s/>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Finansų ministrė</text:span><text:span text:style-name="T4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30T09:49:00Z</meta:creation-date>
    <dc:date>2016-06-30T09:49:00Z</dc:date>
    <meta:print-date>2016-06-2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9" meta:character-count="909" meta:row-count="2" meta:non-whitespace-character-count="331"/>
  </office:meta>
</office:document-meta>
</file>