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language-asian="lt" style:country-asian="LT"/>
    </style:style>
    <style:style style:name="P73" style:parent-style-name="Normal" style:family="paragraph">
      <style:paragraph-properties fo:text-indent="0.9013in"/>
      <style:text-properties style:font-name="TimesLT" style:language-asian="lt" style:country-asian="LT"/>
    </style:style>
    <style:style style:name="P74" style:parent-style-name="Normal" style:family="paragraph">
      <style:paragraph-properties fo:text-indent="0.9013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ALYTAUS MIESTO SAVIVALDYBĖS TARYBOS 2020-12-22 SPRENDIMO<text:line-break/>NR. T-362 „DĖL ALYTAUS MIESTO SAVIVALDYBĖS TARYBOS VEIKLOS REGLAMENTO PATVIRTINIMO“ PAKEITIMO</text:p>
      <text:p text:style-name="P13"/>
      <text:p text:style-name="P14">2021 m. rugsėjo 30 d. Nr. T-259</text:p>
      <text:p text:style-name="P15">Alytus</text:p>
      <text:p text:style-name="P16"/>
      <text:p text:style-name="P17"/>
      <text:p text:style-name="P18"><text:span text:style-name="T19">Vadovaudamasi Lietuvos Respublikos vietos savivaldos įstatymo 18 straipsnio 1 dalimi,<text:s/></text:span><text:span text:style-name="T20">27 straipsnio 1 dalies 2 punktu ir atsižvelgdama į <text:s/></text:span><text:span text:style-name="T21">Kontrolės komiteto 2021-08-23 posėdžio protokolą Nr. TK-3, Alytaus miesto savivaldybės taryba n u s p r e n d ž i a:</text:span></text:p>
      <text:p text:style-name="P22"><text:span text:style-name="T23">Pakeisti Alytaus miesto savivaldybės tarybos veiklos reglamentą, patvirtintą<text:s/></text:span><text:span text:style-name="T24"><text:line-break/>Alytaus miesto savivaldybės tarybos 2020-12-22 sprendimu Nr. T-362 „Dėl Alytaus miesto savivaldybės tarybos veiklos reglamento patvirtinimo“:</text:span></text:p>
      <text:p text:style-name="P25"><text:span text:style-name="T26">1</text:span><text:span text:style-name="T27">. Pakeisti 35.1 papunktį ir jį išdėstyti taip:</text:span></text:p>
      <text:p text:style-name="P28"><text:span text:style-name="T29">„</text:span><text:span text:style-name="T30">35.1</text:span><text:span text:style-name="T31">. tarybos narių darbo laikas tarybos, komitetų, komisijų posėdžių, darbo grupių ir frakcijų vadovų sueigos pasitarimuose skaičiuojamas nuo posėdžio ar pasitarimo pradžios iki jo pabaigos. Tarybos narių dalyvavimą ir jų dirbto laiko trukmę nurodytuose posėdžiuose ir pasitarimuose fiksuoja posėdžio protokolą rašantis Tarybos ir mero sekretoriato arba savivaldybės administracijos valstybės tarnautojas. Tarybos nariams apmokama už dalyvavimą tik vieno komiteto (išskyrus Kontrolės komitetą) posėdžiuose, nepriklausomai ar jis yra kelių komitetų narys, ar posėdžiuose dalyvauja svečio teisėmis;“</text:span></text:p>
      <text:p text:style-name="P32"><text:span text:style-name="T33">2</text:span><text:span text:style-name="T34">. Pakeisti 209 punktą ir jį išdėstyti taip:</text:span></text:p>
      <text:p text:style-name="P35"><text:span text:style-name="T36">„</text:span><text:span text:style-name="T37">209</text:span><text:span text:style-name="T38">. Taryba kiekvienais metais posėdyje tvirtina Savivaldybės biudžeto ir savivaldybės metinių ataskaitų rinkinius bei Alytaus miesto savivaldybei nuosavybės teise priklausančio turto valdymo, naudojimo ir disponavimo juo ataskaitą įstatymo nustatyta tvarka.“</text:span></text:p>
      <text:p text:style-name="P39"><text:span text:style-name="T40">3</text:span><text:span text:style-name="T41">. Pakeisti 210 punktą ir jį išdėstyti taip:</text:span></text:p>
      <text:p text:style-name="P42"><text:span text:style-name="T43">„</text:span><text:span text:style-name="T44">210</text:span><text:span text:style-name="T45">. Savivaldybės metinių ataskaitų rinkinius ir Alytaus miesto savivaldybei nuosavybės teise priklausančio turto valdymo, naudojimo ir disponavimo juo ataskaitą rengia savivaldybės administracijos direktorius.“</text:span></text:p>
      <text:p text:style-name="P46"><text:span text:style-name="T47">4</text:span><text:span text:style-name="T48">. Pakeisti 212 punktą ir jį išdėstyti taip:</text:span></text:p>
      <text:p text:style-name="P49"><text:span text:style-name="T50">„</text:span><text:span text:style-name="T51">212</text:span><text:span text:style-name="T52">. Savivaldybės kontrolierius išvadą dėl pateikto tvirtinti<text:s/></text:span><text:span text:style-name="T53">Savivaldybės<text:s/></text:span><text:span text:style-name="T54">metinių ataskaitų rinkinio</text:span><text:span text:style-name="T55"><text:s/></text:span><text:span text:style-name="T56">iki liepos 15 d. teikia savivaldybės tarybai.“</text:span></text:p>
      <text:p text:style-name="P57"><text:span text:style-name="T58">5</text:span><text:span text:style-name="T59">. Pakeisti 213 punktą ir jį išdėstyti taip:</text:span></text:p>
      <text:p text:style-name="P60"><text:span text:style-name="T61">„</text:span><text:span text:style-name="T62">213</text:span><text:span text:style-name="T63">. Alytaus miesto savivaldybei nuosavybės teise priklausančio turto valdymo, naudojimo ir disponavimo juo ataskaitą savivaldybės administracijos direktorius teikia savivaldybės kontrolieriui – išvadai parengti.“</text:span></text:p>
      <text:p text:style-name="P64"><text:span text:style-name="T65">6</text:span><text:span text:style-name="T66">. Pakeisti 215 punktą ir jį išdėstyti taip:</text:span></text:p>
      <text:p text:style-name="P67"><text:span text:style-name="T68">„</text:span><text:span text:style-name="T69">215</text:span><text:span text:style-name="T70">. Alytaus miesto savivaldybei nuosavybės teise priklausančio turto valdymo, naudojimo ir disponavimo juo ataskaita su savivaldybės kontrolieriaus išvada kiekvienais metais savivaldybės tarybai teikiama tvirtinti iki liepos 15 d.“</text:span></text:p>
      <text:p text:style-name="P71"><text:span text:style-name="T72">Šis sprendimas gali būti skundžiamas Lietuvos Respublikos administracinių bylų teisenos įstatymo nustatyta tvarka.</text:span></text:p>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20-12-22 SPRENDIMO NR. T-362 „DĖL ALYTAUS MIESTO SAVIVALDYBĖS TARYBOS VEIKLOS REGLAMENTO PATVIRTINIMO“ PAKEITIMO</dc:title>
    <dc:subject>TŽ-293</dc:subject>
    <meta:initial-creator>ALYTAUS MIESTO SAVIVALDYBĖS TARYBA</meta:initial-creator>
    <dc:creator>adlibuser</dc:creator>
    <meta:creation-date>2021-10-05T17:49:00Z</meta:creation-date>
    <dc:date>2021-10-05T17:49:00Z</dc:date>
    <meta:print-date>2021-09-28T11:55:00Z</meta:print-date>
    <meta:template xlink:href="Normal.dotm" xlink:type="simple"/>
    <meta:editing-cycles>2</meta:editing-cycles>
    <meta:editing-duration>PT0S</meta:editing-duration>
    <meta:document-statistic meta:page-count="1" meta:paragraph-count="61" meta:word-count="378" meta:character-count="2835" meta:row-count="86" meta:non-whitespace-character-count="2518"/>
  </office:meta>
</office:document-meta>
</file>