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<text:s/></text:p>
      <text:p text:style-name="P10"/>
      <text:p text:style-name="P11">2014 m. lapkričio 7 d. Nr. DĮ-274</text:p>
      <text:p text:style-name="P12">Vilnius</text:p>
      <text:p text:style-name="P13"/>
      <text:p text:style-name="P1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1997 m. liepos 15 d. Komisijos sprendimą Nr. E/97/1419 dėl bendros, suderintos Europos Sąjungos programos verslo ir vartotojų nuomonių tendencijos tyrimams:</text:p>
      <text:p text:style-name="P15">1.<text:s/><text:span text:style-name="T16">Tvirtinu</text:span><text:s/>pridedamas formas:</text:p>
      <text:p text:style-name="P17">1.1. Pramonės įmonės verslo tendencijų statistinio tyrimo anketos A-01 (mėnesinės);</text:p>
      <text:p text:style-name="P18">1.2. Statybos įmonės verslo tendencijų statistinio tyrimo anketos A-02 (mėnesinės);</text:p>
      <text:p text:style-name="P19">1.3. Prekybos įmonės verslo tendencijų statistinio tyrimo anketos A-03 (mėnesinės);</text:p>
      <text:p text:style-name="P20">1.4. Paslaugų įmonės verslo tendencijų statistinio tyrimo anketos A-04 (mėnesinės);</text:p>
      <text:p text:style-name="P21">1.5. Pramonės įmonės investicijų statistinio tyrimo anketos A-05 (pusmetinės).</text:p>
      <text:p text:style-name="P22">2.<text:s/><text:span text:style-name="T23">Pripažįstu</text:span><text:s/>netekusiu galios Lietuvos statistikos departamento generalinio direktoriaus 2011 m. spalio 12 d. įsakymą Nr. DĮ-196 „Dėl Pramonės įmonės ekonominės būklės statistinio tyrimo anketos A-01 (mėnesinės), Statybos įmonės ekonominės būklės statistinio tyrimo anketos A-02 (mėnesinės), Prekybos įmonės ekonominės būklės statistinio tyrimo anketos A-03 (mėnesinės), Paslaugų įmonės ekonominės būklės statistinio tyrimo anketos A-04 (mėnesinės), Pramonės įmonės investicijų statistinio tyrimo anketos A-05 (metinės) formų patvirtinimo“ su visais pakeitimais ir papildymais.</text:p>
      <text:p text:style-name="P24">3.<text:s/><text:span text:style-name="T25">Nustatau</text:span>, kad šis įsakymas įsigalioja nuo 2015 m. sausio 1 d.</text:p>
      <text:p text:style-name="P26"/>
      <text:p text:style-name="P27"/>
      <text:p text:style-name="P28"/>
      <text:p text:style-name="P29">Generalinė direktorė <text:s text:c="4"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1-07T13:05:00Z</meta:creation-date>
    <dc:date>2014-11-07T13:05:00Z</dc:date>
    <meta:print-date>2014-11-05T13:1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303" meta:character-count="2441" meta:row-count="67" meta:non-whitespace-character-count="2156"/>
  </office:meta>
</office:document-meta>
</file>