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fo:letter-spacing="0.0013in" style:language-asian="zh" style:country-asian="CN"/>
    </style:style>
    <style:style style:name="T51" style:parent-style-name="DefaultParagraphFont" style:family="text">
      <style:text-properties fo:letter-spacing="0.0013in" style:language-asian="zh" style:country-asian="CN"/>
    </style:style>
    <style:style style:name="T52" style:parent-style-name="DefaultParagraphFont" style:family="text">
      <style:text-properties fo:color="#000000" fo:letter-spacing="0.0013in" style:language-asian="zh" style:country-asian="CN"/>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fo:color="#000000" fo:letter-spacing="0.0013in" style:language-asian="zh" style:country-asian="CN"/>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fo:letter-spacing="0.0013in" style:language-asian="zh" style:country-asian="CN"/>
    </style:style>
    <style:style style:name="T59" style:parent-style-name="DefaultParagraphFont" style:family="text">
      <style:text-properties fo:color="#000000" style:language-asian="zh" style:country-asian="CN"/>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language-asian="zh" style:country-asian="CN"/>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fo:text-indent="0.5909in"/>
      <style:text-properties fo:hyphenate="false"/>
    </style:style>
    <style:style style:name="P66" style:parent-style-name="Normal" style:family="paragraph">
      <style:paragraph-properties fo:text-align="justify" fo:text-indent="0.5909in"/>
      <style:text-properties style:language-asian="zh" style:country-asian="CN" fo:hyphenate="false"/>
    </style:style>
    <style:style style:name="P67" style:parent-style-name="Normal" style:family="paragraph">
      <style:paragraph-properties fo:text-align="justify" fo:text-indent="0.5909in"/>
      <style:text-properties style:language-asian="zh" style:country-asian="CN" fo:hyphenate="false"/>
    </style:style>
    <style:style style:name="P6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P75" style:parent-style-name="Normal" style:master-page-name="MPF1" style:family="paragraph">
      <style:paragraph-properties fo:widows="0" fo:orphans="0" fo:break-before="page" fo:margin-left="0.4569in" fo:text-indent="3.284in" style:page-number="2">
        <style:tab-stops/>
      </style:paragraph-properties>
      <style:text-properties style:language-asian="zh" style:country-asian="CN" fo:hyphenate="false"/>
    </style:style>
    <style:style style:name="P81" style:parent-style-name="Normal" style:family="paragraph">
      <style:paragraph-properties fo:widows="0" fo:orphans="0" fo:margin-left="0.4569in" fo:text-indent="3.284in">
        <style:tab-stops/>
      </style:paragraph-properties>
      <style:text-properties style:language-asian="zh" style:country-asian="CN" fo:hyphenate="false"/>
    </style:style>
    <style:style style:name="P82" style:parent-style-name="Normal" style:family="paragraph">
      <style:paragraph-properties fo:widows="0" fo:orphans="0" fo:text-indent="3.7409in"/>
      <style:text-properties style:language-asian="zh" style:country-asian="CN" fo:hyphenate="false"/>
    </style:style>
    <style:style style:name="P8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text-properties style:font-size-complex="12pt" style:language-asian="lt" style:country-asian="LT"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38" style:parent-style-name="Normal" style:family="paragraph">
      <style:paragraph-properties fo:text-align="center" style:vertical-align="baseline" fo:text-indent="0.4923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P140" style:parent-style-name="Normal" style:master-page-name="MPF2" style:family="paragraph">
      <style:paragraph-properties fo:widows="0" fo:orphans="0" fo:break-before="page" fo:text-indent="3.6423in" style:page-number="2"/>
      <style:text-properties style:language-asian="zh" style:country-asian="CN" fo:hyphenate="false"/>
    </style:style>
    <style:style style:name="P146" style:parent-style-name="Normal" style:family="paragraph">
      <style:paragraph-properties fo:widows="0" fo:orphans="0" fo:text-indent="3.6423in"/>
      <style:text-properties style:language-asian="zh" style:country-asian="CN" fo:hyphenate="false"/>
    </style:style>
    <style:style style:name="P147" style:parent-style-name="Normal" style:family="paragraph">
      <style:paragraph-properties fo:widows="0" fo:orphans="0" fo:text-indent="3.6423in"/>
      <style:text-properties style:language-asian="zh" style:country-asian="CN" fo:hyphenate="false"/>
    </style:style>
    <style:style style:name="P148" style:parent-style-name="Normal" style:family="paragraph">
      <style:paragraph-properties fo:text-align="end"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vertical-align="baseline" fo:text-indent="0.4923in">
        <style:tab-stops>
          <style:tab-stop style:type="left" style:position="0.6895in"/>
        </style:tab-stops>
      </style:paragraph-properties>
      <style:text-properties fo:hyphenate="false"/>
    </style:style>
    <style:style style:name="P192" style:parent-style-name="Normal" style:family="paragraph">
      <style:paragraph-properties fo:text-align="center" style:vertical-align="baseline" fo:text-indent="0.4923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master-page-name="MPF3" style:family="paragraph">
      <style:paragraph-properties fo:widows="0" fo:orphans="0" fo:break-before="page" fo:text-indent="3.6423in" style:page-number="1"/>
      <style:text-properties style:language-asian="zh" style:country-asian="CN" fo:hyphenate="false"/>
    </style:style>
    <style:style style:name="P200" style:parent-style-name="Normal" style:family="paragraph">
      <style:paragraph-properties fo:widows="0" fo:orphans="0" fo:text-indent="3.6423in"/>
      <style:text-properties style:language-asian="zh" style:country-asian="CN" fo:hyphenate="false"/>
    </style:style>
    <style:style style:name="P201" style:parent-style-name="Normal" style:family="paragraph">
      <style:paragraph-properties fo:widows="0" fo:orphans="0" fo:text-indent="3.6423in"/>
      <style:text-properties style:language-asian="zh" style:country-asian="CN" fo:hyphenate="false"/>
    </style:style>
    <style:style style:name="P202" style:parent-style-name="Normal" style:family="paragraph">
      <style:paragraph-properties fo:text-align="end"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indent="0.5in"/>
      <style:text-properties style:font-size-complex="12pt" style:language-asian="lt" style:country-asian="LT"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fo:hyphenate="false"/>
    </style:style>
    <style:style style:name="P21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808080" style:language-asian="zh" style:country-asian="CN"/>
    </style:style>
    <style:style style:name="P233"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language-asian="zh" style:country-asian="C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language-asian="zh" style:country-asian="C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Segoe UI" style:font-name-complex="Segoe UI" fo:font-size="9pt" style:font-size-asian="9pt" style:font-size-complex="9pt" style:language-asian="zh" style:country-asian="CN"/>
    </style:style>
    <style:style style:name="P256" style:parent-style-name="Normal" style:family="paragraph">
      <style:paragraph-properties fo:text-indent="0.5in"/>
      <style:text-properties fo:hyphenate="false"/>
    </style:style>
    <style:style style:name="P257" style:parent-style-name="Normal" style:family="paragraph">
      <style:paragraph-properties fo:keep-with-next="always" fo:text-align="center"/>
      <style:text-properties fo:hyphenate="false"/>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language-asian="zh" style:country-asian="CN"/>
    </style:style>
    <style:style style:name="P261" style:parent-style-name="Normal" style:family="paragraph">
      <style:paragraph-properties fo:keep-with-next="alway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keep-with-next="always" fo:text-align="justify" fo:text-indent="0.5in"/>
      <style:text-properties style:font-size-complex="12pt" style:language-asian="lt" style:country-asian="LT" fo:hyphenate="false"/>
    </style:style>
    <style:style style:name="P264" style:parent-style-name="Normal" style:family="paragraph">
      <style:paragraph-properties fo:keep-with-next="always" fo:border="0in solid #FFFFFF" fo:padding="0.4305in" style:shadow="#000000 0in 0in" fo:text-align="justify" fo:text-indent="0.5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center" fo:text-indent="0.5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center" fo:text-indent="0.5in">
        <style:tab-stops>
          <style:tab-stop style:type="left" style:position="0.7875in"/>
        </style:tab-stops>
      </style:paragraph-properties>
      <style:text-properties fo:color="#000000" style:font-size-complex="12pt" style:language-asian="lt" style:country-asian="LT" fo:hyphenate="false"/>
    </style:style>
    <style:style style:name="P316"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center" fo:text-indent="0.5in">
        <style:tab-stops>
          <style:tab-stop style:type="left" style:position="0.7875in"/>
        </style:tab-stops>
      </style:paragraph-properties>
      <style:text-properties fo:color="#000000" style:font-size-complex="12pt" style:language-asian="lt" style:country-asian="LT" fo:hyphenate="false"/>
    </style:style>
    <style:style style:name="P323"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right="0.034in"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margin-right="-0.3111in" fo:text-indent="0.4923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margin-right="0.034in" fo:text-indent="0.4923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P399" style:parent-style-name="Normal" style:family="paragraph">
      <style:paragraph-properties fo:keep-with-next="always" fo:text-align="center"/>
      <style:text-properties fo:hyphenate="false"/>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language-asian="zh" style:country-asian="CN"/>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style:text-properties fo:color="#000000" style:font-size-complex="12pt" style:language-asian="lt" style:country-asian="LT" fo:hyphenate="false"/>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7030A0" style:font-size-complex="12pt" style:language-asian="lt" style:country-asian="L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vertical-align="baseline" fo:text-indent="0.4923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lietuvos respublikos muziejų įstatymo 4 straipsnio įgyvendinimo IR KAI KURIŲ</text:span><text:span text:style-name="T16"><text:s/></text:span><text:span text:style-name="T17">LIETUVOS RESPUBLIKOS APLINKOS MINISTRO ĮSAKYMŲ PRIPAŽINIMO NETEKUSIAIS</text:span><text:span text:style-name="T18"><text:s/>GALIOS</text:span></text:p>
      <text:p text:style-name="P19"/>
      <text:p text:style-name="P20">2024 m. gegužės 29 <text:s/>d. Nr. D1-182</text:p>
      <text:p text:style-name="P21">Vilnius</text:p>
      <text:p text:style-name="P22"/>
      <text:p text:style-name="P23"/>
      <text:p text:style-name="P24"><text:span text:style-name="T25">Vadovaudamasis Lietuvos Respublikos muziejų įstatymo 4 straipsnio 2 dalimi</text:span><text:span text:style-name="T26">:</text:span></text:p>
      <text:p text:style-name="P27"><text:span text:style-name="T28">1</text:span><text:span text:style-name="T29">. T v i r t i n u pridedamus:</text:span></text:p>
      <text:p text:style-name="P30"><text:span text:style-name="T31">1.1</text:span><text:span text:style-name="T32">. Kauno Tado Ivanausko zoologijos muziejaus teikiamų mokamų paslaugų sąrašą;</text:span></text:p>
      <text:p text:style-name="P33"><text:span text:style-name="T34">1.2</text:span><text:span text:style-name="T35">. Vaclovo Into akmenų muziejaus teikiamų mokamų paslaugų sąrašą;</text:span></text:p>
      <text:p text:style-name="P36"><text:span text:style-name="T37">1.3</text:span><text:span text:style-name="T38">.</text:span><text:span text:style-name="T39"><text:s/>Muziejų, kurių savininko teises ir pareigas įgyvendina Lietuvos Respublikos aplinkos ministerija, teikiamų mokamų paslaugų įkainių apskaičiavimo ir muziejų lankymo lengvatų taikymo tvarkos aprašą (toliau – Aprašas).</text:span></text:p>
      <text:p text:style-name="P40"><text:span text:style-name="T41">2</text:span><text:span text:style-name="T42">. P a v e d u Kauno Tado Ivanausko zoologijos muziejaus direktoriui ir Vaclovo Into akmenų muziejaus direktoriui tvirtinti teikiamų mokamų paslaugų įkainius pagal šiuo įsakymu patvirtintus teikiamų mokamų paslaugų sąrašus vadovaujantis Aprašu.</text:span></text:p>
      <text:p text:style-name="P43"><text:span text:style-name="T44">3</text:span><text:span text:style-name="T45">.<text:s/></text:span><text:span text:style-name="T46">P r i p a ž į s t u netekusiais galios:</text:span></text:p>
      <text:p text:style-name="P47"><text:span text:style-name="T48">3.1</text:span><text:span text:style-name="T49">.</text:span><text:span text:style-name="T50"><text:s/></text:span><text:span text:style-name="T51">Lietuvos Respublikos aplinkos ministro<text:s/></text:span><text:span text:style-name="T52">2014 m. kovo 6 d. įsakymą Nr. D1-265 „Dėl Vaclovo Into akmenų muziejaus teikiamų mokamų paslaugų kainų patvirtinimo“<text:s/></text:span><text:span text:style-name="T53">su visais pakeitimais ir papildymais</text:span><text:span text:style-name="T54">.</text:span></text:p>
      <text:p text:style-name="P55"><text:span text:style-name="T56">3.2</text:span><text:span text:style-name="T57">.<text:s/></text:span><text:span text:style-name="T58">Lietuvos Respublikos aplinkos ministro 2020 m. rugsėjo 3 d. įsakymą Nr. D1-530 „Dėl Kauno Tado Ivanausko zoologijos muziejaus mokamų paslaugų sąrašo ir kainų patvirtinimo“<text:s/></text:span><text:span text:style-name="T59">su visais pakeitimais ir papildymais.</text:span></text:p>
      <text:p text:style-name="P60"><text:span text:style-name="T61">4</text:span><text:span text:style-name="T62">.<text:s/></text:span><text:span text:style-name="T63">N u s t a t a u, kad šis įsakymas įsigalioja 2024 m. liepos l d</text:span><text:span text:style-name="T64">.</text:span></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text:span><text:span text:style-name="T74"><text:tab/>Simonas Gentvilas</text:span></text:p>
      <text:soft-page-break/>
      <text:p text:style-name="P75">PATVIRTINTA</text:p>
      <text:p text:style-name="P81">Lietuvos Respublikos aplinkos ministro<text:s/></text:p>
      <text:p text:style-name="P82">2024 m. gegužės 29 d. įsakymu Nr. D1-182</text:p>
      <text:p text:style-name="P83"/>
      <text:p text:style-name="P84"><text:span text:style-name="T85">KAUNO TADO IVANAUSKO ZOOLOGIJOS muziejAUS</text:span><text:span text:style-name="T86"><text:s/>TEIKIAMŲ</text:span></text:p>
      <text:p text:style-name="P87"><text:span text:style-name="T88">MOKAMŲ PASLAUGŲ SĄRAŠAS</text:span></text:p>
      <text:p text:style-name="P89"/>
      <text:p text:style-name="P90"><text:span text:style-name="T91">1</text:span><text:span text:style-name="T92">. Muziejaus lankymas</text:span></text:p>
      <text:p text:style-name="P93"><text:span text:style-name="T94">2</text:span><text:span text:style-name="T95">. Muziejinės edukacijos paslaugos</text:span></text:p>
      <text:p text:style-name="P96"><text:span text:style-name="T97">3</text:span><text:span text:style-name="T98">. Gido (ekskursijų vadovo) paslaugos</text:span></text:p>
      <text:p text:style-name="P99"><text:span text:style-name="T100">4</text:span><text:span text:style-name="T101">. Renginių organizavimas ir aptarnavimas</text:span></text:p>
      <text:p text:style-name="P102"><text:span text:style-name="T103">5</text:span><text:span text:style-name="T104">. Mokymų organizavimas</text:span></text:p>
      <text:p text:style-name="P105"><text:span text:style-name="T106">6</text:span><text:span text:style-name="T107">. Specialių užsiėmimų (ir asmenims su negalia) organizavimas muziejuje</text:span></text:p>
      <text:p text:style-name="P108"><text:span text:style-name="T109">7</text:span><text:span text:style-name="T110">.<text:s/></text:span><text:span text:style-name="T111">Muziejuje saugomų vertybių nuotraukų, negatyvų ir skaidrių skenavimas ir spausdinimas</text:span></text:p>
      <text:p text:style-name="P112"><text:span text:style-name="T113">8</text:span><text:span text:style-name="T114">. Konsultacijos ir ekspertizės paslaugos, susijusios su<text:s/></text:span><text:span text:style-name="T115">muziejaus veikla</text:span></text:p>
      <text:p text:style-name="P116"><text:span text:style-name="T117">9</text:span><text:span text:style-name="T118">. Filmavimas ir fotografavimas muziejaus patalpose ir (ar) teritorijoje</text:span></text:p>
      <text:p text:style-name="P119"><text:span text:style-name="T120">10</text:span><text:span text:style-name="T121">. Reklama muziejaus patalpose ir jos teritorijoje</text:span></text:p>
      <text:p text:style-name="P122"><text:span text:style-name="T123">11</text:span><text:span text:style-name="T124">. Konferencijų, seminarų ir kitų renginių organizavimas</text:span></text:p>
      <text:p text:style-name="P125"><text:span text:style-name="T126">12</text:span><text:span text:style-name="T127">. Prekyba suvenyrais, leidiniais ir kitomis prekėmis</text:span></text:p>
      <text:p text:style-name="P128"><text:span text:style-name="T129">13</text:span><text:span text:style-name="T130">. Transportavimo paslaugos, susijusios su muziejaus veikla</text:span></text:p>
      <text:p text:style-name="P131"><text:span text:style-name="T132">14</text:span><text:span text:style-name="T133">. Ilgalaikio ir trumpalaikio materialiojo turto nuoma</text:span></text:p>
      <text:p text:style-name="P134"><text:span text:style-name="T135">15</text:span><text:span text:style-name="T136">. Audiogido, virtualios realybės akinių ir kitos lankytojui skirtos įrangos nuoma, jeigu tai neįtraukta į muziejaus lankymo bilieto kainą</text:span></text:p>
      <text:p text:style-name="P137"/>
      <text:p text:style-name="P138"><text:span text:style-name="T139">______________________</text:span></text:p>
      <text:p text:style-name="P140">PATVIRTINTA</text:p>
      <text:p text:style-name="P146">Lietuvos Respublikos aplinkos ministro<text:s/></text:p>
      <text:p text:style-name="P147">2024 m. gegužės 29 d. įsakymu Nr. D1-182<text:s/></text:p>
      <text:p text:style-name="P148"/>
      <text:p text:style-name="P149"><text:span text:style-name="T150">Vaclovo Into akmenų muziejAUS</text:span><text:span text:style-name="T151"><text:s/>TEIKIAMŲ</text:span></text:p>
      <text:p text:style-name="P152"><text:span text:style-name="T153">MOKAMŲ PASLAUGŲ SĄRAŠAS</text:span></text:p>
      <text:p text:style-name="P154"/>
      <text:p text:style-name="P155"><text:span text:style-name="T156">1</text:span><text:span text:style-name="T157">. Muziejaus lankymas</text:span></text:p>
      <text:p text:style-name="P158"><text:span text:style-name="T159">2</text:span><text:span text:style-name="T160">. Muziejinės edukacijos paslaugos</text:span></text:p>
      <text:p text:style-name="P161"><text:span text:style-name="T162">3</text:span><text:span text:style-name="T163">. Gido (ekskursijų vadovo) paslaugos</text:span></text:p>
      <text:p text:style-name="P164"><text:span text:style-name="T165">4</text:span><text:span text:style-name="T166">. Renginių organizavimas ir aptarnavimas</text:span></text:p>
      <text:p text:style-name="P167"><text:span text:style-name="T168">5</text:span><text:span text:style-name="T169">. Mokymų organizavimas</text:span></text:p>
      <text:p text:style-name="P170"><text:span text:style-name="T171">6</text:span><text:span text:style-name="T172">. Specialių užsiėmimų (ir asmenims su negalia) organizavimas muziejuje</text:span></text:p>
      <text:p text:style-name="P173"><text:span text:style-name="T174">7</text:span><text:span text:style-name="T175">. Filmavimas ir fotografavimas muziejaus patalpose ir (ar) teritorijoje</text:span></text:p>
      <text:p text:style-name="P176"><text:span text:style-name="T177">8</text:span><text:span text:style-name="T178">. Reklama muziejaus patalpose ir jos teritorijoje</text:span></text:p>
      <text:p text:style-name="P179"><text:span text:style-name="T180">9</text:span><text:span text:style-name="T181">. Konferencijų, seminarų ir kitų renginių organizavimas</text:span></text:p>
      <text:p text:style-name="P182"><text:span text:style-name="T183">10</text:span><text:span text:style-name="T184">.<text:s/></text:span><text:span text:style-name="T185">Prekyba suvenyrais, leidiniais ir kitomis prekėmis</text:span></text:p>
      <text:p text:style-name="P186"><text:span text:style-name="T187">11</text:span><text:span text:style-name="T188">. Ilgalaikio ir trumpalaikio materialiojo turto nuoma</text:span></text:p>
      <text:p text:style-name="P189"><text:span text:style-name="T190">12 Audiogido, virtualios realybės akinių ir kitos lankytojui skirtos įrangos nuoma, jeigu tai neįtraukta į muziejaus lankymo bilieto kaina<text:s/></text:span></text:p>
      <text:p text:style-name="P191"/>
      <text:p text:style-name="P192"><text:span text:style-name="T193">______________________</text:span></text:p>
      <text:p text:style-name="P194">PATVIRTINTA</text:p>
      <text:p text:style-name="P200">Lietuvos Respublikos aplinkos ministro<text:s/></text:p>
      <text:p text:style-name="P201">2024 m. gegužės 29 d. įsakymu Nr. D1-182</text:p>
      <text:p text:style-name="P202"/>
      <text:p text:style-name="P203"><text:span text:style-name="T204">MUZIEJŲ, KURIŲ SAVININKO TEISES IR PAREIGAS ĮGYVENDINA LIETUVOS RESPUBLIKOS APLINKOS MINISTERIJA, TEIKIAMŲ MOKAMŲ PASLAUGŲ ĮKAINIŲ APSKAIČIAVIMO<text:s/></text:span><text:span text:style-name="T205">IR MUZIEJŲ LANKYMO LENGVATŲ TAIKYMO<text:s/></text:span><text:span text:style-name="T206">TVARKOS APRAŠAS</text:span></text:p>
      <text:p text:style-name="P207"/>
      <text:p text:style-name="P208"><text:span text:style-name="T209">I</text:span><text:span text:style-name="T210"><text:s/>SKYRIUS</text:span></text:p>
      <text:p text:style-name="P211"><text:span text:style-name="T212">BENDROSIOS NUOSTATOS</text:span></text:p>
      <text:p text:style-name="P213"/>
      <text:p text:style-name="P214"><text:span text:style-name="T215">1</text:span><text:span text:style-name="T216">.<text:s/></text:span><text:span text:style-name="T217">Muziejų, kurių savininko teises ir pareigas įgyvendina Lietuvos Respublikos aplinkos ministerija,<text:s/></text:span><text:span text:style-name="T218">teikiamų mokamų paslaugų įkainių apskaičiavimo ir muziejų lankymo lengvatų taikymo tvarkos aprašas (toliau – Aprašas) nustato muziej</text:span><text:span text:style-name="T219">ų,</text:span><text:span text:style-name="T220"><text:s/></text:span><text:span text:style-name="T221">kurių savininko teises ir pareigas įgyvendina Lietuvos Respublikos aplinkos ministerija, (toliau – muziejai)</text:span><text:span text:style-name="T222"><text:s/>teikiamų mokamų paslaugų įkainių apskaičiavimo metodus, koeficientus ir lengvatų taikymo tvarką.</text:span></text:p>
      <text:p text:style-name="P223"><text:span text:style-name="T224">2</text:span><text:span text:style-name="T225">. Muziej</text:span><text:span text:style-name="T226">ų<text:s/></text:span><text:span text:style-name="T227">mokamos paslaugos teikiamos pagal muziej</text:span><text:span text:style-name="T228">ų</text:span><text:span text:style-name="T229"><text:s/>direktori</text:span><text:span text:style-name="T230">ų</text:span><text:span text:style-name="T231"><text:s/>patvirtintus mokamų paslaugų įkainius, apskaičiuotus vadovaujantis Apraše nustatytais metodais, koeficientais ir lengvatų taikymo tvarka.</text:span><text:span text:style-name="T232"><text:s/></text:span></text:p>
      <text:p text:style-name="P233"><text:span text:style-name="T234">3</text:span><text:span text:style-name="T235">. Muziej</text:span><text:span text:style-name="T236">ai</text:span><text:span text:style-name="T237"><text:s/>pajamas, gautas už suteiktas mokamas paslaugas, naudoja teikiamoms paslaugoms palaikyti ir plėsti. Teikiamų paslaugų įkainiai turi padengti muziej</text:span><text:span text:style-name="T238">ų</text:span><text:span text:style-name="T239"><text:s/>teikiamų mokamų paslaugų sąnaudas.</text:span></text:p>
      <text:p text:style-name="P240"><text:span text:style-name="T241">4</text:span><text:span text:style-name="T242">. Muziej</text:span><text:span text:style-name="T243">ų</text:span><text:span text:style-name="T244"><text:s/>mokamų paslaugų įkainiai nustatomi vadovaujantis sąžiningumo, objektyvumo, teisingumo, skaidrumo ir protingumo principais.</text:span></text:p>
      <text:p text:style-name="P245"><text:span text:style-name="T246">5</text:span><text:span text:style-name="T247">. Ilgalaikio ir trumpalaikio materialiojo turto nuomos paslaugos teikiamos vadovaujantis Lietuvos Respublikos valstybės ir savivaldybių turto valdymo, naudojimo ir disponavimo juo įstatymu, Nuompinigių už valstybės ilgalaikio ir trumpalaikio materialiojo turto nuomą skaičiavimo taisyklėmis, nustatytomis Lietuvos Respublikos finansų ministro<text:s/></text:span><text:span text:style-name="T248">2014 m. rugsėjo 30 d.<text:s/></text:span><text:span text:style-name="T249">įsakymu<text:s/></text:span><text:span text:style-name="T250">Nr. 1K-306 „Dėl Nuompinigių už valstybės ilgalaikio ir trumpalaikio materialiojo turto nuomą skaičiavimo taisyklių patvirtinimo“</text:span><text:span text:style-name="T251">.</text:span></text:p>
      <text:p text:style-name="P252"><text:span text:style-name="T253">6</text:span><text:span text:style-name="T254">. Apraše vartojamos sąvokos suprantamos taip, kaip jos apibrėžtos Lietuvos Respublikos muziejų įstatyme</text:span><text:span text:style-name="T255">.<text:s/></text:span></text:p>
      <text:p text:style-name="P256"/>
      <text:p text:style-name="P257"><text:span text:style-name="T258">II</text:span><text:span text:style-name="T259"><text:s/></text:span><text:span text:style-name="T260">SKYRIUS</text:span></text:p>
      <text:p text:style-name="P261"><text:span text:style-name="T262">MUZIEJŲ TEIKIAMŲ MOKAMŲ PASLAUGŲ ĮKAINIŲ APSKAIČIAVIMO METODAI IR KOEFICIENTAI</text:span></text:p>
      <text:p text:style-name="P263"/>
      <text:p text:style-name="P264"><text:span text:style-name="T265">7</text:span><text:span text:style-name="T266">. Nustatant muziej</text:span><text:span text:style-name="T267">ų</text:span><text:span text:style-name="T268"><text:s/>teikiamų mokamų paslaugų įkainius taikomi įkainių apskaičiavimo metodai:</text:span></text:p>
      <text:p text:style-name="P269"><text:span text:style-name="T270">7.1</text:span><text:span text:style-name="T271">. Į</text:span><text:span text:style-name="T272">kainių skalės nustatymo metodas</text:span><text:span text:style-name="T273"><text:s/></text:span><text:span text:style-name="T274">yra pagrįstas paklausos ir panašių paslaugų įkainių rinkoje vertinimu ir (ar) jų kaina. Įkainiai nustatomi atsižvelgiant į paslaugų kokybę, vertės panašumą, laiką, trukmę, gido, renginio vadovo atlygį ir materialines bei nematerialines priemones, kurių reikia paslaugoms teikti, ir gali būti keičiami pasikeitus šių paslaugų įkainiams rinkoje arba paslaugų savikainai 10 ir daugiau procentų. Įkainių skalės nustatymo metodas taikomas apskaičiuojant<text:s/></text:span><text:span text:style-name="T275">muziejaus lankymo, muziejinės edukacijos paslaugų, ekskursijų vadovų ir gidų paslaugų, renginių, konferencijų, seminarų organizavimo ir aptarnavimo paslaugų, mokymų organizavimo paslaugų, specialiųjų užsiėmimų (ir asmenims su negalia) organizavimo muziejuje paslaugų, filmavimo ir fotografavimo muziejaus patalpose ir (ar) teritorijoje paslaugų, reklamos paslaugų, susijusių su muziejaus veikla,<text:s/></text:span><text:span text:style-name="T276">muziejinių vertybių konservavimo, restauravimo bei tyrimo paslaugų, ekspertinių konsultacijų</text:span><text:span text:style-name="T277">, išskyrus<text:s/></text:span><text:span text:style-name="T278">prekių (suvenyrų<text:s/></text:span><text:span text:style-name="T279">ir simbolikos, reprezentuojančios muziejų,<text:s/></text:span><text:span text:style-name="T280">leidinių,<text:s/></text:span><text:span text:style-name="T281">lankstinukų,<text:s/></text:span><text:span text:style-name="T282">CD, DVD, USB laikmenų</text:span><text:span text:style-name="T283">)</text:span><text:span text:style-name="T284"><text:s/>pardavimą, įkainius.</text:span></text:p>
      <text:p text:style-name="P285"><text:span text:style-name="T286">7.2</text:span><text:span text:style-name="T287">. Prekių (leidinių, suvenyrų, simbolikos, reprezentuojančios muziejų) pardavimo kaina nustatoma pridedant antkainį. Antkainis taikomas pagal prekės savikainą:</text:span></text:p>
      <text:p text:style-name="P288"><text:span text:style-name="T289">7.2.1</text:span><text:span text:style-name="T290">. prekėms, kurių savikaina yra nuo 0,01 iki 2 Eur, – iki 150 proc. antkainis;</text:span></text:p>
      <text:p text:style-name="P291"><text:span text:style-name="T292">7.2.2</text:span><text:span text:style-name="T293">. prekėms, kurių savikaina yra nuo 2,01 iki 5 Eur, – iki 90 proc. antkainis;</text:span></text:p>
      <text:p text:style-name="P294"><text:span text:style-name="T295">7.2.3</text:span><text:span text:style-name="T296">. prekėms, kurių savikaina yra nuo 5,01 iki 15 Eur, – iki 70 proc. antkainis;</text:span></text:p>
      <text:p text:style-name="P297"><text:span text:style-name="T298">7.2.4</text:span><text:span text:style-name="T299">. prekėms, kurių savikaina yra nuo 15,01 Eur, – iki 30 proc. antkainis.</text:span></text:p>
      <text:p text:style-name="P300"><text:span text:style-name="T301">8</text:span><text:span text:style-name="T302">.<text:s/></text:span><text:span text:style-name="T303">Muziej</text:span><text:span text:style-name="T304">ų</text:span><text:span text:style-name="T305"><text:s/>teikiamų mokamų paslaugų įkainiams apskaičiuoti taikomi šie koeficientai:</text:span></text:p>
      <text:p text:style-name="P306"><text:span text:style-name="T307">8.1</text:span><text:span text:style-name="T308">.<text:s/></text:span><text:span text:style-name="T309">Bps – bazinės paslaugų savikainos, kuri apskaičiuojama iš veiklos suplanuotų bendrųjų veiklos sąnaudų (Bs) atimant valstybės biudžeto (VB) lėšomis finansuojamą veiklos dalį, koeficientas. Bazinė paslaugų savikaina apskaičiuojama pagal formulę:</text:span></text:p>
      <text:p text:style-name="P310"><text:span text:style-name="T311">Bps = Bs – (VB);</text:span></text:p>
      <text:p text:style-name="P312"><text:span text:style-name="T313">8.2</text:span><text:span text:style-name="T314">. PK – sąnaudų paskirstymo koeficientas, kuris kiekvienai mokamai paslaugai nustatomas individualiai apskaičiuojant kiekvienos muziejaus teikiamos mokamos paslaugos sąnaudų procentinę dalį. Sąnaudų paskirstymo koeficientas apskaičiuojamas pagal formulę:<text:s/></text:span></text:p>
      <text:p text:style-name="P315">PK = Ips/Bps,</text:p>
      <text:p text:style-name="P316"><text:span text:style-name="T317">kur Ips – vienos mokamos paslaugos metinės sąnaudos, kurias sudaro tiesioginių sąnaudų, susijusių su paslaugos teikimu, ir netiesioginių (pridėtinių) sąnaudų suma. Netiesioginės (pridėtinės) sąnaudos suprantamos kaip administravimo, infrastruktūros išlaikymo, turto atnaujinimo, patalpų remonto, teritorijos priežiūros ir kitos su veikla susijusios išlaidos. Netiesioginės (pridėtinės) sąnaudos paskirstomos teikiamoms paslaugoms proporcingai, jų paskirstymo koeficientas nustatomas pagal planuojamą lankytojų skaičių arba pagal planuojamų tiesioginių sąnaudų procentinę dalį, tenkančią teikiamai paslaugai. Apskaičiuotas sąnaudų paskirstymo koeficientas koreguojamas siekiant subalansuoti veiklos pajamas, pvz., PK didinamas paklausioms paslaugoms ir proporcingai mažinamas nepaklausioms, taip siekiama padengti dalį paslaugų sąnaudų;</text:span></text:p>
      <text:p text:style-name="P318"><text:span text:style-name="T319">8.3</text:span><text:span text:style-name="T320">.<text:s/></text:span><text:span text:style-name="T321">Vlsd – vienam lankytojui tenkanti konkrečios vykdomos veiklos ir teikiamos paslaugos bazinės paslaugų savikainos dalis, kuri apskaičiuojama pagal formulę:</text:span></text:p>
      <text:p text:style-name="P322">Vlsd = Bps*PK/Plsk,</text:p>
      <text:p text:style-name="P323"><text:span text:style-name="T324">kur Plsk – planuojamas muziejaus lankytojų, kurie naudosis šia paslauga, skaičius.</text:span></text:p>
      <text:p text:style-name="P325"><text:span text:style-name="T326">9</text:span><text:span text:style-name="T327">. K</text:span><text:span text:style-name="T328">oeficientai</text:span><text:span text:style-name="T329"><text:s/>muziejų teikiamų mokamų paslaugų įkainiams nustatyti<text:s/></text:span><text:span text:style-name="T330">taikomi</text:span><text:span text:style-name="T331"><text:s/>atsižvelgiant į paslaugos teikimo pobūdį, taip pat į:<text:s/></text:span></text:p>
      <text:p text:style-name="P332"><text:span text:style-name="T333">9.1</text:span><text:span text:style-name="T334">. paslaugos teikimo terminą, per kurį turi būti atlikta paslauga:<text:s/></text:span></text:p>
      <text:p text:style-name="P335"><text:span text:style-name="T336">9.1.1</text:span><text:span text:style-name="T337">. eilės tvarka (per 20 darbo dienų) – koeficientas 1;</text:span></text:p>
      <text:p text:style-name="P338"><text:span text:style-name="T339">9.1.2</text:span><text:span text:style-name="T340">. per 10 darbo dienų – koeficientas 1,5;</text:span></text:p>
      <text:p text:style-name="P341"><text:span text:style-name="T342">9.1.3</text:span><text:span text:style-name="T343">. per 5 darbo dienas – koeficientas 2;</text:span></text:p>
      <text:p text:style-name="P344"><text:span text:style-name="T345">9.1.4</text:span><text:span text:style-name="T346">. per 3 darbo dienas – koeficientas 2,5;</text:span></text:p>
      <text:p text:style-name="P347"><text:span text:style-name="T348">9.1.5</text:span><text:span text:style-name="T349">. per 1 darbo dieną – koeficientas 3;</text:span></text:p>
      <text:p text:style-name="P350"><text:span text:style-name="T351">9.2</text:span><text:span text:style-name="T352">. paslaugos teikimo laiką<text:s/></text:span><text:span text:style-name="T353">(nedarbo, švenčių ir poilsio dienomis)<text:s/></text:span><text:span text:style-name="T354">ir trukmę:</text:span></text:p>
      <text:p text:style-name="P355"><text:span text:style-name="T356">9.2.1</text:span><text:span text:style-name="T357">. kai dirbama 1–2 val. po muziejaus darbo valandų – koeficientas 1,5;</text:span></text:p>
      <text:p text:style-name="P358"><text:span text:style-name="T359">9.2.2</text:span><text:span text:style-name="T360">. kai dirbama 3–4 val. po muziejaus darbo valandų – koeficientas 2;</text:span></text:p>
      <text:p text:style-name="P361"><text:span text:style-name="T362">9.2.3</text:span><text:span text:style-name="T363">. kai dirbama daugiau nei 5 val. po muziejaus darbo valandų – koeficientas 3;</text:span></text:p>
      <text:p text:style-name="P364"><text:span text:style-name="T365">9.2.4</text:span><text:span text:style-name="T366">. 60 minučių gido paslaugai ne darbo valandomis (po darbo ar švenčių dienomis) – koeficientas 2;</text:span></text:p>
      <text:p text:style-name="P367"><text:span text:style-name="T368">9.2.5</text:span><text:span text:style-name="T369">. 120 minučių gido paslaugai ne darbo valandomis – koeficientas 3;</text:span></text:p>
      <text:p text:style-name="P370"><text:span text:style-name="T371">9.2.6</text:span><text:span text:style-name="T372">. ilgesnei kaip 120 minučių gido paslaugai ne darbo valandomis – koeficientas 4;</text:span></text:p>
      <text:p text:style-name="P373"><text:span text:style-name="T374">9.2.7</text:span><text:span text:style-name="T375">. 60 minučių muziejinės edukacijos paslaugai ne darbo valandomis – koeficientas 2,5;<text:s/></text:span></text:p>
      <text:p text:style-name="P376"><text:span text:style-name="T377">9.2.8</text:span><text:span text:style-name="T378">. 120 minučių muziejinės edukacijos paslaugai ne darbo valandomis – koeficientas 3,5;</text:span></text:p>
      <text:p text:style-name="P379"><text:span text:style-name="T380">9.2.9</text:span><text:span text:style-name="T381">. ilgesnei kaip 120 minučių muziejinės edukacijos paslaugai ne darbo valandomis – koeficientas 4,5;</text:span></text:p>
      <text:p text:style-name="P382"><text:span text:style-name="T383">9.3</text:span><text:span text:style-name="T384">. paslaugos sudėtingumą (kai paslaugai suteikti reikia aukštos kvalifikacijos specialistų ar kelių ekspertų) – koeficientas 1,0</text:span><text:span text:style-name="T385">–</text:span><text:span text:style-name="T386">3,0.</text:span></text:p>
      <text:p text:style-name="P387"><text:span text:style-name="T388">10</text:span><text:span text:style-name="T389">. Nustatant<text:s/></text:span><text:span text:style-name="T390">muziejinės<text:s/></text:span><text:span text:style-name="T391">edukacijos paslaugų įkainius, atsižvelgiama į paslaugai teikti sunaudojamų priemonių išlaidas, kurių dalis paslaugos kainoje negali sudaryti daugiau kaip 20 proc.</text:span></text:p>
      <text:p text:style-name="P392"><text:span text:style-name="T393">11</text:span><text:span text:style-name="T394">. Mokamų paslaugų įkainiai, apskaičiuoti pagal Aprašą, mažinami atsižvelgus į Aprašo III skyriuje nustatytą muziej</text:span><text:span text:style-name="T395">ų</text:span><text:span text:style-name="T396"><text:s/></text:span><text:span text:style-name="T397">teikiamų paslaugų lengvatų taikymo tvarką.</text:span></text:p>
      <text:p text:style-name="P398"/>
      <text:p text:style-name="P399"><text:span text:style-name="T400">III</text:span><text:span text:style-name="T401"><text:s/></text:span><text:span text:style-name="T402">SKYRIUS</text:span></text:p>
      <text:p text:style-name="P403"><text:span text:style-name="T404">MUZIEJŲ TEIKIAMŲ PASLAUGŲ LENGVATŲ TAIKYMAS</text:span></text:p>
      <text:p text:style-name="P405"/>
      <text:p text:style-name="P406"><text:span text:style-name="T407">12</text:span><text:span text:style-name="T408">.<text:s/></text:span><text:span text:style-name="T409">Muziejai, atsižvelgdami į sezoniškumą, socialines grupes ir vykdomas veiklas, taiko muziejaus lankymo lengvatą (mažesnį įkainį, nei apskaičiuotas pagal Aprašą), taip pat lengvatas muziejinėms edukacijoms pagal šiame skyriuje nustatytą lengvatų taikymo tvarką.</text:span></text:p>
      <text:p text:style-name="P410"><text:span text:style-name="T411">13</text:span><text:span text:style-name="T412">. 50 procentų muziej</text:span><text:span text:style-name="T413">ų</text:span><text:span text:style-name="T414"><text:s/>lankymo nuolaida taikoma:</text:span></text:p>
      <text:p text:style-name="P415"><text:span text:style-name="T416">13.1</text:span><text:span text:style-name="T417">. nepilnamečiams asmenims nuo 6 iki 18 metų;</text:span></text:p>
      <text:p text:style-name="P418"><text:span text:style-name="T419">13.2</text:span><text:span text:style-name="T420">. Lietuvos aukštųjų mokyklų studentams ir Lietuvos profesinių mokyklų mokiniams;</text:span></text:p>
      <text:p text:style-name="P421"><text:span text:style-name="T422">13.3</text:span><text:span text:style-name="T423">. sukakusiems senatvės pensijos amžiaus asmenims;</text:span></text:p>
      <text:p text:style-name="P424"><text:span text:style-name="T425">13.4</text:span><text:span text:style-name="T426">.<text:s/></text:span><text:span text:style-name="T427">asmenims, kuriems nustatytas 30–55 proc. darbingumo lygis;</text:span></text:p>
      <text:p text:style-name="P428"><text:span text:style-name="T429">13.5</text:span><text:span text:style-name="T430">.<text:s/></text:span><text:span text:style-name="T431">asmenims, turintiems šeimos arba miestiečio (gyventojo) kortelę, jeigu muziejus yra pasirašęs bendradarbiavimo sutartį su tos savivaldybės administracija.<text:s/></text:span></text:p>
      <text:p text:style-name="P432"><text:span text:style-name="T433">14</text:span><text:span text:style-name="T434">.</text:span><text:span text:style-name="T435"><text:s/>100 procentų muziej</text:span><text:span text:style-name="T436">ų</text:span><text:span text:style-name="T437"><text:s/>lankymo lengvata taikoma:</text:span></text:p>
      <text:p text:style-name="P438"><text:span text:style-name="T439">14.1</text:span><text:span text:style-name="T440">. nepilnamečiams asmenims iki 6 metų amžiaus;</text:span></text:p>
      <text:p text:style-name="P441"><text:span text:style-name="T442">14.2</text:span><text:span text:style-name="T443">. nepilnamečių asmenų nuo 6 iki 18 metų grupes, kurias sudaro ne mažiau kaip 10 asmenų, lydintiems asmenims (ne daugiau kaip 2, lydintiems vieną grupę);</text:span></text:p>
      <text:p text:style-name="P444"><text:span text:style-name="T445">14.3</text:span><text:span text:style-name="T446">. asmenims su negalia ir juos lydintiems asmeniniams asistentams ar kitiems lydintiems asmenims (vienam asmeniui – vienas lydintysis);</text:span></text:p>
      <text:p text:style-name="P447"><text:span text:style-name="T448">14.4</text:span><text:span text:style-name="T449">. asmenims, kuriems sukako 80 ir daugiau metų;</text:span></text:p>
      <text:p text:style-name="P450"><text:span text:style-name="T451">14.5</text:span><text:span text:style-name="T452">. turizmo agentūrų, su kuriomis pasirašytos bendradarbiavimo sutartys, gidams, lydintiems turistų grupes;</text:span></text:p>
      <text:p text:style-name="P453"><text:span text:style-name="T454">14.6</text:span><text:span text:style-name="T455">. visiems lankytojams Lietuvos valstybės atkūrimo dieną (vasario 16 d.), Lietuvos nepriklausomybės atkūrimo dieną (kovo 11 d.), Valstybės (Lietuvos karaliaus Mindaugo karūnavimo) ir Tautiškos giesmės dieną (liepos 6 d.), Tarptautinės muziejų nakties (gegužės mėn.), renginių metu, taip pat pačių muziejų sprendimu organizuojamų nemokamų renginių ir (ar) parodų atidarymo metu, o Vaclovo Into akmenų muziejaus lankytojams – ir paskutinį balandžio mėnesio sekmadienį (Geologų dieną);</text:span></text:p>
      <text:p text:style-name="P456"><text:span text:style-name="T457">14.7</text:span><text:span text:style-name="T458">. Lietuvos ir užsienio muziejų darbuotojams, Tarptautinės muziejų tarybos (ICOM) nariams.</text:span></text:p>
      <text:p text:style-name="P459"><text:span text:style-name="T460">15</text:span><text:span text:style-name="T461">. 50 procentų muziejini</text:span><text:span text:style-name="T462">ų</text:span><text:span text:style-name="T463"><text:s/>edukacijų paslaugos lengvata taikoma:<text:s/></text:span></text:p>
      <text:p text:style-name="P464"><text:span text:style-name="T465">15.1</text:span><text:span text:style-name="T466">. nepilnamečiams asmenims iki 6 metų amžiaus</text:span><text:span text:style-name="T467">;</text:span></text:p>
      <text:p text:style-name="P468"><text:span text:style-name="T469">15.2</text:span><text:span text:style-name="T470">. asmenims, sukakusiems senatvės pensijos amžiaus;</text:span></text:p>
      <text:p text:style-name="P471"><text:span text:style-name="T472">15.3</text:span><text:span text:style-name="T473">. asmenims su negalia ir juos lydintiems asmeniniams asistentams ar kitiems lydintiems asmenims (vienam asmeniui – vienas lydintysis).</text:span></text:p>
      <text:p text:style-name="P474"><text:span text:style-name="T475">16</text:span><text:span text:style-name="T476">.<text:s/></text:span><text:span text:style-name="T477">Lengvata taikoma tik asmeniui pateikus teisę į lengvatą patvirtinantį dokumentą (</text:span><text:span text:style-name="T478">išskyrus Aprašo 14.1, 14.2, 14.3, 14.6, 15.1 ir 15.3 papunkčiuose nurodytas lankytojų grupes).</text:span></text:p>
      <text:p text:style-name="P479"><text:span text:style-name="T48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4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9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41"><text:page-number text:fixed="false">3</text:page-number></text:p>
        <text:p text:style-name="P142"/>
      </style:header>
      <style:footer>
        <text:p text:style-name="P143"/>
      </style:footer>
    </style:master-page>
    <style:master-page style:next-style-name="MP2" style:name="MPF2" style:page-layout-name="PL2">
      <style:header>
        <text:p text:style-name="P144"/>
      </style:header>
      <style:footer>
        <text:p text:style-name="P145"/>
      </style:footer>
    </style:master-page>
    <style:master-page style:name="MP3" style:page-layout-name="PL3">
      <style:header>
        <text:p text:style-name="P195"><text:page-number text:fixed="false">3</text:page-number></text:p>
        <text:p text:style-name="P196"/>
      </style:header>
      <style:footer>
        <text:p text:style-name="P197"/>
      </style:footer>
    </style:master-page>
    <style:master-page style:next-style-name="MP3" style:name="MPF3" style:page-layout-name="PL3">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rginija Kalesinskienė</meta:initial-creator>
    <dc:creator>adlibuser</dc:creator>
    <meta:creation-date>2024-05-29T08:38:00Z</meta:creation-date>
    <dc:date>2024-05-29T08:38:00Z</dc:date>
    <meta:print-date>2020-09-30T05:28:00Z</meta:print-date>
    <meta:template xlink:href="Normal.dotm" xlink:type="simple"/>
    <meta:editing-cycles>2</meta:editing-cycles>
    <meta:editing-duration>PT0S</meta:editing-duration>
    <meta:user-defined meta:name="ContentTypeId">0x010100F50EEB125E89AE48BB19B95C21C3C47F</meta:user-defined>
    <meta:document-statistic meta:page-count="3" meta:paragraph-count="314" meta:word-count="1588" meta:character-count="13218" meta:row-count="918" meta:non-whitespace-character-count="11944"/>
  </office:meta>
</office:document-meta>
</file>