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fo:text-indent="0.5in"/>
      <style:text-properties style:language-asian="lt" style:country-asian="LT"/>
    </style:style>
    <style:style style:name="P17" style:parent-style-name="Normal" style:family="paragraph">
      <style:paragraph-properties fo:text-align="center" fo:text-indent="0.5in"/>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fo:color="#000000"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5.315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naujo buitinio vartotojo sistemos prijungimo prie akcinės bendrovės „Lietuvos dujos“ dujų sistemos prašymo formos suderinimo</text:span></text:p>
      <text:p text:style-name="P13"/>
      <text:p text:style-name="P14">2015 m. birželio 30 d. Nr. O3-404</text:p>
      <text:p text:style-name="P15">Vilnius</text:p>
      <text:p text:style-name="P16"/>
      <text:p text:style-name="P17"/>
      <text:p text:style-name="P18"><text:span text:style-name="T19">Vadovaudamasi Naujų perdavimo ar skirstymo sistemų nedujofikuotoje teritorijoje įrengimo, naujų vartotojų gamtinių dujų sistemų prijungimo prie perdavimo ar skirstymo sistemų ir vartotojų gamtinių dujų sistemų įrengimo tvarkos aprašo, patvirtinto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 30 punktu ir atsižvelgdama AB „Lietuvos dujos“ 2015 m. birželio 1 d. raštą<text:s/></text:span><text:span text:style-name="T20">Nr. 7-292-508 bei<text:s/></text:span><text:span text:style-name="T21">Valstybinės kainų ir energetikos kontrolės komisijos (toliau – Komisija) Dujų ir elektros departamento Dujų skyriaus 2015 m. birželio 22 d. pažymą Nr. O5-208<text:s/></text:span><text:span text:style-name="T22">„</text:span><text:span text:style-name="T23">Dėl naujo buitinio vartotojo sistemos prijungimo prie akcinės bendrovės „Lietuvos dujos“ dujų sistemos prašymo formos derinimo</text:span><text:span text:style-name="T24">“</text:span><text:span text:style-name="T25">, Komisija n u t a r i a:<text:s/></text:span></text:p>
      <text:p text:style-name="P26"><text:span text:style-name="T27">1</text:span><text:span text:style-name="T28">.</text:span><text:span text:style-name="T29"><text:tab/>Derinti Naujo buitinio vartotojo sistemos prijungimo prie akcinės bendrovės „Lietuvos dujos“ dujų sistemos prašymo formą.</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Komisijos 2012 m. balandžio 17 d. nutarimą Nr. O3-93 „Dėl Naujojo buitinio vartotojo sistemos prijungimo prie akcinės bendrovės „Lietuvos dujos“ dujų sistemos prašymo formos derinimo“;</text:span></text:p>
      <text:p text:style-name="P38"><text:span text:style-name="T39">2.2</text:span><text:span text:style-name="T40">.</text:span><text:span text:style-name="T41"><text:tab/>Komisijos 2013 m. rugpjūčio 27 d. nutarimą Nr. O3-330 „Dėl Valstybinės kainų ir energetikos kontrolės komisijos 2013 m. balandžio 17 d. nutarimo Nr. O3-93 „Dėl Naujojo buitinio vartotojo sistemos prijungimo prie akcinės bendrovės „Lietuvos dujos“ dujų sistemos prašymo formos derinimo“ pakeitimo“.</text:span></text:p>
      <text:p text:style-name="P42"><text:span text:style-name="T43">Šis nutarimas gali būti skundžiamas Lietuvos Respublikos administracinių bylų teisenos įstatymo nustatyta tvarka ir sąlygomis.</text:span></text:p>
      <text:p text:style-name="P44"/>
      <text:p text:style-name="P45"/>
      <text:p text:style-name="P46"/>
      <text:p text:style-name="P47"><text:span text:style-name="T48">Komisijos pirmininkė</text:span><text:span text:style-name="T49"><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zeZig</meta:initial-creator>
    <dc:creator>Adlib User</dc:creator>
    <meta:creation-date>2015-07-02T13:25:00Z</meta:creation-date>
    <dc:date>2015-07-02T13:25:00Z</dc:date>
    <meta:print-date>2013-08-16T11:28:00Z</meta:print-date>
    <meta:template xlink:href="Normal" xlink:type="simple"/>
    <meta:editing-cycles>2</meta:editing-cycles>
    <meta:editing-duration>PT0S</meta:editing-duration>
    <meta:document-statistic meta:page-count="1" meta:paragraph-count="14" meta:word-count="274" meta:character-count="2040" meta:row-count="57" meta:non-whitespace-character-count="1780"/>
  </office:meta>
</office:document-meta>
</file>