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text-properties style:font-size-complex="12pt"/>
    </style:style>
    <style:style style:name="S1" style:family="section">
      <style:section-properties fo:margin-left="0.2187in" fo:margin-right="0.0125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style:tab-stops>
          <style:tab-stop style:type="right" style:position="6.0625in"/>
        </style:tab-stops>
      </style:paragraph-properties>
      <style:text-properties fo:text-transform="uppercase" style:font-size-complex="12pt"/>
    </style:style>
    <style:style style:name="P81" style:parent-style-name="Normal" style:family="paragraph">
      <style:paragraph-properties>
        <style:tab-stops>
          <style:tab-stop style:type="right" style:position="6.06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text-transform="uppercase" style:font-size-complex="12pt"/>
    </style:style>
    <style:style style:name="T8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1"/>
      <text:p text:style-name="P12">LIETUVOS RESPUBLIKOS SEIMAS</text:p>
      <text:p text:style-name="P13"/>
      <text:p text:style-name="P14"><text:span text:style-name="T15">NUTARIMAS</text:span></text:p>
      <text:p text:style-name="P16"><text:span text:style-name="T17">DĖL VALSTYBĖS GARANTIJOS SUTEIKIMO ŠIAURĖS INVESTICIJŲ BANKUI</text:span></text:p>
      <text:p text:style-name="P18"/>
      <text:p text:style-name="P19"><text:span text:style-name="T20">2014 m. liepos 8 d. Nr. XII-988</text:span><text:span text:style-name="T21"><text:line-break/>Vilnius</text:span></text:p>
      <text:p text:style-name="P22"/>
      <text:section text:name="Sect1" text:style-name="S1">
        <text:p text:style-name="P23"/>
        <text:p text:style-name="P24"><text:span text:style-name="T25">Lietuvos Respublikos Seimas, vadovaudamasis Lietuvos Respublikos investicijų įstatymo 13 straipsnio 1 dalies 3 punktu, Lietuvos Respublikos valstybės skolos įstatymo 6 straipsnio 1 dalimi</text:span><text:span text:style-name="T26">,<text:s/></text:span><text:span text:style-name="T27">n u t a r i a:</text:span></text:p>
        <text:p text:style-name="P28"/>
        <text:p text:style-name="P29"><text:span text:style-name="T30">1</text:span><text:span text:style-name="T31"><text:s/>straipsnis.</text:span></text:p>
        <text:p text:style-name="P32"><text:span text:style-name="T33">Suteikti valstybės garantiją Šiaurės investicijų bankui dėl akcinei bendrovei „Klaipėdos nafta“ teikiamos iki 20 metų laikotarpiui 34 754 402 (trisdešimt keturių milijonų septynių šimtų penkiasdešimt keturių tūkstančių keturių šimtų dviejų) eurų paskolos už Šiaurės investicijų banko nustatytą palūkanų normą investicijų projektui „Suskystintų gamtinių dujų terminalas“ finansuoti, valstybei prisiimant garantinius įsipareigojimus dėl 34 754 402 (trisdešimt keturių milijonų septynių šimtų penkiasdešimt keturių tūkstančių keturių šimtų dviejų) eurų paskolos ir palūkanų mokėjimo.</text:span></text:p>
        <text:p text:style-name="P34"/>
        <text:p text:style-name="P35"><text:span text:style-name="T36">2</text:span><text:span text:style-name="T37"><text:s/>straipsnis.</text:span></text:p>
        <text:p text:style-name="P38"><text:span text:style-name="T39">Nustatyti, kad valstybės garantija dėl šio nutarimo 1 straipsnyje nurodytos paskolos galioja ir tuo atveju, kai:<text:s/></text:span></text:p>
        <text:p text:style-name="P40"><text:span text:style-name="T41">1</text:span><text:span text:style-name="T42">) teisės aktų nustatyta tvarka<text:s/></text:span><text:span text:style-name="T43">akcinės bendrovės „Klaipėdos nafta“ įgyvendinamas<text:s/></text:span><text:span text:style-name="T44">investicijų projektas „Suskystintų gamtinių dujų terminalas“ ir (ar) jį sudarantys darbai, ir (ar) turtas perduodami ir (ar) šios bendrovės<text:s/></text:span><text:span text:style-name="T45">vykdoma suskystintų gamtinių dujų terminalo</text:span><text:span text:style-name="T46"><text:s/>(toliau – SGDT)<text:s/></text:span><text:span text:style-name="T47">veikla perkeliama į akcinės bendrovės „Klaipėdos nafta“ 100 (vienu šimtu) procentų tiesiogiai valdomą dukterinę bendrovę;</text:span></text:p>
        <text:p text:style-name="P48"><text:span text:style-name="T49">2</text:span><text:span text:style-name="T50">) šio straipsnio 1 punkte nurodytai dukterinei bendrovei<text:s/></text:span><text:span text:style-name="T51">perduodamos visos akcinės bendrovės „Klaipėdos nafta“ teisės ir pareigos, susijusios su<text:s/></text:span><text:span text:style-name="T52">investicijų projekto „Suskystintų gamtinių dujų terminalas“ įgyvendinimu ir (ar) projektą sudarančiais darbais, ir (ar) turtu, ir (ar)<text:s/></text:span><text:span text:style-name="T53">SGDT veikla, t. y. visas turtas, įskaitant<text:s/></text:span><text:span text:style-name="T54">šio nutarimo 3 straipsnio<text:s/></text:span><text:soft-page-break/><text:span text:style-name="T55">1 punkte nurodytą hipoteką</text:span><text:span text:style-name="T56">, visi įsipareigojimai, įskaitant teises ir pareigas pagal<text:s/></text:span><text:span text:style-name="T57">šio nutarimo 1 straipsnyje nurodytą paskolą,<text:s/></text:span><text:span text:style-name="T58">ir visos teisės į SGDT lėšas;</text:span></text:p>
        <text:p text:style-name="P59"><text:span text:style-name="T60">3</text:span><text:span text:style-name="T61">) Lietuvos Respublika tiesiogiai kontroliuodama išlaiko ne mažiau kaip 67 (šešiasdešimt septynis) procentus akcinės bendrovės „Klaipėdos nafta“ akcijų ir akcinė bendrovė „Klaipėdos nafta“ išlaiko 100 (vieną šimtą) procentų<text:s/></text:span><text:span text:style-name="T62">šio straipsnio 1 punkte nurodytos dukterinės bendrovės</text:span><text:span text:style-name="T63"><text:s/>akcijų visą<text:s/></text:span><text:span text:style-name="T64">šio nutarimo 1 straipsnyje nurodytos paskolos<text:s/></text:span><text:span text:style-name="T65">galiojimo laikotarpį.</text:span></text:p>
        <text:p text:style-name="P66"/>
        <text:p text:style-name="P67"><text:span text:style-name="T68">3</text:span><text:span text:style-name="T69"><text:s/>straipsnis.</text:span></text:p>
        <text:p text:style-name="P70"><text:span text:style-name="T71">Nustatyti, kad valstybės garantija gali būti pasirašoma, kai:</text:span></text:p>
        <text:p text:style-name="P72"><text:span text:style-name="T73">1</text:span><text:span text:style-name="T74">) akcinė bendrovė „Klaipėdos nafta“ sąlygine hipoteka (antriniu įkeitimu) įkeičia Lietuvos Respublikos finansų ministerijai SGDT būsimus nekilnojamuosius daiktus ir su jais neatsiejamai susijusius daiktus, t. y. SGDT jungtį ir jos technologinius priklausinius, kurie bus sukurti ateityje ir (ar) kurių savininke akcinė bendrovė „Klaipėdos nafta“ arba šio nutarimo 2 straipsnio 1 punkte nurodyta dukterinė bendrovė taps ateityje, įgyvendinusios investicijų projektą „Suskystintų gamtinių dujų terminalas“, už ne mažesnę negu 100 (vienas šimtas) procentų šio nutarimo 1 straipsnyje nurodytą paskolos sumą sutartinių įsipareigojimų įvykdymui užtikrinti;</text:span></text:p>
        <text:p text:style-name="P75"><text:span text:style-name="T76">2</text:span><text:span text:style-name="T77">) akcinė bendrovė „Klaipėdos nafta“ sumoka garantinę įmoką, lygią 0,1 (vienai dešimtajai) procento šio nutarimo 1 straipsnyje nurodytos paskolos sumos.</text:span></text:p>
        <text:p text:style-name="P78"/>
        <text:p text:style-name="P79"/>
        <text:p text:style-name="P80"/>
        <text:p text:style-name="Normal"/>
        <text:p text:style-name="P81"><text:span text:style-name="T82">Seimo Pirmininkė</text:span><text:span text:style-name="T83"><text:tab/></text:span><text:span text:style-name="T84">Loreta Graužinienė</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11T06:10:00Z</meta:creation-date>
    <dc:date>2014-07-11T06:10:00Z</dc:date>
    <meta:print-date>2014-07-08T11:07:00Z</meta:print-date>
    <meta:template xlink:href="Normal" xlink:type="simple"/>
    <meta:editing-cycles>2</meta:editing-cycles>
    <meta:editing-duration>PT0S</meta:editing-duration>
    <meta:document-statistic meta:page-count="2" meta:paragraph-count="19" meta:word-count="429" meta:character-count="3299" meta:row-count="93" meta:non-whitespace-character-count="2889"/>
  </office:meta>
</office:document-meta>
</file>