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justify" style:vertical-align="baseline" fo:text-indent="0.5in"/>
      <style:text-properties fo:hyphenate="false"/>
    </style:style>
    <style:style style:name="T15" style:parent-style-name="DefaultParagraphFont" style:family="text">
      <style:text-properties style:letter-kerning="true" style:font-size-complex="12pt" style:language-asian="zh" style:country-asian="CN"/>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widows="0" fo:orphans="0" fo:text-align="justify" style:vertical-align="baseline" fo:text-indent="0.5416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text:span text:style-name="T4">ALYTAUS RAJONO SAVIVALDYBĖS TARYBA</text:span><text:span text:style-name="T5"><text:s/></text:span></text:p>
      <text:p text:style-name="P6"/>
      <text:p text:style-name="P7">SPRENDIMAS</text:p>
      <text:p text:style-name="P8">DĖL ALYTAUS RAJONO SAVIVALDYBĖS TARYBOS 2007-12-14 SPRENDIMO NR. K-228 „DĖL ALYTAUS RAJONO SAVIVALDYBĖS TARYBOS VEIKLOS REGLAMENTO PATVIRTINIMO“ PAKEITIMO</text:p>
      <text:p text:style-name="P9"/>
      <text:p text:style-name="P10">2016 m. balandžio 26 d. Nr. K-114</text:p>
      <text:p text:style-name="P11">Alytus</text:p>
      <text:p text:style-name="P12"/>
      <text:p text:style-name="P13"/>
      <text:p text:style-name="P14"><text:span text:style-name="T15">Vadovaudamasi Lietuvos Respublikos vietos savivaldos įstatymo 15 straipsnio 1, 2, 6 dalimis, 18 straipsnio 1 dalimi, Alytaus rajono savivaldybės taryba n u s p r e n d ž i a:</text:span></text:p>
      <text:p text:style-name="P16"><text:span text:style-name="T17">1</text:span><text:span text:style-name="T18">.</text:span><text:span text:style-name="T19"><text:tab/>Pakeisti Alytaus rajono savivaldybės tarybos veiklos reglamentą, patvirtintą Alytaus rajono savivaldybės tarybos 2007-12-14 Nr. K-228 „Dėl Alytaus rajono savivaldybės tarybos veiklos reglamento patvirtinimo“, papildant jį nauju 145-1 punktu ir jį išdėstyti taip:</text:span></text:p>
      <text:p text:style-name="P20"><text:span text:style-name="T21">„145-1. Taryba sudaro Administracinę komisiją. Administracinė komisija susideda iš komisijos pirmininko, komisijos pirmininko pavaduotojo, atsakingojo sekretoriaus ir narių. Administracinės komisijos nariais gali būti tarybos nariai, valstybės tarnautojai, ekspertai, gyvenamųjų vietovių bendruomenių ir bendruomeninių organizacijų atstovai, kiti savivaldybės bendruomenės nariai. Komisijos atsakingojo sekretoriaus pareigas atlieka savivaldybės administracijos direktoriaus paskirtas valstybės tarnautojas, šios funkcijos įrašomos į jo pareigybės aprašymą. Dėl Administracinės komisijos sudarymo balsuojama atvirai. Administracinės komisijos pirmininką taryba skiria iš tarybos narių. Sprendžiant klausimą <text:s/>dėl Administracinės komisijos pirmininko skyrimo ir nepasitikėjimo juo balsuojama atvirai, išskyrus atvejį, kai<text:s/></text:span><text:span text:style-name="T22">ne mažiau kaip 5 tarybos nariai siūlo ir dauguma tarybos posėdyje dalyvaujančių tarybos narių balsuodami pritaria, kad būtų balsuojama slaptai. Slapto balsavimo procedūros vykdomos Reglamento 53 punkte nustatyta tvarka. Administracinė komisija nagrinėja Administracinių teisės pažeidimų kodekso jos kompetencijai priskirtas administracinių teisės pažeidimų bylas.“</text:span></text:p>
      <text:p text:style-name="P23"><text:span text:style-name="T24">2</text:span><text:span text:style-name="T25">.</text:span><text:span text:style-name="T26"><text:tab/>Nustatyti, kad šio sprendimo 1 punktas galioja, iki įsigalios Lietuvos Respublikos Administracinių nusižengimų kodeksas.</text:span></text:p>
      <text:p text:style-name="P27"><text:span text:style-name="T28">3</text:span><text:span text:style-name="T29">.</text:span><text:span text:style-name="T30"><text:s/>Pavesti Laimai Dumbliauskienei, Dokumentų ir personalo valdymo skyriaus vyresn. specialistei, su sprendimu pasirašytinai supažindinti savivaldybės įmonių, įstaigų vadovus, savivaldybės tarybos narius, o savivaldybės tarnautojus – dokumentų valdymo sistemos priemonėmis.</text:span></text:p>
      <text:p text:style-name="P31"/>
      <text:p text:style-name="P32"/>
      <text:p text:style-name="P33"/>
      <text:p text:style-name="P34"><text:span text:style-name="T35">Savivaldybės meras</text:span><text:span text:style-name="T36"><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652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o sk.</meta:initial-creator>
    <dc:creator>Adlib User</dc:creator>
    <meta:creation-date>2016-08-19T10:29:00Z</meta:creation-date>
    <dc:date>2016-08-19T10:29:00Z</dc:date>
    <meta:print-date>2016-03-30T13:03:00Z</meta:print-date>
    <meta:template xlink:href="Normal" xlink:type="simple"/>
    <meta:editing-cycles>2</meta:editing-cycles>
    <meta:editing-duration>PT0S</meta:editing-duration>
    <meta:document-statistic meta:page-count="1" meta:paragraph-count="34" meta:word-count="318" meta:character-count="2304" meta:row-count="118" meta:non-whitespace-character-count="2020"/>
  </office:meta>
</office:document-meta>
</file>