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text-indent="0.5909in"/>
    </style:style>
    <style:style style:name="T31" style:parent-style-name="DefaultParagraphFont" style:family="text">
      <style:text-properties style:font-name="HelveticaLT" fo:font-size="10pt" style:font-size-asian="10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center" style:vertical-align="baseline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5909in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fo:text-align="justify" style:vertical-align="baseline" fo:text-indent="0.4923in">
        <style:tab-stops>
          <style:tab-stop style:type="left" style:position="0.2958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0.4923in">
        <style:tab-stops>
          <style:tab-stop style:type="left" style:position="0.2958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left" style:position="4.1347in"/>
        </style:tab-stops>
      </style:paragraph-properties>
    </style:style>
    <style:style style:name="P55" style:parent-style-name="Normal" style:family="paragraph">
      <style:paragraph-properties style:punctuation-wrap="simple" fo:text-align="justify" style:vertical-align="baseline">
        <style:tab-stops>
          <style:tab-stop style:type="left" style:position="4.1347in"/>
        </style:tab-stops>
      </style:paragraph-properties>
    </style:style>
    <style:style style:name="P56" style:parent-style-name="Normal" style:family="paragraph">
      <style:paragraph-properties style:punctuation-wrap="simple" fo:text-align="justify" style:vertical-align="baseline">
        <style:tab-stops>
          <style:tab-stop style:type="left" style:position="4.1347in"/>
        </style:tab-stops>
      </style:paragraph-properties>
    </style:style>
    <style:style style:name="P57" style:parent-style-name="Normal" style:family="paragraph">
      <style:paragraph-properties style:punctuation-wrap="simple" fo:text-align="justify" style:vertical-align="baseline">
        <style:tab-stops>
          <style:tab-stop style:type="left" style:position="4.134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, MOKSLO IR SPORTO MINISTRO 2024 M. RUGPJŪČIO 26 D. ĮSAKYMO NR. V-909 „DĖL PAŽYMOS APIE STUDENTO STATUSĄ PAVYZDINĖS FORMOS PATVIRTINIMO“ PAKEITIMO</text:span></text:p>
      <text:p text:style-name="P23"/>
      <text:p text:style-name="P24"/>
      <text:h text:style-name="P25" text:outline-level="3">2024 m. spalio<text:s/><text:span text:style-name="T26">2</text:span><text:s/>d. Nr. V-1105</text:h>
      <text:p text:style-name="P27">Vilnius</text:p>
      <text:p text:style-name="P28"/>
      <text:p text:style-name="P29"/>
      <text:p text:style-name="P30">P a k e i č i u Lietuvos Respublikos švietimo, mokslo ir sporto ministro 2024 m. rugpjūčio 26 d. įsakymą Nr. V-909 „Dėl Pažymos apie studento statusą pavyzdinės formos patvirtinimo“<text:span text:style-name="T31"><text:s/></text:span>ir jį išdėstau nauja redakcija:<text:s/></text:p>
      <text:p text:style-name="P32"/>
      <text:p text:style-name="P33"><text:span text:style-name="T34">„</text:span><text:span text:style-name="T35">LIETUVOS RESPUBLIKOS ŠVIETIMO, MOKSLO IR SPORTO MINISTRAS</text:span></text:p>
      <text:p text:style-name="P36"/>
      <text:p text:style-name="P37"/>
      <text:p text:style-name="P38"/>
      <text:p text:style-name="P39">ĮSAKYMAS</text:p>
      <text:p text:style-name="P40"/>
      <text:p text:style-name="P41"><text:span text:style-name="T42">DĖL PAŽYMOS APIE STUDENTO STATUSĄ PAVYZDINĖS FORMOS PATVIRTINIMO</text:span></text:p>
      <text:p text:style-name="P43"/>
      <text:p text:style-name="P44"/>
      <text:p text:style-name="P45"><text:span text:style-name="T46">Atsižvelgdama į Lietuvos studentų sąjungos 2024 m. liepos 23 d. raštą Nr. SR-25/24 „Dėl laikinų Lietuvos studentų pažymėjimų išdavimo prasidėjus mokslo metams“ ir Lietuvos studentų sąjungos 2024 m. rugsėjo 19 d. raštą Nr. SR-26/24 „Dėl laikinų Lietuvos studentų pažymėjimų išdavimo prasidėjus mokslo metams“:</text:span></text:p>
      <text:p text:style-name="P47"><text:span text:style-name="T48">1</text:span><text:span text:style-name="T49">. T v i r t i n u Pažymos apie studento statusą pavyzdinę formą (pridedama).</text:span></text:p>
      <text:p text:style-name="P50"><text:span text:style-name="T51">2</text:span><text:span text:style-name="T52">. N u s t a t a u, kad pagal šio įsakymo 1 punktu patvirtintą Pažymos apie studento statusą pavyzdinę formą Lietuvos aukštųjų mokyklų išduotos pažymos studentams, neturintiems Lietuvos studento pažymėjimo, suteikiančio teisę<text:s/></text:span><text:soft-page-break/><text:span text:style-name="T53">pasinaudoti Lietuvos Respublikos transporto lengvatų įstatymo 5 straipsnio 3 ir 6 dalyse nustatytomis lengvatomis, laikomos dokumentu, suteikiančiu tokią teisę nuo šio įsakymo įsigaliojimo dienos iki 2024 m. spalio 31 d. įskaitytinai.“</text:span></text:p>
      <text:p text:style-name="Normal"/>
      <text:p text:style-name="P54"/>
      <text:p text:style-name="P55"/>
      <text:p text:style-name="P56"/>
      <text:p text:style-name="P57">Švietimo, mokslo ir sporto ministrė <text:s/><text:tab/>Radvilė Morkūnaitė-Mikul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YMAS_pazymos_studstat130824_red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alskytė Skirmantė I ŠMSM</meta:initial-creator>
    <dc:creator>adlibuser</dc:creator>
    <meta:creation-date>2024-10-03T05:09:00Z</meta:creation-date>
    <dc:date>2024-10-03T05:0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58C83BBD9244047AE51B7418DC0ED4A</meta:user-defined>
    <meta:document-statistic meta:page-count="2" meta:paragraph-count="9" meta:word-count="198" meta:character-count="1567" meta:row-count="43" meta:non-whitespace-character-count="1378"/>
  </office:meta>
</office:document-meta>
</file>