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8pt" style:font-size-asian="8pt" style:font-size-complex="8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text-properties style:font-name-asian="Calibri" style:font-size-complex="12pt" style:language-asian="lt" style:country-asian="LT"/>
    </style:style>
    <style:style style:name="P20" style:parent-style-name="Normal" style:family="paragraph">
      <style:text-properties style:font-name-asian="Calibri"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TimesNewRomanPSMT" style:font-name-complex="TimesNewRomanPSMT"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TimesNewRomanPSMT" style:font-name-complex="TimesNewRomanPSMT"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8861in">
        <style:tab-stops>
          <style:tab-stop style:type="left" style:position="0.8659in"/>
        </style:tab-stops>
      </style:paragraph-properties>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color="#000000" style:font-size-complex="12pt" fo:background-color="#FFFFFF" style:language-asian="lt" style:country-asian="LT"/>
    </style:style>
    <style:style style:name="T55" style:parent-style-name="DefaultParagraphFont" style:family="text">
      <style:text-properties style:font-name-asian="Calibri" fo:color="#000000" style:font-size-complex="12pt" fo:background-color="#FFFFFF" style:language-asian="lt" style:country-asian="LT"/>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fo:color="#000000" style:font-size-complex="12pt" fo:background-color="#FFFFFF"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0347in" style:rel-width="scale" style:rel-height="scale"><draw:image xlink:href="media/image1.wmf" xlink:type="simple" xlink:show="embed" xlink:actuate="onLoad"/><svg:title/><svg:desc>Herbas.wmf</svg:desc></draw:frame></text:span></text:p>
      <text:p text:style-name="P10">KUPIŠKIO RAJONO SAVIVALDYBĖS ADMINISTRACIJOS</text:p>
      <text:p text:style-name="P11">DIREKTORIUS</text:p>
      <text:p text:style-name="P12"/>
      <text:p text:style-name="P13">ĮSAKYMAS</text:p>
      <text:p text:style-name="P14">DĖL INFEKCIJŲ PLITIMĄ RIBOJANČIO REŽIMO NUSTATYMO<text:s/></text:p>
      <text:p text:style-name="P15">KUPIŠKIO R. ŠIMONIŲ PAGRINDINĖS MOKYKLOS IKIMOKYKLINIO UGDYMO GRUPĖJE IR <text:s/>JUNGTINĖJE 2, 4 KLASĖJE</text:p>
      <text:p text:style-name="P16"/>
      <text:p text:style-name="P17">2021 m. gegužės 19 <text:s/>d. Nr. ADV-380</text:p>
      <text:p text:style-name="P18">Kupiškis</text:p>
      <text:p text:style-name="P19"/>
      <text:p text:style-name="P20"/>
      <text:p text:style-name="P21"><text:span text:style-name="T22">Vadovaudamasis Lietuvos Respublikos vietos savivaldos įstatymo 29 straipsnio 8 dalies 2 punktu,<text:s/></text:span><text:span text:style-name="T23">Lietuvos Respublikos civilinės saugos įstatymo 14 straipsnio 1, 9 ir 16 punktais,<text:s/></text:span><text:span text:style-name="T24">Lietuvos Respublikos Vyriausybės 2020 m. lapkričio 4 d. nutarimu Nr. 1226 „Dėl karantino Lietuvos Respublikos teritorijoje paskelbimo“,<text:s/></text:span><text:span text:style-name="T25">Lietuvos Respublikos žmonių užkrečiamųjų ligų profilaktikos ir kontrolės įstatymo 22 straipsnio 2 dalimi ir 25 straipsnio 3 dalimi,<text:s/></text:span><text:span text:style-name="T26">Lietuvos Respublikos sveikatos apsaugos ministro – valstybės lygio ekstremaliosios situacijos valstybės operacijų <text:s/>vadovo 2020 m. lapkričio 6 d. sprendimu Nr. V-2544 „Dėl<text:s/></text:span><text:span text:style-name="T27">pradinio ugdymo organizavimo būtinų sąlygų</text:span><text:span text:style-name="T28">“, <text:s/>atsižvelgdamas į Nacionalinio visuomenės sveikatos centro prie Sveikatos apsaugos ministerijos Panevėžio departamento Kupiškio skyriaus 2021 m. gegužės 18 d. teikimą raštu Nr. (5-22 16.1.17 Mr)2-81637 „Dėl siūlymo taikyti infekcijų plitimą ribojantį režimą“ ir esant COVID-19 ligos (koronaviruso infekcijos) išplitimo pavojui, <text:s/>siekdamas suvaldyti nepalankią epidemiologinę situaciją:</text:span></text:p>
      <text:p text:style-name="P29"><text:span text:style-name="T30">1</text:span><text:span text:style-name="T31">. N u s t a t a u <text:s/></text:span><text:span text:style-name="T32">2021 m. gegužės 14–27 d.<text:s/></text:span><text:span text:style-name="T33">infekcijų plitimą ribojantį režimą Kupiškio r. Šimonių pagrindinės mokyklos ikimokyklinio ugdymo grupėje ir jungtinėje 2, 4 klasėje. <text:s/></text:span></text:p>
      <text:p text:style-name="P34"><text:span text:style-name="T35">2</text:span><text:span text:style-name="T36">. <text:s/>N u r o d a u <text:s/></text:span><text:span text:style-name="T37">2021 m. gegužės 14–27 d.<text:s/></text:span><text:span text:style-name="T38">Kupiškio r. Šimonių pagrindinės mokyklos ikimokyklinio ugdymo grupėje ir jungtinėje 2, 4 klasėje<text:s/></text:span><text:span text:style-name="T39">vaikų<text:s/></text:span><text:span text:style-name="T40">ugdymą<text:s/></text:span><text:span text:style-name="T41">vykdyti, švietimo pagalbą jiems teikti nuotoliniu būdu.<text:s/></text:span></text:p>
      <text:p text:style-name="P42"><text:span text:style-name="T43">3</text:span><text:span text:style-name="T44">. N u r o d a u:</text:span></text:p>
      <text:p text:style-name="P45"><text:span text:style-name="T46">3.1</text:span><text:span text:style-name="T47">. Savivaldybės administracijos Vidaus administravimo skyriaus vedėjui šį įsakymą paskelbti Teisės aktų registre, Savivaldybės interneto svetainėje, „Facebook“ paskyroje;</text:span></text:p>
      <text:p text:style-name="P48"><text:span text:style-name="T49">3.2</text:span><text:span text:style-name="T50">. Kupiškio r. Šimonių pagrindinės mokyklos direktoriui paskelbti šį įsakymą įstaigos interneto svetainėje, informuoti vaikų tėvus, kitus suinteresuotus asmenis.</text:span></text:p>
      <text:p text:style-name="P51"><text:span text:style-name="T52">Šis įsakymas gali būti skundžiamas per šešis mėnesius nuo<text:s/></text:span><text:span text:style-name="T53">skunde nurodytų pažeidimų paaiškėjimo asmeniui dienos<text:s/></text:span><text:span text:style-name="T54">Kupiškio rajono savivaldybės administracijos direktoriui<text:s/></text:span><text:soft-page-break/><text:span text:style-name="T55">(Vytauto g. 2, Kupiškis) Lietuvos Respublikos viešojo administravimo įstatymo nustatyta tvarka</text:span><text:span text:style-name="T56"><text:s/>arba<text:s/></text:span><text:span text:style-name="T57">per vieną mėnesį nuo jo paskelbimo arba įteikimo suinteresuotai šaliai dienos</text:span><text:span text:style-name="T58"><text:s/></text:span><text:span text:style-name="T59">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Normal"/>
      <text:p text:style-name="Normal"/>
      <text:p text:style-name="Normal"/>
      <text:p text:style-name="P60">Administracijos direktorius<text:tab/><text:s/><text:tab/><text:tab/><text:tab/><text:s text:c="4"/>Kęstutis Jakš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1-05-19T13:10:00Z</meta:creation-date>
    <dc:date>2021-05-19T13:10:00Z</dc:date>
    <meta:template xlink:href="Normal.dotm" xlink:type="simple"/>
    <meta:editing-cycles>2</meta:editing-cycles>
    <meta:editing-duration>PT0S</meta:editing-duration>
    <meta:document-statistic meta:page-count="2" meta:paragraph-count="39" meta:word-count="310" meta:character-count="2794" meta:row-count="148" meta:non-whitespace-character-count="2523"/>
  </office:meta>
</office:document-meta>
</file>