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ELEIVIŲ IR KROVINIŲ VEŽIMO VIDAUS VANDENŲ TRANSPORTU STATISTINĖS ATASKAITOS TU-01 (KETVIRTINĖS) FORMOS PATVIRTINIMO</text:p>
      <text:p text:style-name="P10"/>
      <text:p text:style-name="P11">2014 m. gruodžio 5 d. Nr. DĮ-328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70 m. birželio 4 d. Tarybos reglamentą (EEB) Nr. 1108/70 įvedantį geležinkelių, kelių ir vidaus vandens kelių transporto infrastruktūros išlaidų apskaitos sistemą (OL 2004 m. specialusis leidimas, 7 skyrius, 1 tomas, p. 42), su paskutiniais pakeitimais, padarytais 2013 m. su paskutiniais pakeitimais, padarytais 2013 m. gegužės 13 d. Tarybos reglamentu (ES) Nr. 517/2013 (OL 2013 L 158, p. 1), 2006 m. rugsėjo 6 d. Europos Parlamento ir Tarybos reglamentu (EB) Nr. 1365/2006 dėl krovinių vežimo vidaus vandenų keliais statistikos (OL 2006 L 264, p. 1) ir panaikinančiu Tarybos direktyvą 80/1119/EEB, su paskutiniais pakeitimais, padarytais 2007 m. balandžio 19 d. Komisijos reglamentu (EB) Nr. 425/2007, (OL 2007 L 103, p. 26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Keleivių ir krovinių vežimo vidaus vandenų transportu statistinės ataskaitos TU-01 (ketvirtinės) formą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statistikos departamento generalinio direktoriaus 2011 m. spalio 18 d. įsakymą Nr. DĮ-202 „Dėl Vidaus vandenų transporto veiklos statistinės ataskaitos TU-01 (ketvirtinės) formos patvirtinimo“.</text:span></text:p>
      <text:p text:style-name="P27"><text:span text:style-name="T28">3</text:span><text:span text:style-name="T29">. Nustatau</text:span><text:span text:style-name="T30">, kad šis įsakymas įsigalioja 2015 m. kovo 2 d.</text:span></text:p>
      <text:p text:style-name="Normal"/>
      <text:p text:style-name="Normal"/>
      <text:p text:style-name="Normal"/>
      <text:p text:style-name="Normal"><text:span text:style-name="T31">Generalinė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lija Lap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05T14:02:00Z</meta:creation-date>
    <dc:date>2014-12-05T14:02:00Z</dc:date>
    <meta:print-date>2014-12-04T10:1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77" meta:character-count="2037" meta:row-count="50" meta:non-whitespace-character-count="1773"/>
  </office:meta>
</office:document-meta>
</file>