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text-properties style:font-size-complex="12pt" fo:language="en" fo:country="GB"/>
    </style:style>
    <style:style style:name="P35" style:parent-style-name="Normal" style:master-page-name="MPF1" style:family="paragraph">
      <style:paragraph-properties fo:widows="0" fo:orphans="0" fo:break-before="page" fo:margin-left="2.9534in" fo:text-indent="0.6645in" style:page-number="1">
        <style:tab-stops/>
      </style:paragraph-properties>
      <style:text-properties style:font-size-complex="12pt"/>
    </style:style>
    <style:style style:name="P42" style:parent-style-name="Normal" style:family="paragraph">
      <style:paragraph-properties fo:text-indent="3.6291in"/>
      <style:text-properties style:font-size-complex="12pt"/>
    </style:style>
    <style:style style:name="P43" style:parent-style-name="Normal" style:family="paragraph">
      <style:paragraph-properties fo:text-indent="3.6291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fo:font-size="10pt" style:font-size-asian="10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5909in"/>
        </style:tab-stops>
      </style:paragraph-properties>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0.5909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P230" style:parent-style-name="Normal" style:family="paragraph">
      <style:paragraph-properties fo:widows="0" fo:orphans="0" fo:text-align="justify" fo:text-indent="0.5909in"/>
      <style:text-properties fo:hyphenate="false"/>
    </style:style>
    <style:style style:name="P231" style:parent-style-name="Normal" style:family="paragraph">
      <style:paragraph-properties fo:widows="0" fo:orphans="0" fo:text-align="justify" fo:text-indent="0.5909in"/>
      <style:text-properties fo:hyphenate="false"/>
    </style:style>
    <style:style style:name="P232" style:parent-style-name="Normal" style:family="paragraph">
      <style:paragraph-properties fo:widows="0" fo:orphans="0" fo:text-align="justify" fo:text-indent="0.5909in"/>
      <style:text-properties fo:hyphenate="false"/>
    </style:style>
    <style:style style:name="P233" style:parent-style-name="Normal" style:family="paragraph">
      <style:paragraph-properties fo:widows="0" fo:orphans="0" fo:text-align="justify" fo:text-indent="0.5909in"/>
      <style:text-properties fo:hyphenate="false"/>
    </style:style>
    <style:style style:name="P234" style:parent-style-name="Normal" style:family="paragraph">
      <style:paragraph-properties fo:widows="0" fo:orphans="0" fo:text-align="justify" fo:text-indent="0.5909in"/>
      <style:text-properties fo:hyphenate="false"/>
    </style:style>
    <style:style style:name="P235" style:parent-style-name="Normal" style:family="paragraph">
      <style:paragraph-properties fo:widows="0" fo:orphans="0" fo:text-align="justify" fo:text-indent="0.5909in"/>
      <style:text-properties fo:hyphenate="false"/>
    </style:style>
    <style:style style:name="P236" style:parent-style-name="Normal" style:family="paragraph">
      <style:paragraph-properties fo:widows="0" fo:orphans="0" fo:text-align="justify" fo:text-indent="0.5909in"/>
      <style:text-properties fo:hyphenate="false"/>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5909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fo:font-size="10pt" style:font-size-asian="10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5909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fo:font-weight="bold" style:font-weight-asian="bold" fo:font-size="10pt" style:font-size-asian="10pt"/>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fo:font-size="10pt" style:font-size-asian="10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TARYBA<text:s/></text:p>
      <text:p text:style-name="P12"/>
      <text:p text:style-name="P13">SPRENDIMAS</text:p>
      <text:p text:style-name="P14"><text:span text:style-name="T15">DĖL ASMENS (ŠEIMOS) SOCIALINIŲ PASLAUGŲ POREIKIO NUSTATYMO IR SENYVO AMŽIAUS ASMENS BEI SUAUGUSIO ASMENS SU NEGALIA SOCIALINĖS GLOBOS POREIKIO NUSTATYMO TVARKOS APRAŠO PATVIRTINIMO</text:span></text:p>
      <text:p text:style-name="P16"/>
      <text:p text:style-name="P17">2021 m. balandžio 8 d. Nr. T-92</text:p>
      <text:p text:style-name="P18">Panevėžys</text:p>
      <text:p text:style-name="P19"/>
      <text:p text:style-name="P20"/>
      <text:p text:style-name="P21"><text:span text:style-name="T22">Vadovaudamasi Lietuvos Respublikos vietos savivaldos įstatymo 6 straipsnio 12 punktu,<text:s/></text:span><text:span text:style-name="T23"><text:line-break/>18 straipsnio 1 dalimi, Lietuvos Respublikos socialinių paslaugų įstatymo 13 straipsnio 4 dalies<text:s/></text:span><text:span text:style-name="T24"><text:line-break/>1 punktu, Asmens (šeimos) socialinių paslaugų poreikio nustatymo ir skyrimo tvarkos aprašo ir Senyvo amžiaus asmens bei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avivaldybės taryba n u s p r e n d ž i a:</text:span></text:p>
      <text:p text:style-name="P25"><text:span text:style-name="T26">1</text:span><text:span text:style-name="T27">. Patvirtinti Asmens (šeimos) socialinių paslaugų poreikio nustatymo ir senyvo amžiaus asmens bei suaugusio asmens su negalia socialinės globos poreikio nustatymo tvarkos aprašą (pridedama).</text:span></text:p>
      <text:p text:style-name="P28"><text:span text:style-name="T29">2</text:span><text:span text:style-name="T30">. Pripažinti netekusiu galios Panevėžio rajono savivaldybės tarybos 2016 m. lapkričio 17 d. sprendimą Nr. T-193 „Dėl Asmens (šeimos) socialinių paslaugų poreikio nustatymo ir skyrimo tvarkos aprašo patvirtinimo“.</text:span></text:p>
      <text:p text:style-name="P31"/>
      <text:p text:style-name="P32"/>
      <text:p text:style-name="P33"/>
      <text:p text:style-name="P34">Savivaldybės meras<text:tab/>Povilas Žagunis</text:p>
      <text:p text:style-name="Normal"/>
      <text:soft-page-break/>
      <text:p text:style-name="P35">PATVIRTINTA</text:p>
      <text:p text:style-name="P42">Panevėžio rajono savivaldybės tarybos</text:p>
      <text:p text:style-name="P43">2021 m. balandžio 8 d. sprendimu Nr. T-92</text:p>
      <text:p text:style-name="P44"/>
      <text:p text:style-name="P45"><text:span text:style-name="T46">ASMENS (ŠEIMOS) SOCIALINIŲ PASLAUGŲ POREIKIO NUSTATYMO IR SENYVO AMŽIAUS ASMENS BEI SUAUGUSIO ASMENS SU NEGALIA SOCIALINĖS GLOBOS POREIKIO NUSTAT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smens (šeimos) socialinių paslaugų poreikio nustatymo ir<text:s/></text:span><text:span text:style-name="T57">senyvo amžiaus asmens bei suaugusio asmens su negalia socialinės globos poreikio nustatymo</text:span><text:span text:style-name="T58"><text:s/>tvarkos aprašas (toliau – Aprašas) nustato asmens (šeimos) socialinių paslaugų poreikį ir<text:s/></text:span><text:span text:style-name="T59">senyvo amžiaus asmens bei suaugusio asmens su negalia socialinės globos poreikį</text:span><text:span text:style-name="T60"><text:s/>nustatančius subjektus, asmens (šeimos) socialinių paslaugų poreikio<text:s/></text:span><text:span text:style-name="T61">ir senyvo amžiaus asmens bei suaugusio asmens su negalia socialinės globos poreikio nustatymo</text:span><text:span text:style-name="T62"><text:s/>kriterijus ir procedūrą, asmens (šeimos) teises ir pareigas, informacijos teikimą ir saugojimą, skundų nagrinėjimo tvarką.<text:s/></text:span></text:p>
      <text:p text:style-name="P63"><text:span text:style-name="T64">2</text:span><text:span text:style-name="T65">. Šis Aprašas taikomas nustatant individualų asmens (šeimos) socialinių paslaugų poreikį,<text:s/></text:span><text:span text:style-name="T66">senyvo amžiaus asmens bei suaugusio asmens su negalia socialinės globos poreikį</text:span><text:span text:style-name="T67">, priimant sprendimą dėl socialinių paslaugų skyrimo asmeniui (šeimai), pageidaujančiam (-iai) gauti socialines paslaugas, kurias finansuoja Panevėžio rajono savivaldybė (toliau – Savivaldybė) iš savo biudžeto ar iš valstybės biudžeto specialių tikslinių dotacijų savivaldybių biudžetams.<text:s/></text:span></text:p>
      <text:p text:style-name="P68"><text:span text:style-name="T69">3</text:span><text:span text:style-name="T70">. Nustatant asmens, gyvenančio kartu su šeima, socialinių paslaugų poreikį, kartu nustatomas ir šeimos socialinių paslaugų poreikis.</text:span></text:p>
      <text:p text:style-name="P71"><text:span text:style-name="T72">4</text:span><text:span text:style-name="T73">. Apraše vartojamos sąvokos atitinka Lietuvos Respublikos socialinių paslaugų įstatyme, Socialinių paslaugų kataloge, patvirtintame Lietuvos Respublikos socialinės apsaugos ir darbo ministro 2006 m. balandžio 5 d. įsakymu Nr. A1-93 „Dėl Socialinių paslaugų katalogo patvirtinimo“, Asmens (šeimos) socialinių paslaugų poreikio nustatymo ir skyrimo tvarkos apraše ir Senyvo amžiaus asmens bei asmens su negalia socialinės globos poreikio nustatymo metodikoje, patvirtintuose Lietuvos Respublikos socialinės apsaugos ir darbo ministro 2006 m. balandžio 5 d. įsakymu<text:s/></text:span><text:span text:style-name="T74"><text:line-break/>Nr. A1-94 „Dėl Asmens (šeimos) socialinių paslaugų poreikio nustatymo ir skyrimo tvarkos aprašo ir Senyvo amžiaus asmens bei suaugusio asmens su negalia socialinės globos poreikio nustatymo metodikos patvirtinimo“, ir kituose susijusiuose teisės aktuose apibrėžtas sąvokas.</text:span></text:p>
      <text:p text:style-name="P75"/>
      <text:p text:style-name="P76"><text:span text:style-name="T77">II</text:span><text:span text:style-name="T78"><text:s/>SKYRIUS</text:span></text:p>
      <text:p text:style-name="P79"><text:span text:style-name="T80">ASMENS (ŠEIMOS) SOCIALINIŲ PASLAUGŲ<text:s/></text:span><text:span text:style-name="T81">POREIKĮ<text:s/></text:span><text:span text:style-name="T82">IR SENYVO AMŽIAUS ASMENS BEI SUAUGUSIO ASMENS SU NEGALIA SOCIALINĖS GLOBOS POREIKĮ<text:s/></text:span><text:span text:style-name="T83">NUSTATANTYS SUBJEKTAI</text:span></text:p>
      <text:p text:style-name="P84"/>
      <text:p text:style-name="P85"><text:span text:style-name="T86">5</text:span><text:span text:style-name="T87">. Asmens (šeimos), pageidaujančio gauti socialines paslaugas, socialinių paslaugų poreikį nustato savivaldybės seniūnijų specialistai socialiniam darbui (toliau – specialistai socialiniam darbui).</text:span></text:p>
      <text:p text:style-name="P88"><text:span text:style-name="T89">6</text:span><text:span text:style-name="T90">. Jei asmens (šeimos) socialinių paslaugų poreikiui nustatyti reikalingos kitų sričių specialistų išvados, specialistai socialiniam darbui gali kreiptis į atitinkamos srities specialistus reikalingoms išvadoms gauti.<text:s/></text:span></text:p>
      <text:p text:style-name="P91"><text:span text:style-name="T92">7</text:span><text:span text:style-name="T93">. Asmens (šeimos) socialinių paslaugų poreikį, jei asmuo gauna socialines paslaugas socialinių paslaugų įstaigoje, esant poreikiui ar pasikeitus asmens savarankiškumui, nustato socialines paslaugas teikiančių įstaigų socialiniai darbuotojai.<text:s/></text:span></text:p>
      <text:p text:style-name="P94"/>
      <text:p text:style-name="P95"><text:span text:style-name="T96">III</text:span><text:span text:style-name="T97"><text:s/>SKYRIUS</text:span></text:p>
      <text:p text:style-name="P98"><text:span text:style-name="T99">KREIPIMOSI DĖL SOCIALINIŲ PASLAUGŲ SKYRIMO ASMENIUI (ŠEIMAI) TVARKA</text:span></text:p>
      <text:p text:style-name="P100"/>
      <text:p text:style-name="P101"><text:span text:style-name="T102">8</text:span><text:span text:style-name="T103">. Dėl socialinių paslaugų gavimo asmuo (vienas iš suaugusių šeimos narių) ar jo globėjas, rūpintojas kreipiasi į savivaldybės seniūniją pagal gyvenamąją vietą ir pateikia:<text:s/></text:span></text:p>
      <text:p text:style-name="P104"><text:span text:style-name="T105">8.1</text:span><text:span text:style-name="T106">. užpildytą prašymą-paraišką socialinėms paslaugoms gauti SP-8, patvirtintą Lietuvos Respublikos socialinės apsaugos ir darbo ministro 2005 m. birželio 27 d. įsakymu Nr. A1-183 „Dėl kai kurių socialinei paramai gauti reikalingų formų patvirtinimo“ (toliau – Prašymas);</text:span></text:p>
      <text:p text:style-name="P107"><text:span text:style-name="T108">8.2</text:span><text:span text:style-name="T109">. asmens tapatybę patvirtinantį dokumentą arba teisės aktų nustatyta tvarka patvirtintą jo kopiją;<text:s/></text:span></text:p>
      <text:p text:style-name="P110"><text:span text:style-name="T111">8.3</text:span><text:span text:style-name="T112">. pažymą apie deklaruotą gyvenamąją vietą arba pažymą, patvirtinančią, kad asmuo yra įrašytas į gyvenamosios vietos neturinčių asmenų apskaitą (tik tuo atveju, kai nėra duomenų gyvenamosios vietos apskaitos dokumentuose).<text:s/></text:span></text:p>
      <text:p text:style-name="P113"><text:span text:style-name="T114">9</text:span><text:span text:style-name="T115">. Specialistas socialiniam darbui Prašymą registruoja Procesų ir dokumentų valdymo sistemoje (toliau – DVS), ir duomenis suveda į Socialinės paramos informacijos sistemos (toliau – SPIS) duomenų bazę.</text:span></text:p>
      <text:p text:style-name="P116"><text:span text:style-name="T117">10</text:span><text:span text:style-name="T118">. Tuo atveju, jei asmuo (šeima) patiria fizinį ar psichologinį smurtą arba kyla grėsmė jo fiziniam ar emociniam saugumui, dėl laikino apnakvindinimo paslaugos skyrimo asmuo (vienas iš suaugusių šeimos narių) ar jo globėjas, rūpintojas gali kreiptis į savivaldybę ir ne pagal gyvenamąją vietą.<text:s/></text:span></text:p>
      <text:p text:style-name="P119"><text:span text:style-name="T120">11</text:span><text:span text:style-name="T121">. Dėl bendrųjų socialinių paslaugų asmens (vieno iš suaugusių šeimos narių) ar jo globėjo, rūpintojo raštiškas prašymas nebūtinas, išskyrus dėl bendrųjų socialinių paslaugų, kurių skyrimo duomenys turi būti įvesti į SPIS duomenų bazę.<text:s/></text:span></text:p>
      <text:p text:style-name="P122"><text:span text:style-name="T123">12</text:span><text:span text:style-name="T124">. Dėl socialinių paslaugų skyrimo, veikdami asmens (šeimos) ar visuomenės socialinio saugumo interesais, gali kreiptis bendruomenės nariai ar kiti suinteresuoti asmenys. Tokiu atveju pateikiamas tik Prašymas (Prašymo priedų pildyti nereikia) ir paaiškinimas, kodėl asmuo (vienas iš suaugusių šeimos narių) ar jo globėjas, rūpintojas (nurodomas vardas ir pavardė) negali pats kreiptis dėl socialinių paslaugų skyrimo.<text:s/></text:span></text:p>
      <text:p text:style-name="P125"/>
      <text:p text:style-name="P126"><text:span text:style-name="T127">IV</text:span><text:span text:style-name="T128"><text:s/>SKYRIUS</text:span></text:p>
      <text:p text:style-name="P129"><text:span text:style-name="T130">ASMENS (ŠEIMOS) SOCIALINIŲ PASLAUGŲ POREIKIO IR SENYVO AMŽIAUS ASMENS BEI SUAUGUSIO ASMENS SU NEGALIA SOCIALINĖS GLOBOS POREIKIO NUSTATYMAS</text:span></text:p>
      <text:p text:style-name="P131"/>
      <text:p text:style-name="P132"><text:span text:style-name="T133">13</text:span><text:span text:style-name="T134">. Asmens socialinių paslaugų poreikis nustatomas individualiai pagal asmens nesavarankiškumą ir galimybes savarankiškumą ugdyti ar kompensuoti asmens interesus ir poreikius atitinkančiomis socialinėmis paslaugomis.</text:span></text:p>
      <text:p text:style-name="P135"><text:span text:style-name="T136">14</text:span><text:span text:style-name="T137">.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38"><text:span text:style-name="T139">15</text:span><text:span text:style-name="T140">. Asmeniui (šeimai) gali būti nustatytas kelių rūšių bendrųjų socialinių ar (ir) socialinės priežiūros paslaugų poreikis.</text:span></text:p>
      <text:p text:style-name="P141"><text:span text:style-name="T142">16</text:span><text:span text:style-name="T143">. Nustatant asmens (šeimos) socialinių paslaugų poreikį, identifikuojama asmens poreikių rūšis bei socialinė grupė.</text:span></text:p>
      <text:p text:style-name="P144"><text:span text:style-name="T145">17</text:span><text:span text:style-name="T146">. Išskiriamos šios asmens socialinių paslaugų poreikių rūšys:</text:span></text:p>
      <text:p text:style-name="P147"><text:span text:style-name="T148">17.1</text:span><text:span text:style-name="T149">. asmens poreikiai, kurie gali būti tenkinami bendrosiomis socialinėmis paslaugomis ar socialine priežiūra;</text:span></text:p>
      <text:p text:style-name="P150"><text:span text:style-name="T151">17.2</text:span><text:span text:style-name="T152">. asmens poreikiai, kurie gali būti tenkinami socialine globa.</text:span></text:p>
      <text:p text:style-name="P153"><text:span text:style-name="T154">18</text:span><text:span text:style-name="T155">. Išskiriamos šios asmenų socialinės grupės:</text:span></text:p>
      <text:p text:style-name="P156"><text:span text:style-name="T157">18.1</text:span><text:span text:style-name="T158">. likę be tėvų globos vaikai ir jų šeimos;</text:span></text:p>
      <text:p text:style-name="P159"><text:span text:style-name="T160">18.2</text:span><text:span text:style-name="T161">. socialinę riziką patiriantys vaikai ir jų šeimos;</text:span></text:p>
      <text:p text:style-name="P162"><text:span text:style-name="T163">18.3</text:span><text:span text:style-name="T164">. vaikai su negalia ir jų šeimos;</text:span></text:p>
      <text:p text:style-name="P165"><text:span text:style-name="T166">18.4</text:span><text:span text:style-name="T167">. senyvo amžiaus asmenys ir jų šeimos;</text:span></text:p>
      <text:p text:style-name="P168"><text:span text:style-name="T169">18.5</text:span><text:span text:style-name="T170">. suaugę asmenys su negalia ir jų šeimos;</text:span></text:p>
      <text:p text:style-name="P171"><text:span text:style-name="T172">18.6</text:span><text:span text:style-name="T173">. suaugę asmenys, patiriantys socialinę riziką, ir jų šeimos;</text:span></text:p>
      <text:p text:style-name="P174"><text:span text:style-name="T175">18.7</text:span><text:span text:style-name="T176">. šeimos, patiriančios socialinę riziką;</text:span></text:p>
      <text:p text:style-name="P177"><text:span text:style-name="T178">18.8</text:span><text:span text:style-name="T179">. kiti asmenys (vaikai, turintys raidos ar emocijų sutrikimų, mažiau galimybių turintis jaunimas, sulaukę pilnametystės asmenys, kuriems buvo teikta socialinė globa).</text:span></text:p>
      <text:p text:style-name="P180"><text:span text:style-name="T181">19</text:span><text:span text:style-name="T182">. Specialistas socialiniam darbui ne vėliau kaip per 10 kalendorinių dienų nuo Prašymo gavimo dienos privalo nustatyti asmens (šeimos) socialinių paslaugų poreikį, ir užpildyti Asmens (šeimos) socialinių paslaugų poreikio 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socialinių paslaugų poreikio vertinimo forma).</text:span></text:p>
      <text:p text:style-name="P183"><text:span text:style-name="T184">20</text:span><text:span text:style-name="T185">. Terminas nustatyti asmens (šeimos) socialinių paslaugų poreikį gali būti pratęsiamas iki<text:s/></text:span><text:span text:style-name="T186"><text:line-break/>15 kalendorinių dienų nuo Prašymo gavimo dienos, specialistui socialiniam darbui raštu nurodžius priežastis, dėl kurių šį terminą reikia pratęsti.</text:span></text:p>
      <text:p text:style-name="P187"><text:span text:style-name="T188">21</text:span><text:span text:style-name="T189">. Specialistas socialiniam darbui nustatytą asmens (šeimos) socialinių paslaugų poreikio vertinimą registruoja registracijos žurnale.</text:span></text:p>
      <text:p text:style-name="P190"><text:span text:style-name="T191">22</text:span><text:span text:style-name="T192">. Jei asmuo (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s/></text:span></text:p>
      <text:p text:style-name="P193"><text:span text:style-name="T194">23</text:span><text:span text:style-name="T195">. Jei įvertinus asmens (šeimos) socialinių paslaugų poreikį nustatoma, kad bendrųjų socialinių paslaugų ar socialinės priežiūros paslaugų asmeniui nepakanka, vertinamas socialinės globos poreikis.</text:span></text:p>
      <text:p text:style-name="P196"><text:span text:style-name="T197">24</text:span><text:span text:style-name="T198">. Asmens socialinės globos poreikis nustatomas vadovaujantis Senyvo amžiaus asmens bei asmens su negalia socialinės globos poreikio vertini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text:span>Dėl Socialinės globos poreikio vaikui su negalia nustatymo metodikos patvirtinimo<text:span text:style-name="T199">“.</text:span></text:p>
      <text:p text:style-name="P200"><text:span text:style-name="T201">25</text:span><text:span text:style-name="T202">. Asmens socialinės globos poreikis nustatomas pagal įvertintą asmens nesavarankiškumo lygį užpildant Senyvo amžiaus asmens bei asmens su negalia socialinės globos poreikio 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socialinės globos poreikio vertinimo forma), Vaiko su negalia socialinės globos poreikio vertinimą, patvirtintą Lietuvos Respublikos socialinės apsaugos ir darbo ministro 2006 m. rugsėjo 9 d. įsakymu Nr. A1-255 „</text:span>Dėl Socialinės globos poreikio vaikui su negalia nustatymo metodikos patvirtinimo<text:span text:style-name="T203">“.</text:span></text:p>
      <text:p text:style-name="P204"><text:span text:style-name="T205">26</text:span><text:span text:style-name="T206">. Specialistas socialiniam darbui socialinės globos poreikio vertinimą ir vaiko su negalia socialinės globos poreikio vertinimą registruoja registracijos žurnale.<text:s/></text:span></text:p>
      <text:p text:style-name="P207"><text:span text:style-name="T208">27</text:span><text:span text:style-name="T209">. Asmens nesavarankiškumo lygis vertinamas pagal asmens veiklos ir gebėjimo dalyvauti įvertinimą šiose veiklose:</text:span></text:p>
      <text:p text:style-name="P210"><text:span text:style-name="T211">27.1</text:span><text:span text:style-name="T212">. mobilumo (judėjimo);</text:span></text:p>
      <text:p text:style-name="P213"><text:span text:style-name="T214">27.2</text:span><text:span text:style-name="T215">. žinių taikymo;</text:span></text:p>
      <text:p text:style-name="P216"><text:span text:style-name="T217">27.3</text:span><text:span text:style-name="T218">. bendravimo;</text:span></text:p>
      <text:p text:style-name="P219"><text:span text:style-name="T220">27.4</text:span><text:span text:style-name="T221">. savarankiškumo;</text:span></text:p>
      <text:p text:style-name="P222"><text:span text:style-name="T223">27.5</text:span><text:span text:style-name="T224">. kasdienės veiklos.</text:span></text:p>
      <text:p text:style-name="P225"><text:span text:style-name="T226">28</text:span><text:span text:style-name="T227">.<text:s/></text:span>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text:p>
      <text:p text:style-name="P228">29. Specialistas socialiniam darbui SPIS duomenų bazėje patikrina ar asmeniui buvo nustatyti specialieji poreikiai per praėjusius 6 mėnesius, jeigu specialieji poreikiai buvo nustatyti, dėl klausimyno gavimo kreipiasi į tą įstaigą, kuri klausimyną užpildė (į kitą savivaldybę, socialinių paslaugų centrą ar Neįgalumo ir darbingumo nustatymo tarnybą prie Socialinės apsaugos ir darbo ministerijos).</text:p>
      <text:p text:style-name="P229">30. Jeigu senyvo amžiaus asmeniui specialieji poreikiai nebuvo nustatyti arba senyvo amžiaus asmeniui ar suaugusiam asmeniui su negalia jie buvo nustatyti ankščiau nei prieš 6 mėnesius, klausimyną turi užpildyti specialistas socialiniam darbui.</text:p>
      <text:p text:style-name="P230">31. Nustatęs asmens nesavarankiškumo lygį ir įvertinęs kitą socialinės globos poreikio vertinime esančią informaciją, turinčią įtakos asmens socialinių paslaugų poreikiui, specialistas socialiniam darbui parašo išvadą dėl asmeniui siūlomų socialinių paslaugų, atsižvelgdamas į socialinės globos poreikio vertinimo 5 punkte pateiktas rekomendacijas.<text:s/></text:p>
      <text:p text:style-name="P231">32. Specialistas socialiniam darbui asmeniškai atsako už tinkamą asmens socialinių paslaugų poreikio vertinimą ir išvadų pateikimą.</text:p>
      <text:p text:style-name="P232">33. Specialisto socialiniam darbui išvadoje (socialinės globos poreikio vertinimo formos<text:s/><text:line-break/>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233">3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kartotinai neatliekamas.</text:p>
      <text:p text:style-name="P234">35. Jei nėra galimybės asmeniui savivaldybėje suteikti siūlomų ar asmens pageidaujamų socialinių paslaugų arba siūloma socialinė paslauga, kuriai gauti sudaryta eilė, specialistas socialiniam darbui siūlo alternatyvią socialinę paslaugą, kuri geriausiai atitinka nustatytą asmens socialinių paslaugų poreikį.<text:s/></text:p>
      <text:p text:style-name="P235">3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text:s/><text:soft-page-break/>socialinės paslaugos, specialistas socialiniam darbui, pildydamas socialinės globos poreikio vertinimo formą, 8 punkte nurodo, kokios socialinės paslaugos jiems yra siūlomos.</text:p>
      <text:p text:style-name="P236">37. Vertindamas asmens socialinės globos poreikį, specialistas socialiniam darbui visą asmens socialinės globos poreikiui nustatyti reikiamą informaciją bei duomenis apie asmenį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237"><text:span text:style-name="T238">38</text:span><text:span text:style-name="T239">. Asmens dienos ar ilgalaikės socialinės globos poreikis turi būti nustatytas per<text:s/></text:span><text:span text:style-name="T240"><text:line-break/>20 kalendorinių dienų, o trumpalaikės socialinės globos – per 15 kalendorinių dienų nuo Prašymo gavimo dienos.</text:span></text:p>
      <text:p text:style-name="P241"><text:span text:style-name="T242">39</text:span><text:span text:style-name="T243">. Terminas nustatyti dienos ar ilgalaikės socialinės globos poreikį gali būti pratęsiamas iki<text:s/></text:span><text:span text:style-name="T244"><text:line-break/>30 kalendorinių dienų, o trumpalaikės socialinės globos – iki 25 kalendorinių dienų nuo Prašymo gavimo dienos, specialistui socialiniam darbui raštu nurodžius priežastis, dėl kurių šį terminą reikia pratęsti.<text:s/></text:span></text:p>
      <text:p text:style-name="P245"><text:span text:style-name="T246">40</text:span><text:span text:style-name="T247">.</text:span><text:s/>Nustatant vaiko su negalia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text:p>
      <text:p text:style-name="P248">41.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249">42.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50"><text:span text:style-name="T251">43</text:span><text:span text:style-name="T252">. Specialistas socialiniam darbui, nustatęs asmens (šeimos) socialinių paslaugų poreikį, vaiko su negalia, senyvo amžiaus asmens bei suaugusio asmens su negalia socialinės globos poreikį, Prašymą, poreikių vertinimus bei visus dokumentus pateikia Socialinės paramos skyriaus specialistui.</text:span></text:p>
      <text:p text:style-name="P253"><text:span text:style-name="T254">44</text:span><text:span text:style-name="T255">. Socialinės paramos skyrius specialistas gautus dokumentus teikia Socialinių paslaugų skyrimo komisijai, kuri analizuoja gautą medžiagą ir siūlo priimti sprendimą dėl socialinių paslaugų skyrimo.</text:span></text:p>
      <text:p text:style-name="P256"><text:span text:style-name="T257">45</text:span><text:span text:style-name="T258">. Sprendimą dėl socialinių paslaugų skyrimo priima Socialinės paramos skyriaus vedėjas, vadovaudamasis Socialinių paslaugų skyrimo komisijos siūlymu.</text:span></text:p>
      <text:p text:style-name="P259"/>
      <text:p text:style-name="P260"><text:span text:style-name="T261">V</text:span><text:span text:style-name="T262"><text:s/>SKYRIUS</text:span></text:p>
      <text:p text:style-name="P263"><text:span text:style-name="T264">SOCIALINIŲ PASLAUGŲ ASMENIUI (ŠEIMAI) SKYRIMAS,</text:span></text:p>
      <text:p text:style-name="P265"><text:span text:style-name="T266">SUSTABDYMAS IR NUTRAUKIMAS</text:span></text:p>
      <text:p text:style-name="P267"/>
      <text:p text:style-name="P268"><text:span text:style-name="T269">46</text:span><text:span text:style-name="T270">. Socialinės paslaugos skiriamos vadovaujantis Socialinių paslaugų teikimo tvarkos aprašu, patvirtintu Panevėžio rajono savivaldybės tarybos sprendimu.<text:s/></text:span></text:p>
      <text:p text:style-name="P271"/>
      <text:p text:style-name="P272"><text:span text:style-name="T273">VI</text:span><text:span text:style-name="T274"><text:s/>SKYRIUS</text:span></text:p>
      <text:p text:style-name="P275"><text:span text:style-name="T276">ASMENS (ŠEIMOS) TEISĖS IR PAREIGOS</text:span></text:p>
      <text:p text:style-name="P277"/>
      <text:p text:style-name="P278"><text:span text:style-name="T279">47</text:span><text:span text:style-name="T280">. Asmuo (šeima) turi teisę į informacijos ir dokumentų apie asmenį (šeimą) konfidencialumą.<text:s/></text:span></text:p>
      <text:p text:style-name="P281"><text:span text:style-name="T282">48</text:span><text:span text:style-name="T283">. Asmuo (vienas iš suaugusių šeimos narių), jo globėjas, rūpintojas turi teisę gauti informaciją apie Lietuvos Respublikos teritorijoje veikiančias paslaugų įstaigas, laisvas vietas jose, socialinių paslaugų kainas.</text:span></text:p>
      <text:p text:style-name="P284"><text:span text:style-name="T285">49</text:span><text:span text:style-name="T286">. Asmuo, jo globėjas, rūpintojas privalo teikti specialistui socialiniam darbui informaciją, susijusią su asmens (šeimos) socialinių paslaugų poreikio vertinimu. Asmuo (šeima) atsako už pateikiamų vertinti duomenų tikrumą ir informacijos teisingumą.<text:s/></text:span></text:p>
      <text:p text:style-name="P287"/>
      <text:p text:style-name="P288"><text:span text:style-name="T289">VII</text:span><text:span text:style-name="T290"><text:s/>SKYRIUS</text:span></text:p>
      <text:p text:style-name="P291"><text:span text:style-name="T292">INFORMACIJOS TEIKIMAS IR SAUGOJIMAS</text:span></text:p>
      <text:p text:style-name="P293"/>
      <text:p text:style-name="P294">50. Savivaldybė savo interneto svetainėje skelbia informaciją apie savivaldybės teikiamas socialines paslaugas: viešina informaciją apie visas jos teritorijoje veikiančias socialinių paslaugų įstaigas, neatsižvelgdama į jų pavaldumą, apie šiose įstaigose teikiamas socialines paslaugas, kitą informaciją, nurodytą teisės aktuose.</text:p>
      <text:p text:style-name="P295">51. Duomenys apie asmeniui skirtas, teikiamas, nutrauktas, sustabdytas ir neskirtas (nurodžius jų neskyrimo priežastis) socialines paslaugas pateikiami SPIS duomenų bazėje:</text:p>
      <text:p text:style-name="P296">51.1. apie socialinių paslaugų asmeniui skyrimą, nutraukimą (neskyrimo duomenis) į SPIS suveda Socialinės paramos skyriaus specialistas;<text:s/></text:p>
      <text:p text:style-name="P297">51.2. apie asmeniui teikiamas ir suteiktas paslaugas (dienų, valandų skaičių) duomenis į SPIS suveda socialines paslaugas teikiančios įstaigos atsakingas darbuotojas.</text:p>
      <text:p text:style-name="P298"><text:span text:style-name="T299">52</text:span><text:span text:style-name="T300">. Socialinių paslaugų įstaigoje informacija apie asmenį (šeimą), gaunantį socialines paslaugas, kaupiama ir saugoma asmens byloje.<text:s/></text:span></text:p>
      <text:p text:style-name="P301"/>
      <text:p text:style-name="P302"><text:span text:style-name="T303">VIII</text:span><text:span text:style-name="T304"><text:s/>SKYRIUS</text:span></text:p>
      <text:p text:style-name="P305"><text:span text:style-name="T306">SKUNDŲ NAGRINĖJIMAS</text:span></text:p>
      <text:p text:style-name="P307"/>
      <text:p text:style-name="P308"><text:span text:style-name="T309">53</text:span><text:span text:style-name="T310">. Išvadas dėl asmens (šeimos) socialinių paslaugų poreikio vertinimo skirti socialines paslaugas nustatymo asmuo (šeima) gali apskųsti Savivaldybės administracijos direktoriui.<text:s/></text:span></text:p>
      <text:p text:style-name="P311"><text:span text:style-name="T312">54</text:span><text:span text:style-name="T313">. Apskundus išvadas dėl asmens (šeimos) socialinių paslaugų poreikio nustatymo, Savivaldybės administracijos direktoriaus įsakymu sudaroma komisija, kuri pakartotinai nustato asmens (šeimos) socialinių paslaugų poreikį ir savo išvadas pateikia Savivaldybės administracijos direktoriui.</text:span></text:p>
      <text:p text:style-name="P314"><text:span text:style-name="T315">55</text:span><text:span text:style-name="T316">. Specialistas socialiniam darbui, kaltas dėl netinkamo asmens (šeimos) socialinių paslaugų poreikio nustatymo, gali būti traukiamas drausminėn atsakomybėn teisės aktų nustatyta tvarka.</text:span></text:p>
      <text:p text:style-name="P317"><text:span text:style-name="T318">56</text:span><text:span text:style-name="T319">. Ginčai dėl savivaldybės administracijos direktoriaus priimtų sprendimų (neveikimo) nagrinėjami Lietuvos Respublikos administracinių bylų teisenos įstatymo nustatyta tvarka.<text:s/></text:span></text:p>
      <text:p text:style-name="P320"><text:span text:style-name="T321">______________________</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013in" fo:page-height="11.0013in" style:print-orientation="portrait" fo:margin-top="0.118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as Michailovas</meta:initial-creator>
    <dc:creator>adlibuser</dc:creator>
    <meta:creation-date>2021-04-09T07:20:00Z</meta:creation-date>
    <dc:date>2021-04-09T07:20:00Z</dc:date>
    <meta:print-date>2021-04-08T09:36:00Z</meta:print-date>
    <meta:template xlink:href="Normal.dotm" xlink:type="simple"/>
    <meta:editing-cycles>2</meta:editing-cycles>
    <meta:editing-duration>PT0S</meta:editing-duration>
    <meta:document-statistic meta:page-count="7" meta:paragraph-count="192" meta:word-count="2558" meta:character-count="21379" meta:row-count="543" meta:non-whitespace-character-count="19013"/>
  </office:meta>
</office:document-meta>
</file>