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5909in">
        <style:tab-stops>
          <style:tab-stop style:type="left" style:position="0.6895in"/>
          <style:tab-stop style:type="left" style:position="0.8861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A" style:font-size-complex="12pt" style:language-asian="lt" style:country-asian="LT"/>
    </style:style>
    <style:style style:name="T34" style:parent-style-name="DefaultParagraphFont" style:family="text">
      <style:text-properties style:font-name-asian="Calibri" style:font-size-complex="12pt" fo:background-color="#FFFFFF"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weight-complex="bold"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weight-complex="bold" style:font-style-complex="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tyle-complex="italic"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739 STRAIPSNIO PAKEITIMO ĮSTATYMO PROJEKTO NR. XIIP-4370(2)</text:span></text:p>
      <text:p text:style-name="P17"/>
      <text:p text:style-name="P18">2017 m. rugpjūčio 2 d. Nr. 638</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12 d. sprendimo<text:s/></text:span><text:span text:style-name="T24"><text:line-break/>Nr. SV-S-194 „Dėl įstatymų projektų išvadų“ 1.1 papunktį, Lietuvos Respublikos Vyriausybė</text:span><text:span text:style-name="T25"><text:s/>nutari</text:span><text:span text:style-name="T26">a:</text:span></text:p>
      <text:p text:style-name="P27"><text:span text:style-name="T28">1</text:span><text:span text:style-name="T29">. Pritarti Lietuvos Respublikos civilinio proceso kodekso 739 straipsnio pakeitimo įstatymo projektui Nr. XIIIP-4370(2) (toliau – Įstatymo projektas), tačiau atkreipti Lietuvos Respublikos Seimo dėmesį į tai, kad:</text:span></text:p>
      <text:p text:style-name="P30"><text:span text:style-name="T31">1.1</text:span><text:span text:style-name="T32">. Įstatymo projektu siūloma nustatyti, kad negalima išieškoti iš sumų, kurios priklauso skolininkui kaip<text:s/></text:span><text:span text:style-name="T33">darbo užmokesčio ar kitų pajamų ir išmokų bei davinių dalis, neviršijanti</text:span><text:span text:style-name="T34"><text:s/>pagal<text:s/></text:span><text:span text:style-name="T35">Lietuvos Respublikos<text:s/></text:span><text:span text:style-name="T36">Vyriausybės patvirtintą metodiką apskaičiuotos absoliutaus skurdo ribos, jei tai yra vienintelės skolininko gaunamos piniginės lėšos, būtinos jam pragyventi.<text:s/></text:span><text:span text:style-name="T37">Tačiau š</text:span><text:span text:style-name="T38">iuo metu nėra nei Įstatymo projekte nurodytos Lietuvos Respublikos Vyriausybės (ar kitos institucijos) patvirtintos metodikos, pagal kurią apskaičiuojamas absoliutaus skurdo ribos dydis, nei teisės aktuose apibrėžtos sąvokos „absoliuti skurdo riba“.<text:s/></text:span><text:span text:style-name="T39">Skurdo ir socialinės atskirties mažinimas yra vienas iš pagrindinių Septynioliktosios Lietuvos Respublikos Vyriausybės uždavinių, numatytų<text:s/></text:span><text:span text:style-name="T40">Septynioliktosios Lietuvos Respublikos Vyriausybės programoje, kuriai pritarta Lietuvos Respublikos Seimo 2016 m. gruodžio 13 d. nutarimu Nr. XIII-82 „Dėl Lietuvos Respublikos Vyriausybės programos“ (toliau –<text:s/></text:span><text:span text:style-name="T41">Septynioliktosios Lietuvos Respublikos Vyriausybės programa)</text:span><text:span text:style-name="T42">.<text:s/></text:span><text:span text:style-name="T43">Lietuvos Respublikos Vyriausybės programos įgyvendinimo plano, patvirtinto Lietuvos Respublikos Vyriausybės 2017 m. kovo 13 d. nutarimu Nr. 167 „Dėl Lietuvos Respublikos Vyriausybės programos įgyvendinimo plano patvirtinimo“, 1.1.2 papunktyje numatyta socialines išmokas susieti su minimaliu vartojimo krepšeliu. Šiai nuostatai įgyvendinti Lietuvos Respublikos Vyriausybė parengs ir Lietuvos Respublikos Seimui 2017 m. trečiąjį ketvirtį pateiks įstatymų projektus, kuriuos patvirtinus Lietuvos Respublikos Seimui bus apibrėžta minimalaus vartojimo krepšelio sąvoka ir dydis, suprantami kaip Įstatymo projekte minima absoliutaus skurdo riba, o socialinių išmokų dydžiai bus susieti su minimalaus vartojimo krepšelio dydžiu.<text:s/></text:span></text:p>
      <text:p text:style-name="P44"><text:span text:style-name="T45">1.2</text:span><text:span text:style-name="T46">. Įstatymo projektu sprendžiamas tik išieškojimo iš skolininko darbo užmokesčio ar kitų pajamų ir išmokų klausimas, tačiau sistemiškai nevertinamos ir nekeičiamos kitos Lietuvos Respublikos civilinio proceso kodekso nuostatos, reguliuojančios išieškojimo iš skolininko turto bei pajamų tvarką ir skolininko interesų apsaugą. Taip pat pažymėtina, kad Lietuvos Respublikos Vyriausybė, 2017 m. birželio 21 d. nutarimu Nr. 482 „Dėl Lietuvos Respublikos civilinio proceso kodekso 663 straipsnio pakeitimo įstatymo projekto Nr. XIIIP-</text:span><text:soft-page-break/><text:span text:style-name="T47">283“ pritardama Lietuvos Respublikos civilinio proceso kodekso 663 straipsnio pakeitimo įstatymo projektui Nr. XIIP-283, atkreipė Lietuvos Respublikos Seimo dėmesį, kad minėtu projektu siūlomi pakeitimai yra fragmentiški, ir nurodė, kad, įgyvendinant Septynioliktosios Lietuvos Respublikos Vyriausybės programos nuostatas, bus kompleksiškai įvertintos skolininko interesų apsaugą reguliuojančios Lietuvos Respublikos civilinio proceso kodekso nuostatos, įskaitant Įstatymo projektu numatomą keisti išieškojimo iš skolininko darbo užmokesčio ir kitų pajamų tvarką, ir iki 2018 m. sausio 1 d. Lietuvos Respublikos Seimui bus pateikti su skolininko interesų apsauga susijusių teisės aktų projektai.</text:span></text:p>
      <text:p text:style-name="P48"/>
      <text:p text:style-name="P49"/>
      <text:p text:style-name="P50"/>
      <text:p text:style-name="P51">Ministras Pirmininkas<text:tab/>Saulius Skvernelis</text:p>
      <text:p text:style-name="P52"/>
      <text:p text:style-name="P53"/>
      <text:p text:style-name="P54"/>
      <text:p text:style-name="P55">Sveikatos apsaugos ministras,</text:p>
      <text:p text:style-name="P56"><text:span text:style-name="T57">pavaduojantis socialinės apsaugos ir darbo ministrą</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10:44:00Z</meta:creation-date>
    <dc:date>2017-08-07T10:44:00Z</dc:date>
    <meta:print-date>2017-07-10T05:31:00Z</meta:print-date>
    <meta:template xlink:href="Normal.dotm" xlink:type="simple"/>
    <meta:editing-cycles>2</meta:editing-cycles>
    <meta:editing-duration>PT0S</meta:editing-duration>
    <meta:user-defined meta:name="_NewReviewCycle"/>
    <meta:user-defined meta:name="_EmailSubject">Del 17-08-02 d. priimto LRV nutarimo</meta:user-defined>
    <meta:user-defined meta:name="_AuthorEmail">Grazina.Sapalaite@socmin.lt</meta:user-defined>
    <meta:user-defined meta:name="_AuthorEmailDisplayName">Gražina Šapalaitė</meta:user-defined>
    <meta:user-defined meta:name="_ReviewingToolsShownOnce"/>
    <meta:document-statistic meta:page-count="2" meta:paragraph-count="23" meta:word-count="507" meta:character-count="3803" meta:row-count="63" meta:non-whitespace-character-count="3319"/>
  </office:meta>
</office:document-meta>
</file>