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43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43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left="0.43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3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3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37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style:style>
    <style:style style:name="P70" style:parent-style-name="Normal" style:family="paragraph">
      <style:paragraph-properties style:punctuation-wrap="simple"/>
    </style:style>
    <style:style style:name="P71" style:parent-style-name="Normal" style:family="paragraph">
      <style:paragraph-properties style:punctuation-wrap="simple"/>
    </style:style>
    <style:style style:name="P72" style:parent-style-name="Normal" style:family="paragraph">
      <style:paragraph-properties style:punctuation-wrap="simpl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SPRENDIMAS</text:p>
      <text:p text:style-name="P7"><text:span text:style-name="T8">DĖL ŠAKIŲ RAJONO SAVIVALDYBĖS<text:s/></text:span><text:span text:style-name="T9">TARYBOS 2019 M. VASARIO 22 D. SPRENDIMO NR. T-66 „DĖL ŠAKIŲ RAJONO SAVIVALDYBĖS 2019 METŲ</text:span><text:span text:style-name="T10"><text:s/>BIUDŽETO PATVIRTINIMO“ PAKEITIMO<text:s/></text:span></text:p>
      <text:p text:style-name="P11"/>
      <text:p text:style-name="P12">2019 m. rugsėjo 13 d. Nr. T-282</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Respublikos socialinės apsaugos ir darbo ministro 2018 m. gruodžio 29 įsakymu Nr. A1-741 „Dėl valstybės biudžeto specialių tikslinių dotacijų savivaldybių biudžetams 2019 metais paskirstymo savivaldybių administracijoms patvirtinimo“ (kartu su 2019 m. liepos 31 d. įsakymu Nr. A1-432, 2019 m. rugpjūčio 2 d. įsakymu Nr. A1-447, 2019 m. rugsėjo 5 d. įsakymu Nr. A1-490), Lietuvos Respublikos susisiekimo ministro 2019 m. birželio 13 d. įsakymu Nr. 3-283 „Dėl kelių priežiūros ir plėtros programos finansavimo lėšų vietinės reikšmės keliams su žvyro danga paskirstymo 2019 metais“, Valstybinės saugomų teritorijų tarnybos prie Aplinkos ministerijos direktoriaus 2019 m. balandžio 30 d. įsakymu Nr. V-62 „Dėl 2019 m. Kelių priežiūros ir plėtros programos finansavimo lėšų, skirtų keliams tiesti, taisyti (remontuoti) ir prižiūrėti valstybės saugomose teritorijose finansuoti, paskirstymo“ (kartu su 2019 m. gegužės 28 d. įsakymu Nr. V-72),<text:s/></text:span><text:span text:style-name="T18">Šakių rajono</text:span><text:span text:style-name="T19"><text:s/>savivaldybės taryba<text:s/></text:span><text:span text:style-name="T20">nusprendžia</text:span><text:span text:style-name="T21">,</text:span></text:p>
      <text:p text:style-name="P22"><text:span text:style-name="T23">pakeisti Šakių rajono savivaldybės tarybos 2019 m. vasario 22 d. sprendimą Nr. T-66 „Dėl Šakių rajono savivaldybės 2019 metų biudžeto patvirtinimo“ (su vėlesniu rajono savivaldybės tarybos 2019 m. balandžio 19 d. sprendimu Nr. T-126, 2019 m. birželio 21 d. sprendimu Nr. T-239, 2019 m. liepos 19 d. sprendimu Nr. T-236):</text:span></text:p>
      <text:p text:style-name="P24"><text:span text:style-name="T25">1</text:span><text:span text:style-name="T26">. Padidinti rajono savivaldybės biudžeto pajamų planą 466,784 tūkst. Eur. Iš jų:</text:span></text:p>
      <text:p text:style-name="P27"><text:span text:style-name="T28">1.1</text:span><text:span text:style-name="T29">. Savivaldybės kitų pajamų planą padidinti 95,422 tūkst. Eur;</text:span></text:p>
      <text:p text:style-name="P30"><text:span text:style-name="T31">1.2</text:span><text:span text:style-name="T32">. Biudžetinių įstaigų pajamų planą padidinti 22,33 tūkst. Eur;</text:span></text:p>
      <text:p text:style-name="P33"><text:span text:style-name="T34">1.3</text:span><text:span text:style-name="T35">. Valstybinėms (perduotoms savivaldybėms) funkcijoms atlikti lėšų planą padidinti 177,5 tūkst. Eur;<text:s/></text:span></text:p>
      <text:p text:style-name="P36"><text:span text:style-name="T37">1.4</text:span><text:span text:style-name="T38">. Valstybės biudžeto lėšų, skirtų kelių priežiūrai, planą padidinti 153,1 tūkst. Eur;</text:span></text:p>
      <text:p text:style-name="P39"><text:span text:style-name="T40">1.5</text:span><text:span text:style-name="T41">. Europos Sąjungos lėšų, skirtų investicijų projektams finansuoti, planą padidinti 18,432 tūkst. Eur;</text:span></text:p>
      <text:p text:style-name="P42"><text:span text:style-name="T43">2</text:span><text:span text:style-name="T44">. Pakeisti 1 punktą, vietoj skaičių „29 376,79859 tūkst. Eur“, įrašyti skaičius „31 867,01398 tūkst. Eur“, vietoj skaičių „30 184,84059 tūkst. Eur“, įrašyti skaičius „32 675,05598 tūkst. Eur“.</text:span></text:p>
      <text:p text:style-name="P45"><text:span text:style-name="T46">3</text:span><text:span text:style-name="T47">. Pakeisti 1 punktu patvirtintą:</text:span></text:p>
      <text:p text:style-name="P48"><text:span text:style-name="T49">3.1</text:span><text:span text:style-name="T50">. 1 priedą „Šakių rajono savivaldybės 2019 m. biudžeto pajamos“ ir jį išdėstyti nauja redakcija (pridedama);</text:span></text:p>
      <text:p text:style-name="P51"><text:span text:style-name="T52">3.2</text:span><text:span text:style-name="T53">. 2 priedą „Šakių rajono savivaldybės 2019 metų valstybės biudžeto specialiosios tikslinės dotacijos“ ir jį išdėstyti nauja redakcija (pridedama);</text:span></text:p>
      <text:p text:style-name="P54"><text:span text:style-name="T55">3.2</text:span><text:span text:style-name="T56">. 3 priedą „Šakių rajono savivaldybės 2019 metų biudžeto asignavimai pagal programas“ ir jį išdėstyti nauja redakcija (pridedama);</text:span></text:p>
      <text:p text:style-name="P57"><text:span text:style-name="T58">3.3</text:span><text:span text:style-name="T59">. 4 priedą „Šakių rajono savivaldybės 2019 metų biudžeto asignavimai pagal asignavimų valdytojus“ ir jį išdėstyti nauja redakcija (pridedama);</text:span></text:p>
      <text:p text:style-name="P60"><text:span text:style-name="T61">3.4</text:span><text:span text:style-name="T62">. 5 priedą „Šakių rajono 2019 metų asignavimai iš specialios tikslinės dotacijos“ ir jį išdėstyti nauja redakcija (pridedama);</text:span></text:p>
      <text:p text:style-name="P63"><text:span text:style-name="T64">3.5</text:span><text:span text:style-name="T65">. 6 priedą „Šakių rajono 2019 metų asignavimai pagal funkcinę klasifikaciją“ ir jį išdėstyti nauja redakcija (pridedama).</text:span><text:span text:style-name="T66"><text:tab/></text:span></text:p>
      <text:p text:style-name="P67"><text:span text:style-name="T6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9-16T06:23:00Z</meta:creation-date>
    <dc:date>2019-09-16T06:23:00Z</dc:date>
    <meta:print-date>2019-08-28T10:41:00Z</meta:print-date>
    <meta:template xlink:href="Normal.dotm" xlink:type="simple"/>
    <meta:editing-cycles>2</meta:editing-cycles>
    <meta:editing-duration>PT0S</meta:editing-duration>
    <meta:document-statistic meta:page-count="2" meta:paragraph-count="29" meta:word-count="452" meta:character-count="3620" meta:row-count="110" meta:non-whitespace-character-count="3197"/>
  </office:meta>
</office:document-meta>
</file>