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5 M. BIRŽELIO 30 D. SPRENDIMO NR. T-74 „DĖL KALVARIJOS SAVIVALDYBĖS BŪSTO IR SOCIALINIO BŪSTO NUOMOS TVARKOS APRAŠO TVIRTINIMO“ 16 PUNKTO PAKEITIMO</text:span></text:p>
      <text:p text:style-name="P11"/>
      <text:p text:style-name="P12">2018 m. vasario 27 d. Nr. T-46</text:p>
      <text:p text:style-name="P13">Kalvarija</text:p>
      <text:p text:style-name="P14"/>
      <text:p text:style-name="P15"/>
      <text:p text:style-name="P16"><text:span text:style-name="T17">Vadovaudamasi Lietuvos Respublikos vietos savivaldos įstatymo 18 str. 1 d., atsižvelgdama į Kalvarijos savivaldybės kontrolės ir audito tarnybos 2017 m. liepos 19 d. audito ataskaitos Nr. TK-6-(1.4) rekomendacijas, Kalvarijos savivaldybės taryba <text:s text:c="2"/>n u s p r e n d ž i a:</text:span></text:p>
      <text:p text:style-name="P18"/>
      <text:p text:style-name="P19"><text:span text:style-name="T20">Pakeisti Kalvarijos savivaldybės tarybos 2015 m. birželio 30 d. sprendimu Nr. T-74 „Dėl Kalvarijos savivaldybės būsto ir socialinio būsto nuomos tvarkos aprašo tvirtinimo“ patvirtinto Kalvarijos savivaldybės būsto ir socialinio būsto nuomos tvarkos aprašo 16 punktą ir išdėstyti jį nauja redakcija:</text:span></text:p>
      <text:p text:style-name="P21"><text:span text:style-name="T22">„</text:span><text:span text:style-name="T23">16</text:span><text:span text:style-name="T24">. Jeigu asmens ar šeimos, nuomojančio (nuomojančios) socialinį būstą, deklaruotas turtas (įskaitant gautas pajamas) už kalendorinius metus daugiau kaip 25 procentus viršija Įstatymo 11 straipsnio 2 dalyje nustatytus metinius pajamų ir turto dydžius, asmens ar šeimos prašymu savivaldybės taryba, įvertinusi socialinio būsto poreikį savivaldybėje, gali priimti sprendimą šį būstą nuomoti kaip savivaldybės būstą rinkos kainomis vadovaudamasi<text:s/></text:span><text:span text:style-name="T25">savivaldybės būsto,<text:s/></text:span><text:span text:style-name="T26">socialinio būsto<text:s/></text:span><text:span text:style-name="T27">nuomos mokesčių ir būsto nuomos ar išperkamosios būsto nuomos mokesčių dalies kompensacijos dydžio apskaičiavimo metodika</text:span><text:span text:style-name="T28">, jeigu asmuo ar šeima neturi nuosavybės teise kito tinkamo būsto.“</text:span></text:p>
      <text:p text:style-name="P29"/>
      <text:p text:style-name="P30"><text:span text:style-name="T31">Šis sprendimas per vieną mėnesį nuo įsigaliojimo (įteikimo, paskelbimo) dienos gali būti skundžiamas Regiono apygardos administracinio teismo Kauno rūmams (adresu: A. Mickevičiaus g. 8A, Kaunas)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8-03-06T14:08:00Z</meta:creation-date>
    <dc:date>2018-03-06T14:08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5" meta:character-count="1825" meta:row-count="39" meta:non-whitespace-character-count="1591"/>
  </office:meta>
</office:document-meta>
</file>