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909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4923in"/>
        </style:tab-stops>
      </style:paragraph-properties>
      <style:text-properties style:font-size-complex="12pt"/>
    </style:style>
    <style:style style:name="P39" style:parent-style-name="Normal" style:family="paragraph">
      <style:paragraph-properties fo:text-align="justify" fo:line-height="150%" fo:text-indent="0.5909in">
        <style:tab-stops>
          <style:tab-stop style:type="left" style:position="0.4923in"/>
        </style:tab-stops>
      </style:paragraph-properties>
      <style:text-properties style:font-size-complex="12pt"/>
    </style:style>
    <style:style style:name="P40" style:parent-style-name="Normal" style:family="paragraph">
      <style:paragraph-properties fo:text-align="justify" fo:line-height="150%" fo:text-indent="0.5909in">
        <style:tab-stops>
          <style:tab-stop style:type="left" style:position="0.4923in"/>
        </style:tab-stops>
      </style:paragraph-properties>
      <style:text-properties style:font-size-complex="12pt"/>
    </style:style>
    <style:style style:name="P41" style:parent-style-name="Normal" style:family="paragraph">
      <style:paragraph-properties fo:text-align="justify" fo:line-height="150%" fo:text-indent="0.5909in">
        <style:tab-stops>
          <style:tab-stop style:type="left" style:position="0.492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075in" fo:text-indent="-0.075in">
        <style:tab-stops>
          <style:tab-stop style:type="left" style:position="3.3409in"/>
        </style:tab-stops>
      </style:paragraph-properties>
    </style:style>
    <style:style style:name="P80" style:parent-style-name="Normal" style:family="paragraph">
      <style:paragraph-properties fo:margin-left="0.075in" fo:text-indent="-0.075in">
        <style:tab-stops>
          <style:tab-stop style:type="left" style:position="3.3409in"/>
        </style:tab-stops>
      </style:paragraph-properties>
      <style:text-properties style:font-size-complex="12pt" fo:language="en" fo:country="GB"/>
    </style:style>
    <style:style style:name="P81" style:parent-style-name="Normal" style:family="paragraph">
      <style:paragraph-properties fo:margin-left="0.075in" fo:text-indent="-0.075in">
        <style:tab-stops>
          <style:tab-stop style:type="left" style:position="3.3409in"/>
        </style:tab-stops>
      </style:paragraph-properties>
      <style:text-properties style:font-size-complex="12pt" fo:language="en" fo:country="GB"/>
    </style:style>
    <style:style style:name="P82" style:parent-style-name="Normal" style:family="paragraph">
      <style:paragraph-properties fo:margin-left="0.075in" fo:text-indent="-0.075in">
        <style:tab-stops>
          <style:tab-stop style:type="left" style:position="3.3409in"/>
        </style:tab-stops>
      </style:paragraph-properties>
      <style:text-properties style:font-size-complex="12pt" fo:language="en" fo:country="GB"/>
    </style:style>
    <style:style style:name="P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MERAS</text:span></text:p>
      <text:p text:style-name="P13"/>
      <text:p text:style-name="P14">POTVARKIS</text:p>
      <text:p text:style-name="P15">DĖL ASMENŲ, ATSAKINGŲ UŽ VILNIAUS MIESTO SAVIVALDYBĖS GYVENTOJŲ PERSPĖJIMO IR INFORMAVIMO SISTEMŲ VEIKIMO UŽTIKRINIMĄ, SKYRIMO IR VILNIAUS MIESTO SAVIVALDYBĖS GYVENTOJŲ PERSPĖJIMO IR INFORMAVIMO APIE ĮVYKĮ, EKSTREMALŲJĮ ĮVYKĮ AR EKSTREMALIĄJĄ SITUACIJĄ TVARKOS APRAŠO PATVIRTINIMO</text:p>
      <text:p text:style-name="P16"/>
      <text:p text:style-name="P17"><text:span text:style-name="T18">2023 m. rugpjūčio<text:s/></text:span><text:span text:style-name="T19">3</text:span><text:span text:style-name="T20"><text:s/>d. Nr.<text:s/></text:span><text:span text:style-name="T21">955-645/23</text:span></text:p>
      <text:p text:style-name="P22">Vilnius</text:p>
      <text:p text:style-name="P23"/>
      <text:p text:style-name="P24"><text:span text:style-name="T25">Siekdamas tinkamai įgyvendinti Lietuvos Respublikos krizių valdymo ir civilinės saugos įstatymo 36 straipsnio 1 ir 5 dalis ir Priešgaisrinės apsaugos ir gelbėjimo departamento prie Vidaus reikalų ministerijos direktoriaus<text:s/></text:span><text:span text:style-name="T26">2015 m. rugpjūčio 14 d. įsakymo Nr. 1-230 „Dėl Perspėjimo apie gresiančią ar susidariusią ekstremaliąją situaciją priemonių, gyventojų, valstybės ir savivaldybių institucijų ir įstaigų, kitų įstaigų ir ūkio subjektų perspėjimo apie gresiančią ar susidariusią<text:s/></text:span><text:soft-page-break/><text:span text:style-name="T27">ekstremaliąją situaciją ir informavimo civilinės saugos klausimais tvarkos aprašo patvirtinimo“ nuostatas</text:span><text:span text:style-name="T28">:</text:span></text:p>
      <text:p text:style-name="P29"><text:span text:style-name="T30">1</text:span><text:span text:style-name="T31">. S k i r i u:</text:span></text:p>
      <text:p text:style-name="P32"><text:span text:style-name="T33">1.1</text:span><text:span text:style-name="T34"><text:s/>Vilniaus miesto savivaldybės administracijos Civilinės saugos skyriaus vyriausiąją specialistę Dianą Navickienę, o jos nesant – to paties skyriaus vyriausiąją specialistę Jolantą Misiulytę, atsakingą už gyventojų perspėjimo ir informavimo informacinės sistemos (toliau – GPIS) ir perspėjimo sirenomis sistemos (toliau – PSS) nuolatinį veikimo užtikrinimą ir aktyvavimą gresiant ar įvykus įvykiui, ekstremaliajam įvykiui, gresiant ar susidarius ekstremaliajai situacijai;</text:span></text:p>
      <text:p text:style-name="P35"><text:span text:style-name="T36">1.2</text:span><text:span text:style-name="T37">. GPIS naudotojais šiuos Savivaldybės administracijos Civilinės saugos skyriaus darbuotojus:</text:span></text:p>
      <text:p text:style-name="P38">patarėją Justiną Avlas;</text:p>
      <text:p text:style-name="P39">vyriausiąją specialistę Egidiją Bilienę;</text:p>
      <text:p text:style-name="P40">vyriausiąją specialistę Jolantą Misiulytę;</text:p>
      <text:p text:style-name="P41"><text:span text:style-name="T42">vyriausiąją specialistę Dianą Navickienę;</text:span></text:p>
      <text:p text:style-name="P43"><text:span text:style-name="T44">1.3</text:span><text:span text:style-name="T45">. Savivaldybės administracijos Inovacijų ir technologijų grupės patarėją Ričardą Kukevičių – atsakingą už Gyventojų perspėjimo ir informavimo informacinės sistemos kompiuterinės darbo vietos priežiūrą.  </text:span></text:p>
      <text:p text:style-name="P46"><text:span text:style-name="T47">2</text:span><text:span text:style-name="T48">. Į p a r e i g o j u šio potvarkio 1.1 papunktyje nurodytus asmenis:<text:s/></text:span></text:p>
      <text:p text:style-name="P49"><text:span text:style-name="T50">2.1</text:span><text:span text:style-name="T51">. vykdyti GPIS ir PSS aktyvavimą darbo laiku;<text:s/></text:span></text:p>
      <text:p text:style-name="P52"><text:span text:style-name="T53">2.2</text:span><text:span text:style-name="T54">. vykdyti GPIS ir PSS priemonių periodinius patikrinimus bei jų veikimo kontrolę;<text:s/></text:span></text:p>
      <text:p text:style-name="P55"><text:span text:style-name="T56">2.3</text:span><text:span text:style-name="T57">. organizuoti PSS priemonių priežiūrą ir vykdyti su tuo susijusią fizinių ir juridinių asmenų, su kuriais Savivaldybės administracija yra sudariusi sutartis, dėl techninių PSS priemonių priežiūros darbų kontrolę;<text:s/></text:span></text:p>
      <text:p text:style-name="P58"><text:span text:style-name="T59">2.4</text:span><text:span text:style-name="T60">. atlikti veiksmus, susijusius su sudarytų sutarčių dėl PSS techninių priemonių eksploatacijos, techninės priežiūros ir (ar) sirenų tinklo plėtros administravimu;</text:span></text:p>
      <text:p text:style-name="P61"><text:span text:style-name="T62">2.5</text:span><text:span text:style-name="T63">. vykdyti kitas funkcijas, susijusias su GPIS ir PSS nuolatiniu veikimo užtikrinimu.</text:span></text:p>
      <text:p text:style-name="P64"><text:span text:style-name="T65">3</text:span><text:span text:style-name="T66">. T v i r t i n u  Vilniaus miesto savivaldybės gyventojų perspėjimo ir informavimo apie įvykį, ekstremalųjį įvykį ar ekstremaliąją situaciją tvarkos aprašą (pridedama).</text:span></text:p>
      <text:p text:style-name="P67"><text:span text:style-name="T68">4</text:span><text:span text:style-name="T69">. P a v e d u <text:s/>Vilniaus miesto savivaldybės administracijos direktoriui kontroliuoti, kaip vykdomas šis potvarkis.</text:span></text:p>
      <text:p text:style-name="P70"><text:span text:style-name="T71">5</text:span><text:span text:style-name="T72">. P r i p a ž į s t u <text:s/>netekusiais galios:</text:span></text:p>
      <text:p text:style-name="P73"><text:span text:style-name="T74">5.1</text:span><text:span text:style-name="T75">. Vilniaus miesto savivaldybės administracijos direktoriaus 2019 m. rugsėjo 6 d. įsakymą Nr. 30-2280/19 „Dėl Vilniaus miesto savivaldybės gyventojų perspėjimo ir informavimo apie įvykį, gresiantį ar įvykusį ekstremalųjį įvykį, gresiančią ar susidariusią ekstremaliąją situaciją tvarkos aprašo patvirtinimo“ su visais pakeitimais ir papildymais;</text:span></text:p>
      <text:p text:style-name="P76"><text:span text:style-name="T77">5.2</text:span><text:span text:style-name="T78">. Vilniaus miesto savivaldybės administracijos direktoriaus 2020 m. rugsėjo 29 d. įsakymą Nr. 30-2305/20 „Dėl Gyventojų perspėjimo ir informavimo sistemos naudotojų ir už gyventojų perspėjimo ir informavimo sistemos kompiuterinės darbo vietos priežiūrą atsakingo darbuotojo skyrimo“ su visais pakeitimais ir papildymais.</text:span></text:p>
      <text:p text:style-name="P79"/>
      <text:p text:style-name="P80"/>
      <text:p text:style-name="P81"/>
      <text:p text:style-name="P82">Meras<text:tab/><text:tab/><text:tab/><text:tab/><text:tab/>Valdas Benkuns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ta:initial-creator>
    <dc:creator>adlibuser</dc:creator>
    <meta:creation-date>2023-08-08T07:51:00Z</meta:creation-date>
    <dc:date>2023-08-08T07:51:00Z</dc:date>
    <meta:template xlink:href="Normal.dotm" xlink:type="simple"/>
    <meta:editing-cycles>2</meta:editing-cycles>
    <meta:editing-duration>PT0S</meta:editing-duration>
    <meta:document-statistic meta:page-count="4" meta:paragraph-count="44" meta:word-count="386" meta:character-count="3647" meta:row-count="110" meta:non-whitespace-character-count="3305"/>
  </office:meta>
</office:document-meta>
</file>