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text-align="justify" style:vertical-align="middle" fo:text-indent="0.2958in"/>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2958in"/>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22" style:parent-style-name="Normal" style:family="paragraph">
      <style:paragraph-properties fo:keep-together="always" fo:text-align="center" style:vertical-align="middle"/>
      <style:text-properties fo:font-weight="bold" style:font-weight-asian="bold" fo:color="#000000" style:font-size-complex="12pt" fo:language="en" fo:country="US"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language="en" fo:country="US"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style:language-asian="lt" style:country-asian="L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align="center" style:vertical-align="middle" fo:text-indent="0.4923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text-indent="0.492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fo:hyphenate="false"/>
    </style:style>
    <style:style style:name="P75" style:parent-style-name="Normal" style:family="paragraph">
      <style:paragraph-properties fo:keep-together="always" fo:text-align="center" style:vertical-align="middle" fo:text-indent="0.492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fo:text-indent="0.4923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style:vertical-align="middle" fo:text-indent="0.2166in"/>
      <style:text-properties fo:color="#000000" style:font-size-complex="12pt" fo:hyphenate="false"/>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vertical-align="middle" fo:text-indent="0.4923in"/>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margin-left="4.0006in" fo:text-indent="0.5277in">
        <style:tab-stops/>
      </style:paragraph-properties>
    </style:style>
    <style:style style:name="P149" style:parent-style-name="Normal" style:family="paragraph">
      <style:paragraph-properties fo:break-before="page"/>
    </style:style>
    <style:style style:name="P150" style:parent-style-name="Normal" style:family="paragraph">
      <style:paragraph-properties fo:margin-left="4.0006in" fo:text-indent="0.5277in">
        <style:tab-stops/>
      </style:paragraph-properties>
      <style:text-properties style:font-size-complex="12pt"/>
    </style:style>
    <style:style style:name="P151" style:parent-style-name="Normal" style:family="paragraph">
      <style:paragraph-properties fo:margin-left="4.0006in" fo:text-indent="0.5277in">
        <style:tab-stops/>
      </style:paragraph-properties>
      <style:text-properties style:font-size-complex="12pt"/>
    </style:style>
    <style:style style:name="P152" style:parent-style-name="Normal" style:family="paragraph">
      <style:paragraph-properties fo:margin-left="4.0006in" fo:text-indent="0.52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text-align="center" style:vertical-align="middle" fo:line-height="124%"/>
      <style:text-properties fo:color="#000000" fo:font-size="10pt" style:font-size-asian="10pt" style:font-size-complex="11pt" style:language-asian="lt" style:country-asian="LT" fo:hyphenate="false"/>
    </style:style>
    <style:style style:name="P156" style:parent-style-name="Normal" style:family="paragraph">
      <style:paragraph-properties fo:keep-together="always" fo:text-align="center" style:vertical-align="middle" fo:line-height="124%"/>
      <style:text-properties fo:hyphenate="false"/>
    </style:style>
    <style:style style:name="T15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58" style:parent-style-name="Normal" style:family="paragraph">
      <style:paragraph-properties fo:keep-together="always" fo:text-align="center" style:vertical-align="middle" fo:line-height="124%"/>
      <style:text-properties fo:color="#000000" fo:font-size="10pt" style:font-size-asian="10pt" style:font-size-complex="11pt" style:language-asian="lt" style:country-asian="LT" fo:hyphenate="false"/>
    </style:style>
    <style:style style:name="P159" style:parent-style-name="Normal" style:family="paragraph">
      <style:paragraph-properties fo:text-align="center" fo:line-height="117%"/>
      <style:text-properties fo:font-weight="bold" style:font-weight-asian="bold" style:font-weight-complex="bold" fo:font-size="10pt" style:font-size-asian="10pt" style:font-size-complex="11pt"/>
    </style:style>
    <style:style style:name="P160" style:parent-style-name="Normal" style:family="paragraph">
      <style:paragraph-properties fo:keep-together="always" fo:text-align="center" style:vertical-align="middle" fo:line-height="124%"/>
      <style:text-properties fo:color="#000000" fo:font-size="10pt" style:font-size-asian="10pt" style:font-size-complex="11pt" style:language-asian="lt" style:country-asian="LT" fo:hyphenate="false"/>
    </style:style>
    <style:style style:name="P161" style:parent-style-name="Normal" style:family="paragraph">
      <style:paragraph-properties fo:text-align="center" fo:line-height="117%"/>
      <style:text-properties fo:font-size="10pt" style:font-size-asian="10pt" style:font-size-complex="11pt"/>
    </style:style>
    <style:style style:name="P162" style:parent-style-name="Normal" style:family="paragraph">
      <style:paragraph-properties fo:text-align="center" fo:line-height="117%"/>
      <style:text-properties fo:font-style="italic" style:font-style-asian="italic" fo:font-size="8pt" style:font-size-asian="8pt" style:font-size-complex="9pt"/>
    </style:style>
    <style:style style:name="P16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7%"/>
      <style:text-properties fo:font-size="10pt" style:font-size-asian="10pt" style:font-size-complex="11pt"/>
    </style:style>
    <style:style style:name="TableColumn165" style:family="table-column">
      <style:table-column-properties style:column-width="7.0319in"/>
    </style:style>
    <style:style style:name="Table164" style:family="table">
      <style:table-properties style:width="7.0319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center" fo:line-height="117%"/>
      <style:text-properties fo:font-style="italic" style:font-style-asian="italic" fo:font-size="8pt" style:font-size-asian="8pt" style:font-size-complex="9pt"/>
    </style:style>
    <style:style style:name="P169" style:parent-style-name="Normal" style:family="paragraph">
      <style:paragraph-properties fo:text-align="center" fo:line-height="117%"/>
      <style:text-properties fo:font-size="10pt" style:font-size-asian="10pt" style:font-size-complex="11p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center" fo:line-height="117%"/>
      <style:text-properties fo:font-style="italic" style:font-style-asian="italic" fo:font-size="8pt" style:font-size-asian="8pt" style:font-size-complex="9pt"/>
    </style:style>
    <style:style style:name="P173" style:parent-style-name="Normal" style:family="paragraph">
      <style:paragraph-properties fo:text-align="center" fo:line-height="117%"/>
      <style:text-properties fo:font-size="10pt" style:font-size-asian="10pt" style:font-size-complex="11p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fo:line-height="117%"/>
      <style:text-properties fo:font-style="italic" style:font-style-asian="italic" fo:font-size="8pt" style:font-size-asian="8pt" style:font-size-complex="9pt"/>
    </style:style>
    <style:style style:name="P177" style:parent-style-name="Normal" style:family="paragraph">
      <style:paragraph-properties fo:text-align="center" fo:line-height="117%"/>
      <style:text-properties fo:font-size="10pt" style:font-size-asian="10pt" style:font-size-complex="11pt"/>
    </style:style>
    <style:style style:name="P178" style:parent-style-name="Normal" style:family="paragraph">
      <style:paragraph-properties fo:text-align="center" fo:line-height="117%"/>
      <style:text-properties fo:font-size="10pt" style:font-size-asian="10pt" style:font-size-complex="11pt"/>
    </style:style>
    <style:style style:name="P179" style:parent-style-name="Normal" style:family="paragraph">
      <style:paragraph-properties fo:text-align="justify" fo:line-height="117%"/>
      <style:text-properties fo:font-size="10pt" style:font-size-asian="10pt" style:font-size-complex="11pt"/>
    </style:style>
    <style:style style:name="P180" style:parent-style-name="Normal" style:family="paragraph">
      <style:paragraph-properties fo:text-align="justify" fo:line-height="117%"/>
      <style:text-properties fo:font-size="10pt" style:font-size-asian="10pt" style:font-size-complex="11pt"/>
    </style:style>
    <style:style style:name="P181" style:parent-style-name="Normal" style:family="paragraph">
      <style:paragraph-properties fo:text-align="justify" fo:line-height="117%"/>
      <style:text-properties fo:font-size="10pt" style:font-size-asian="10pt" style:font-size-complex="11pt"/>
    </style:style>
    <style:style style:name="P182" style:parent-style-name="Normal" style:family="paragraph">
      <style:paragraph-properties fo:text-align="justify" fo:line-height="117%"/>
      <style:text-properties fo:font-size="10pt" style:font-size-asian="10pt" style:font-size-complex="11pt"/>
    </style:style>
    <style:style style:name="P183" style:parent-style-name="Normal" style:family="paragraph">
      <style:paragraph-properties fo:text-align="center" fo:line-height="117%"/>
      <style:text-properties fo:font-style="italic" style:font-style-asian="italic" fo:font-size="8pt" style:font-size-asian="8pt" style:font-size-complex="9pt"/>
    </style:style>
    <style:style style:name="P184" style:parent-style-name="Normal" style:family="paragraph">
      <style:paragraph-properties fo:text-align="justify" fo:line-height="117%"/>
      <style:text-properties fo:font-size="10pt" style:font-size-asian="10pt" style:font-size-complex="11pt"/>
    </style:style>
    <style:style style:name="P185" style:parent-style-name="Normal" style:family="paragraph">
      <style:paragraph-properties fo:text-align="center" fo:line-height="117%"/>
      <style:text-properties fo:font-style="italic" style:font-style-asian="italic" fo:font-size="8pt" style:font-size-asian="8pt" style:font-size-complex="9pt"/>
    </style:style>
    <style:style style:name="P186" style:parent-style-name="Normal" style:family="paragraph">
      <style:paragraph-properties fo:text-align="justify" fo:line-height="117%"/>
      <style:text-properties fo:font-size="10pt" style:font-size-asian="10pt" style:font-size-complex="11pt"/>
    </style:style>
    <style:style style:name="P187" style:parent-style-name="Normal" style:family="paragraph">
      <style:paragraph-properties fo:text-align="center" fo:line-height="117%"/>
      <style:text-properties fo:font-style="italic" style:font-style-asian="italic" fo:font-size="8pt" style:font-size-asian="8pt" style:font-size-complex="9pt"/>
    </style:style>
    <style:style style:name="P188" style:parent-style-name="Normal" style:family="paragraph">
      <style:paragraph-properties fo:text-align="justify" fo:line-height="117%"/>
      <style:text-properties fo:font-size="10pt" style:font-size-asian="10pt" style:font-size-complex="11pt"/>
    </style:style>
    <style:style style:name="P189" style:parent-style-name="Normal" style:family="paragraph">
      <style:paragraph-properties fo:text-align="justify" fo:line-height="117%" fo:text-indent="0.5in"/>
      <style:text-properties fo:font-size="10pt" style:font-size-asian="10pt" style:font-size-complex="11pt"/>
    </style:style>
    <style:style style:name="P190" style:parent-style-name="Normal" style:family="paragraph">
      <style:paragraph-properties fo:text-align="justify" fo:line-height="117%" fo:text-indent="0.75in"/>
    </style:style>
    <style:style style:name="T191" style:parent-style-name="DefaultParagraphFont" style:family="text">
      <style:text-properties style:font-name="Symbol" fo:font-size="10pt" style:font-size-asian="10pt" style:font-size-complex="11pt"/>
    </style:style>
    <style:style style:name="T192" style:parent-style-name="DefaultParagraphFont" style:family="text">
      <style:text-properties style:font-name="Symbol" fo:font-size="10pt" style:font-size-asian="10pt" style:font-size-complex="11pt"/>
    </style:style>
    <style:style style:name="T193" style:parent-style-name="DefaultParagraphFont" style:family="text">
      <style:text-properties fo:font-size="10pt" style:font-size-asian="10pt" style:font-size-complex="11pt"/>
    </style:style>
    <style:style style:name="P194" style:parent-style-name="Normal" style:family="paragraph">
      <style:paragraph-properties fo:text-align="justify" fo:line-height="117%" fo:text-indent="0.75in"/>
    </style:style>
    <style:style style:name="T195" style:parent-style-name="DefaultParagraphFont" style:family="text">
      <style:text-properties style:font-name="Symbol" fo:font-size="10pt" style:font-size-asian="10pt" style:font-size-complex="11pt"/>
    </style:style>
    <style:style style:name="T196" style:parent-style-name="DefaultParagraphFont" style:family="text">
      <style:text-properties style:font-name="Symbol" fo:font-size="10pt" style:font-size-asian="10pt" style:font-size-complex="11pt"/>
    </style:style>
    <style:style style:name="T197" style:parent-style-name="DefaultParagraphFont" style:family="text">
      <style:text-properties fo:font-size="10pt" style:font-size-asian="10pt" style:font-size-complex="11pt"/>
    </style:style>
    <style:style style:name="P198" style:parent-style-name="Normal" style:family="paragraph">
      <style:paragraph-properties fo:text-align="justify" fo:line-height="117%"/>
      <style:text-properties fo:font-size="10pt" style:font-size-asian="10pt" style:font-size-complex="11pt"/>
    </style:style>
    <style:style style:name="P199" style:parent-style-name="Normal" style:family="paragraph">
      <style:paragraph-properties fo:text-align="justify" fo:line-height="117%"/>
      <style:text-properties fo:font-size="10pt" style:font-size-asian="10pt" style:font-size-complex="11pt"/>
    </style:style>
    <style:style style:name="TableColumn201" style:family="table-column">
      <style:table-column-properties style:column-width="1.9347in"/>
    </style:style>
    <style:style style:name="TableColumn202" style:family="table-column">
      <style:table-column-properties style:column-width="0.5861in"/>
    </style:style>
    <style:style style:name="TableColumn203" style:family="table-column">
      <style:table-column-properties style:column-width="1.6986in"/>
    </style:style>
    <style:style style:name="TableColumn204" style:family="table-column">
      <style:table-column-properties style:column-width="0.65in"/>
    </style:style>
    <style:style style:name="TableColumn205" style:family="table-column">
      <style:table-column-properties style:column-width="2.1625in"/>
    </style:style>
    <style:style style:name="Table200" style:family="table">
      <style:table-properties style:width="7.0319in" fo:margin-left="0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justify" fo:line-height="117%"/>
      <style:text-properties fo:font-size="10pt" style:font-size-asian="10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17%"/>
      <style:text-properties fo:font-size="10pt" style:font-size-asian="10pt" style:font-size-complex="11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fo:line-height="117%"/>
      <style:text-properties fo:font-size="10pt" style:font-size-asian="10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line-height="117%"/>
      <style:text-properties fo:font-size="10pt" style:font-size-asian="10pt" style:font-size-complex="11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fo:line-height="117%"/>
      <style:text-properties fo:font-size="10pt" style:font-size-asian="10pt" style:font-size-complex="11pt"/>
    </style:style>
    <style:style style:name="TableRow217" style:family="table-row">
      <style:table-row-properties/>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fo:line-height="117%"/>
      <style:text-properties fo:font-style="italic" style:font-style-asian="italic" fo:font-size="9pt" style:font-size-asian="9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line-height="117%"/>
      <style:text-properties fo:font-style="italic" style:font-style-asian="italic" fo:font-size="9pt" style:font-size-asian="9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fo:line-height="117%"/>
      <style:text-properties fo:font-style="italic" style:font-style-asian="italic" fo:font-size="9pt" style:font-size-asian="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line-height="117%"/>
      <style:text-properties fo:font-style="italic" style:font-style-asian="italic" fo:font-size="9pt" style:font-size-asian="9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fo:line-height="117%"/>
      <style:text-properties fo:font-style="italic" style:font-style-asian="italic" fo:font-size="9pt" style:font-size-asian="9pt"/>
    </style:style>
    <style:style style:name="P228" style:parent-style-name="Normal" style:family="paragraph">
      <style:paragraph-properties fo:text-align="justify" fo:line-height="117%"/>
      <style:text-properties fo:font-size="10pt" style:font-size-asian="10pt" style:font-size-complex="11pt"/>
    </style:style>
    <style:style style:name="P229" style:parent-style-name="Normal" style:family="paragraph">
      <style:paragraph-properties fo:text-align="justify" fo:line-height="117%"/>
      <style:text-properties fo:font-size="10pt" style:font-size-asian="10pt" style:font-size-complex="11pt"/>
    </style:style>
    <style:style style:name="P230" style:parent-style-name="Normal" style:family="paragraph">
      <style:paragraph-properties fo:text-align="justify" style:vertical-align="middle" fo:margin-left="0.5083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text:span text:style-name="T6">ĮSAKYMAS</text:span></text:p>
      <text:p text:style-name="P7"/>
      <text:p text:style-name="P8">DĖL VALSTYBINĖS GELEŽiNKELIO INSPEKCIJOS PRIE SUSISIEKIMO MINISTERIJOS VIRŠININKO 2013 M. BALANDŽIO 30 D. ĮSAKYMO Nr. V-263 „Dėl Asmens elektroninės kortelės tvarkymo tvarkos aprašo patvirtinimo“ PAKEITIMO</text:p>
      <text:p text:style-name="P9"/>
      <text:p text:style-name="P10">2015 m. liepos 3 d. Nr. V-131</text:p>
      <text:p text:style-name="P11">Vilnius</text:p>
      <text:p text:style-name="P12"/>
      <text:p text:style-name="P13"/>
      <text:p text:style-name="P14"><text:span text:style-name="T15">P a k e i č i u Asmens elektroninės kortelės tvarkymo tvarkos aprašą, patvirtintą Valstybinės geležinkelio inspekcijos prie Susisiekimo ministerijos viršininko 2013 m. balandžio 30 d. įsakymu Nr. V-263 „Dėl asmens elektroninės kortelės tvarkymo tvarkos aprašo patvirtinimo“, ir išdėstau jį nauja redakcija:</text:span></text:p>
      <text:p text:style-name="P16"/>
      <text:p text:style-name="P17"><text:span text:style-name="T18">„</text:span><text:span text:style-name="T19">Valstybinės geležinkelio inspekcijos</text:span></text:p>
      <text:p text:style-name="P20"><text:span text:style-name="T21">Prie Susisiekimo ministerijos viršininkO</text:span></text:p>
      <text:p text:style-name="P22">ĮSAKYMAS</text:p>
      <text:p text:style-name="P23"/>
      <text:p text:style-name="P24">DĖL ASMENS ELEKTRONINĖS KORTELĖS TVARKYMO<text:s/></text:p>
      <text:p text:style-name="P25">TVARKOS APRAŠO PATVIRTINIMO</text:p>
      <text:p text:style-name="P26"/>
      <text:p text:style-name="P27"><text:span text:style-name="T28">Siekdamas nustatyti fizinių ir juridinių asmenų teisių ir įgaliojimų tvarkymą Geležinkelių transporto valstybinės priežiūros informacinėje sistemoje, vadovaudamasis Geležinkelių transporto valstybinės priežiūros informacinės sistemos nuostatų, patvirtintų Valstybinės geležinkelio inspekcijos prie Susisiekimo ministerijos viršininko 2011 m. vasario 17 d. įsakymu Nr. V-57 „Dėl Geležinkelių transporto valstybinės priežiūros informacinės sistemos nuostatų patvirtinimo“, 13.1 punktu,</text:span></text:p>
      <text:p text:style-name="P29"><text:span text:style-name="T30">t v i r t i n u <text:s text:c="2"/>Asmens elektroninės kortelės tvarkymo tvarkos aprašą (pridedama).“</text:span></text:p>
      <text:p text:style-name="P31"/>
      <text:p text:style-name="P32"/>
      <text:p text:style-name="P33"/>
      <text:p text:style-name="P34">Viršininko pavaduotojas, <text:s text:c="92"/>Rokas Milovanovas</text:p>
      <text:p text:style-name="P35"><text:span text:style-name="T36">pavaduojantis viršininką</text:span><text:span text:style-name="T37"><text:tab/></text:span></text:p>
      <text:p text:style-name="P38"/>
      <text:p text:style-name="P39"/>
      <text:soft-page-break/>
      <text:p text:style-name="P40">PATVIRTINTA</text:p>
      <text:p text:style-name="P41">Valstybinės geležinkelio inspekcijos prie Susisiekimo ministerijos viršininko</text:p>
      <text:p text:style-name="P42"><text:span text:style-name="T43">2013 m. balandžio 30 d. įsakymu Nr. V-</text:span><text:span text:style-name="T44">263</text:span></text:p>
      <text:p text:style-name="P45"><text:span text:style-name="T46">(</text:span><text:span text:style-name="T47">Valstybinės geležinkelio inspekcijos prie Susisiekimo ministerijos viršininko</text:span></text:p>
      <text:p text:style-name="P48">2015 m. liepos 3 d. įsakymo Nr. V-131</text:p>
      <text:p text:style-name="P49">redakcija)</text:p>
      <text:p text:style-name="P50"/>
      <text:p text:style-name="P51"/>
      <text:p text:style-name="P52"><text:span text:style-name="T53">ASMENS ELEKTRONINĖS KORTELĖS TVARK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s elektroninės kortelės tvarkymo tvarkos aprašas (toliau – Tvarkos aprašas) nustato fizinio ir juridinio asmens elektroninės kortelės sukūrimo ir tvarkymo nuostatas.</text:span></text:p>
      <text:p text:style-name="P63"><text:span text:style-name="T64">2</text:span><text:span text:style-name="T65">. Šiame Tvarkos apraše vartojamos sąvokos:</text:span></text:p>
      <text:p text:style-name="P66"><text:span text:style-name="T67">2.1</text:span><text:span text:style-name="T68">.</text:span><text:span text:style-name="T69"><text:s/>Asmens elektroninė kortelė</text:span><text:span text:style-name="T70"> – Valstybinės geležinkelio inspekcijos prie Susisiekimo ministerijos (toliau – VGI) teikiama elektroninė paslauga fiziniam ar juridiniam asmeniui, leidžianti elektroniniu būdu keistis informacija su VGI, gauti informaciją, saugomą Geležinkelių transporto valstybinės priežiūros informacinėje sistemoje (toliau – VGI IS), juridiniams asmenims priskirti įgaliojimus ir teises atsakingiems asmenims.</text:span></text:p>
      <text:p text:style-name="P71"><text:span text:style-name="T72">3</text:span><text:span text:style-name="T73">. Kitos šiame Tvarkos apraše vartojamos sąvokos suprantamos taip, kaip apibrėžtos Lietuvos Respublikos geležinkelių transporto kodekse, Lietuvos Respublikos geležinkelių transporto eismo saugos įstatyme ir kituose teisės aktuose.</text:span></text:p>
      <text:p text:style-name="P74"/>
      <text:p text:style-name="P75"><text:span text:style-name="T76">II</text:span><text:span text:style-name="T77">.<text:s/></text:span><text:span text:style-name="T78">ELEKTRONINĖS KORTELĖS SUKŪRIMAS IR TVARKYMAS</text:span></text:p>
      <text:p text:style-name="P79"/>
      <text:p text:style-name="P80"><text:span text:style-name="T81">4</text:span><text:span text:style-name="T82">. Fizinio asmens elektroninė kortelė VGI IS sukuriama fiziniam asmeniui pirmą kartą prisijungus prie VGI IS ir sutikus, kad VGI tvarkytų jo asmens duomenis, bei susipažinus su šiuo Tvarkos aprašu.<text:s/></text:span></text:p>
      <text:p text:style-name="P83"><text:span text:style-name="T84">5</text:span><text:span text:style-name="T85">. Fizinis asmuo, prisijungęs prie VGI IS, gali peržiūrėti savo fizinio asmens elektroninės kortelės duomenis, teikti VGI prašymus, atitinkamus dokumentus ir duomenis per VGI IS.<text:s/></text:span></text:p>
      <text:p text:style-name="P86"><text:span text:style-name="T87">6</text:span><text:span text:style-name="T88">. Juridinis asmuo, norėdamas sukurti asmens elektroninę kortelę, turi užpildyti registracijos prašymą, pateiktą Tvarkos aprašo priede (toliau – Prašymas), ir pateikti jį VGI.</text:span></text:p>
      <text:p text:style-name="P89"><text:span text:style-name="T90">7</text:span><text:span text:style-name="T91">. Juridinis asmuo Prašyme nurodo:<text:s/></text:span></text:p>
      <text:p text:style-name="P92"><text:span text:style-name="T93">7.1</text:span><text:span text:style-name="T94">. pavadinimą;</text:span></text:p>
      <text:p text:style-name="P95"><text:span text:style-name="T96">7.2</text:span><text:span text:style-name="T97">. teisinę formą;</text:span></text:p>
      <text:p text:style-name="P98"><text:span text:style-name="T99">7.3</text:span><text:span text:style-name="T100">. juridinio asmens kodą;</text:span></text:p>
      <text:p text:style-name="P101"><text:span text:style-name="T102">7.4</text:span><text:span text:style-name="T103">. PVM mokėtojo kodą;</text:span></text:p>
      <text:p text:style-name="P104"><text:span text:style-name="T105">7.5</text:span><text:span text:style-name="T106">. registracijos adresą (gatvė ir numeris, pašto indeksas, miestas);</text:span></text:p>
      <text:p text:style-name="P107"><text:span text:style-name="T108">7.6</text:span><text:span text:style-name="T109">. buveinės adresą (gatvė ir numeris, pašto indeksas, miestas), jeigu jis nesutampa su registracijos adresu;</text:span></text:p>
      <text:p text:style-name="P110"><text:span text:style-name="T111">7.7</text:span><text:span text:style-name="T112">. kontaktinius duomenis (telefonas, faksas, elektroninio pašto adresas);</text:span></text:p>
      <text:p text:style-name="P113"><text:span text:style-name="T114">7.8</text:span><text:span text:style-name="T115">. juridinio asmens įgalioto administratoriaus vardą, pavardę, asmens kodą;</text:span></text:p>
      <text:p text:style-name="P116"><text:span text:style-name="T117">7.9</text:span><text:span text:style-name="T118">. juridinio asmens įgalioto administratoriaus asmens kontaktinius duomenis (telefonas, faksas, elektroninio pašto adresas);</text:span></text:p>
      <text:p text:style-name="P119"><text:span text:style-name="T120">7.10</text:span><text:span text:style-name="T121">. patvirtinimą, kad susipažino su šiuo Tvarkos aprašu ir sutinka, kad juridinio asmens įgaliotas administratorius VGI IS registruotų kitus juridinio asmens darbuotojus ir suteiktų jiems įgaliojimus atlikti atitinkamus veiksmus VGI IS.</text:span></text:p>
      <text:p text:style-name="P122"><text:span text:style-name="T123">8</text:span><text:span text:style-name="T124">. Užpildytą Prašymą pasirašo juridinio asmens vadovas arba teisės aktų nustatyta tvarka vadovo įgaliotas asmuo.<text:s/></text:span></text:p>
      <text:p text:style-name="P125"><text:span text:style-name="T126">9</text:span><text:span text:style-name="T127">. Tvarkos aprašo 6 punkte nurodyti Prašymai VGI teikiami elektroniniu paštu, registruotu paštu, faksu arba tiesiogiai atvykus į VGI.</text:span></text:p>
      <text:p text:style-name="P128"><text:span text:style-name="T129">10</text:span><text:span text:style-name="T130">. Atsakingas VGI darbuotojas per 2 darbo dienas nuo Tvarkos aprašo 6 punkte nurodyto Prašymo gavimo dienos patikrina, ar Prašyme nurodyti visi Tvarkos aprašo 7 punkte pateikti duomenys. Jeigu Prašyme nurodyti visi duomenys, atsakingas VGI darbuotojas per 1 darbo dieną sukuria Asmens elektroninę kortelę ir joje nurodo Prašyme nurodytą juridinio asmens įgaliotą administratorių. Jeigu Prašyme nurodyti ne visi duomenys, VGI atsakingas darbuotojas ne vėliau kaip per 1 darbo dieną raštu informuoja apie tai Prašymą pateikusį asmenį ir nustato ne ilgesnį kaip 30 kalendorinių dienų terminą trūkumams pašalinti. Jeigu per nustatytą terminą trūkumai nepašalinami, VGI atsakingas darbuotojas ne vėliau kaip per 3 darbo dienas priima motyvuotą sprendimą dėl Prašymo palikimo nenagrinėtu ir apie tai informuoja asmenį. VGI Prašymą pateikusį asmenį informuoja tokiu būdu, kokiu buvo pateiktas Prašymas, išskyrus tuos atvejus, kai Prašyme nurodytas kitoks informacijos gavimo būdas.</text:span></text:p>
      <text:p text:style-name="P131"/>
      <text:p text:style-name="P132"><text:span text:style-name="T133">III</text:span><text:span text:style-name="T134">.<text:s/></text:span><text:span text:style-name="T135">BAIGIAMOSIOS NUOSTATOS</text:span></text:p>
      <text:p text:style-name="P136"/>
      <text:p text:style-name="P137"><text:span text:style-name="T138">11</text:span><text:span text:style-name="T139">. Asmenų elektroninės kortelės sukuriamos ir tvarkomos neatlygintinai.<text:s/></text:span></text:p>
      <text:p text:style-name="P140"><text:span text:style-name="T141">12</text:span><text:span text:style-name="T142">. Asmenų elektroninės kortelės tvarkomos vadovaujantis Lietuvos Respublikos asmens duomenų teisinės apsaugos įstatymu ir kitais teisės aktais.</text:span></text:p>
      <text:p text:style-name="P143"><text:span text:style-name="T144">13</text:span><text:span text:style-name="T145">. Asmenys VGI sprendimus gali apskųsti teisės aktų nustatyta tvarka.</text:span></text:p>
      <text:p text:style-name="P146"><text:span text:style-name="T147">_______________</text:span></text:p>
      <text:p text:style-name="P148"/>
      <text:p text:style-name="P149"/>
      <text:soft-page-break/>
      <text:p text:style-name="P150">Asmens elektroninės kortelės<text:s/></text:p>
      <text:p text:style-name="P151">tvarkymo tvarkos aprašo</text:p>
      <text:p text:style-name="P152"><text:span text:style-name="T153">1</text:span><text:span text:style-name="T154"><text:s/>priedas</text:span></text:p>
      <text:p text:style-name="P155"/>
      <text:p text:style-name="P156"><text:span text:style-name="T157">(Prašymo formos pavyzdys)</text:span></text:p>
      <text:p text:style-name="P158"/>
      <text:p text:style-name="P159">PRAŠYMAS DĖL ASMENS ELEKTRONINĖS KORTELĖS REGISTRACIJOS</text:p>
      <text:p text:style-name="P160"/>
      <text:p text:style-name="P161">201_-__-__</text:p>
      <text:p text:style-name="P162">(data)</text:p>
      <text:p text:style-name="P163"/>
      <table:table table:style-name="Table164">
        <table:table-columns>
          <table:table-column table:style-name="TableColumn165"/>
        </table:table-columns>
        <table:table-row table:style-name="TableRow166">
          <table:table-cell table:style-name="TableCell167">
            <text:p text:style-name="P168">(juridinio asmens teisinė forma, pavadinimas, juridinio asmens kodas, PVM mokėtojo kodas)</text:p>
            <text:p text:style-name="P169"/>
          </table:table-cell>
        </table:table-row>
        <table:table-row table:style-name="TableRow170">
          <table:table-cell table:style-name="TableCell171">
            <text:p text:style-name="P172">(juridinio asmens registracijos adresas, <text:s/>buveinės adresas, jeigu jis nesutampa su registracijos adresu)</text:p>
            <text:p text:style-name="P173"/>
          </table:table-cell>
        </table:table-row>
        <table:table-row table:style-name="TableRow174">
          <table:table-cell table:style-name="TableCell175">
            <text:p text:style-name="P176">(telefonas, faksas, el. pašto adresas)</text:p>
            <text:p text:style-name="P177"/>
          </table:table-cell>
        </table:table-row>
      </table:table>
      <text:p text:style-name="P178"/>
      <text:p text:style-name="P179"/>
      <text:p text:style-name="P180">Duomenys apie administratorių, įgaliotą tvarkyti Asmens elektroninę kortelę ir suteikti kitiems asmenis įgaliojimus atlikti VGI IS veiksmus juridinio asmens vardu:</text:p>
      <text:p text:style-name="P181"/>
      <text:p text:style-name="P182">___________________________________________________________________________________</text:p>
      <text:p text:style-name="P183">(vardas, pavardė, asmens kodas)</text:p>
      <text:p text:style-name="P184">____________________________________________________________________________________</text:p>
      <text:p text:style-name="P185">(telefonas, faksas)</text:p>
      <text:p text:style-name="P186">__________________________________________________________________________________________</text:p>
      <text:p text:style-name="P187">(el. pašto adresas)</text:p>
      <text:p text:style-name="P188"/>
      <text:p text:style-name="P189">Pasirašydamas šį prašymą, patvirtinu, kad:<text:s/></text:p>
      <text:p text:style-name="P190"><text:span text:style-name="T191"></text:span><text:span text:style-name="T192"><text:tab/></text:span><text:span text:style-name="T193">susipažinau su Valstybinės geležinkelio inspekcijos prie Susisiekimo ministerijos viršininko patvirtintu Asmens elektroninės kortelės tvarkymo tvarkos aprašu.</text:span></text:p>
      <text:p text:style-name="P194"><text:span text:style-name="T195"></text:span><text:span text:style-name="T196"><text:tab/></text:span><text:span text:style-name="T197">sutinku, kad prašyme nurodytas administratorius VGI IS registruotų kitus juridinio asmens darbuotojus ir suteiktų jiems įgaliojimus atlikti atitinkamus veiksmus VGI IS.</text:span></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areigos)</text:p>
          </table:table-cell>
          <table:table-cell table:style-name="TableCell220">
            <text:p text:style-name="P221"/>
          </table:table-cell>
          <table:table-cell table:style-name="TableCell222">
            <text:p text:style-name="P223">(parašas)</text:p>
          </table:table-cell>
          <table:table-cell table:style-name="TableCell224">
            <text:p text:style-name="P225"/>
          </table:table-cell>
          <table:table-cell table:style-name="TableCell226">
            <text:p text:style-name="P227">(vardas, pavardė)</text:p>
          </table:table-cell>
        </table:table-row>
      </table:table>
      <text:p text:style-name="P228"/>
      <text:p text:style-name="P229">(A. V.)</text:p>
      <text:p text:style-name="Normal"/>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1-05T14:44:00Z</meta:creation-date>
    <dc:date>2021-01-05T14:44:00Z</dc:date>
    <meta:template xlink:href="Normal.dotm" xlink:type="simple"/>
    <meta:editing-cycles>2</meta:editing-cycles>
    <meta:editing-duration>PT0S</meta:editing-duration>
    <meta:document-statistic meta:page-count="4" meta:paragraph-count="97" meta:word-count="915" meta:character-count="7147" meta:row-count="204" meta:non-whitespace-character-count="6329"/>
  </office:meta>
</office:document-meta>
</file>