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9-12-18 SPRENDIMO NR. T-400 „DĖL INVESTAVIMO ALYTAUS PRAMONĖS PARKE TVARKOS APRAŠO PATVIRTINIMO“ PAKEITIMO</text:p>
      <text:p text:style-name="P13"/>
      <text:p text:style-name="P14">2023 m. rugpjūčio 31 d. Nr. T-210</text:p>
      <text:p text:style-name="P15">Alytus</text:p>
      <text:p text:style-name="P16"/>
      <text:p text:style-name="P17"/>
      <text:p text:style-name="P18"><text:span text:style-name="T19">Vadovaudamasi Lietuvos Respublikos vietos savivaldos įstatymo Nr. I-533 pakeitimo įstatymu (2022 m. birželio 30 d. įstatymo Nr. XIV-1268 redakcija), Alytaus miesto savivaldybės tarybos 2023 m. gegužės 25 d. sprendimo Nr.  T-117 „Dėl kriterijų, pagal kuriuos savivaldybės infrastruktūros plėtros įmoka ar jos dalis nemokama, kriterijaus, pagal kurį nustatoma, kada savivaldybės infrastruktūros plėtros įmoka mokama dalimis, savivaldybės infrastruktūros plėtros įmokos mokėjimo ir atleidimo nuo jos mokėjimo tvarkos aprašo patvirtinimo“ 1.1.3 papunkčiu, Alytaus miesto savivaldybės taryba<text:s/></text:span><text:span text:style-name="T20">nusprendžia</text:span><text:span text:style-name="T21">:</text:span></text:p>
      <text:p text:style-name="P22"><text:span text:style-name="T23">Pakeisti Alytaus miesto savivaldybės tarybos 2019 m. gruodžio 18 d. sprendimą Nr. T-400 „Dėl Investavimo Alytaus pramonės parke tvarkos aprašo patvirtinimo“:</text:span></text:p>
      <text:p text:style-name="P24"><text:span text:style-name="T25">1</text:span><text:span text:style-name="T26">. Pakeisti nurodyto sprendimo 1.1 punktu patvirtintą Investavimo Alytaus pramonės parke tvarkos aprašą:</text:span></text:p>
      <text:p text:style-name="P27"><text:span text:style-name="T28">1.1</text:span><text:span text:style-name="T29">. Pakeisti 2.2 papunktį ir jį išdėstyti taip:</text:span></text:p>
      <text:p text:style-name="P30"><text:span text:style-name="T31">„</text:span><text:span text:style-name="T32">2.2</text:span><text:span text:style-name="T33">.<text:s/></text:span><text:span text:style-name="T34">Žemės sklypo ir infrastruktūros iki sklypo ribos sutvarkymo darbai</text:span><text:span text:style-name="T35"><text:s/>– numatyti investuotojo parengtame techniniame projekte Alytaus pramonės parke esančio žemės sklypo sutvarkymo darbai: žemės sklype esančių medžių, krūmų, jų šaknų šalinimo ir išvežimo, žemės sklype esančių durpių iškasimo, papildomo grunto atvežimo ir žemės paviršiaus sutankinimo, žemės sklypo sausinimo darbai. Žemės sklypo sutvarkymo darbams priskiriamas vandentiekio, nuotekų šalinimo, šilumos, elektros perdavimo įrengimas iki žemės sklypo ribos.“</text:span></text:p>
      <text:p text:style-name="P36"><text:span text:style-name="T37">1.2</text:span><text:span text:style-name="T38">. Pakeisti 9 punktą ir jį išdėstyti taip:<text:s/></text:span></text:p>
      <text:p text:style-name="P39"><text:span text:style-name="T40">„</text:span><text:span text:style-name="T41">9</text:span><text:span text:style-name="T42">. Žemės sklypo nuomos sutartis gali būti pasirašoma (išskyrus tuos atvejus, kai sutartis pasirašoma su Nacionaline žemės tarnyba prie Lietuvos Respublikos aplinkos ministerijos) tik pasirašius investicijų sutartį, bet ne vėliau kaip per 1 mėnesį nuo investicijų sutarties pasirašymo dienos.“</text:span></text:p>
      <text:p text:style-name="P43"><text:span text:style-name="T44">1.3</text:span><text:span text:style-name="T45">. Pakeisti 15 punktą ir jį išdėstyti taip:<text:s/></text:span></text:p>
      <text:p text:style-name="P46"><text:span text:style-name="T47">„</text:span><text:span text:style-name="T48">15</text:span><text:span text:style-name="T49">. Pasibaigus žemės sklypo nuomos sutarties galiojimui ir tais atvejais, kai žemės sklypo nuomos sutartis yra nutraukiama dėl nuomininko kaltės (nevykdant įsipareigojimų pagal žemės sklypo nuomos sutartį arba investicijų sutartį, nutraukus investicijų sutartį), nuomininko sumokėtas nuomos mokestis ar kiti atlikti mokėjimai nuomotojui pagal sudarytas sutartis nėra grąžinami, ir nuomininkas privalo sumokėti jam priskaičiuotus žemės sklypo nuomos mokesčius ir savo sąskaita per protingą terminą, bet ne ilgiau kaip per 6 (šešis) mėnesius po žemės sklypo nuomos sutarties nutraukimo nugriauti, išmontuoti ir (arba) kitaip pašalinti visus išnuomotame žemės sklype esančius ir nuomininkui priklausančius pastatus, statinius, įrenginius ar daiktus ir sutvarkyti išnuomotą žemės sklypą taip, kad jo būklė kaip įmanoma labiau atitiktų išnuomoto žemės sklypo būklę, buvusią žemės sklypo nuomos sutarties sudarymo dieną, arba atlyginti savivaldybės patirtas išlaidas už žemės sklypo sutvarkymą, jeigu žemės sklypo nuomininkas jo nesutvarko, kaip nurodyta žemės nuomos sutartyje. Nuomininkas, po žemės sklypo nuomos sutarties nutraukimo nugriovęs, išmontavęs ir (arba) kitaip pašalinęs visus išnuomotame žemės<text:s/></text:span><text:soft-page-break/><text:span text:style-name="T50">sklype esančius ir nuomininkui priklausančius pastatus, statinius, įrenginius ar daiktus ir sutvarkęs išnuomotą žemės sklypą, išregistruoja pastaruosius objektus iš VĮ Registrų centro nekilnojamojo turto registro. Nutraukus investavimo sutartį, visi nuomininko padaryti darbai Alytaus pramonės parke pagal infrastruktūros sutartį yra laikomi savivaldybės nuosavybe.“</text:span></text:p>
      <text:p text:style-name="P51"><text:span text:style-name="T52">1.4</text:span><text:span text:style-name="T53">. Pakeisti 19 punktą ir jį išdėstyti taip:<text:s/></text:span></text:p>
      <text:p text:style-name="P54"><text:span text:style-name="T55">„</text:span><text:span text:style-name="T56">19</text:span><text:span text:style-name="T57">. Alytaus miesto savivaldybė užtikrina bendros inžinerinės infrastruktūros įrengimą Alytaus pramonės parko teritorijoje iki žemės sklypų ribos. Nesant inžinerinės infrastruktūros iki sklypo ribos, taikomos kompensavimo sąlygos pagal aprašo 20–23 punktus.“</text:span></text:p>
      <text:p text:style-name="P58"><text:span text:style-name="T59">1.5</text:span><text:span text:style-name="T60">. Papildyti 20.9 papunkčiu:<text:s/></text:span></text:p>
      <text:p text:style-name="P61"><text:span text:style-name="T62">„</text:span><text:span text:style-name="T63">20.9</text:span><text:span text:style-name="T64">. kompensavimas neskiriamas suprojektuotai ir pastatytai ar įrengtai savivaldybės infrastruktūrai pagal pasirašytą savivaldybės infrastruktūros plėtros sutartį.“</text:span></text:p>
      <text:p text:style-name="P65"><text:span text:style-name="T66">1.6</text:span><text:span text:style-name="T67">. Pakeisti 23.2 papunktį ir jį išdėstyti taip:</text:span></text:p>
      <text:p text:style-name="P68"><text:span text:style-name="T69">„</text:span><text:span text:style-name="T70">23.2</text:span><text:span text:style-name="T71">. sutartis finansuojama pagal metiniame savivaldybės biudžete faktiškai numatytas lėšas, skirtas Sumanios ir pilietiškos visuomenės ugdymo programos Investicinės aplinkos gerinimo, siūlant verslui naujas, patrauklias teritorijas ir lengvatas, 33.3.1.02 priemonėje;“.</text:span></text:p>
      <text:p text:style-name="P72"><text:span text:style-name="T73">2</text:span><text:span text:style-name="T74">. Pakeisti nurodyto sprendimo 1.2 papunkčiu patvirtintos Alytaus pramonės parko investicijų sutarties formos 13 punktą ir jį išdėstyti taip:</text:span></text:p>
      <text:p text:style-name="P75"><text:span text:style-name="T76">„</text:span><text:span text:style-name="T77">13</text:span><text:span text:style-name="T78">.<text:s/></text:span><text:span text:style-name="T79">Jeigu investuotojas po savivaldybės rašytinio įspėjimo per nustatytą terminą neištaiso sutartinių įsipareigojimų pažeidimų, savivaldybė turi teisę vienašališkai nutraukti sutartį, įspėjusi investuotoją prieš 30 (trisdešimt) dienų, reikalauti investuotojo sumokėti sumas, numatytas sutarties 6.2 papunktyje, sutvarkyti žemės sklypą, kaip nurodyta žemės nuomos sutartyje, arba padengti savivaldybės patirtas išlaidas dėl žemės sklypo sutvarkymo, jeigu investuotojas jo nesutvarko. Nutraukus investavimo sutartį, visi nuomininko padaryti darbai Alytaus pramonės parke pagal infrastruktūros sutartį yra laikomi savivaldybės nuosavybe.“</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09-11T08:47:00Z</meta:creation-date>
    <dc:date>2023-09-11T08:47:00Z</dc:date>
    <meta:print-date>2023-08-30T10:47:00Z</meta:print-date>
    <meta:template xlink:href="Normal.dotm" xlink:type="simple"/>
    <meta:editing-cycles>2</meta:editing-cycles>
    <meta:editing-duration>PT0S</meta:editing-duration>
    <meta:document-statistic meta:page-count="4" meta:paragraph-count="48" meta:word-count="663" meta:character-count="5442" meta:row-count="193" meta:non-whitespace-character-count="4827"/>
  </office:meta>
</office:document-meta>
</file>