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margin-left="3.2486in" fo:text-indent="-3.2486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PIRMOJO LAIPSNIO VALSTYBINĖS PENSIJOS SKYRIMO GINKLUOTO PASIPRIEŠINIMO (REZISTENCIJOS) DALYVIUI – KARIUI SAVANORIUI</text:span></text:p>
      <text:p text:style-name="P19"/>
      <text:p text:style-name="P20"><text:span text:style-name="T21">2015 m. gruodžio 23 d.</text:span><text:span text:style-name="T22"><text:s/>Nr.<text:s/></text:span><text:span text:style-name="T23">1340</text:span><text:span text:style-name="T24"><text:line-break/>Vilnius</text:span></text:p>
      <text:p text:style-name="P25"/>
      <text:p text:style-name="P26"><text:span text:style-name="T27">Vadovaudamasi Lietuvos Respublikos valstybės paramos ginkluoto pasipriešinimo (rezistencijos) dalyviams įstatymo 2 straipsniu ir Lietuvos Respublikos valstybinių pensijų įstatymo 5 straipsnio 3 dalimi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Skirti pagal Lietuvos gyventojų genocido ir rezistencijos tyrimo centro pateiktą ginkluoto pasipriešinimo (rezistencijos) dalyvių – karių savanorių sąrašą nuo 2016 m. sausio 1 d. Lietuvos Respublikos pirmojo laipsnio valstybinę pensiją Rimvydui Kaukui – Tauro apygardos Geležinio Vilko rinktinės 6-osios kuopos 4-ojo rezervinio būrio nariui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/>
      <text:p text:style-name="P41"/>
      <text:p text:style-name="P42"><text:span text:style-name="T43">Socialinės apsaugos ir darbo ministrė</text:span><text:span text:style-name="T44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29T13:01:00Z</meta:creation-date>
    <dc:date>2015-12-29T13:01:00Z</dc:date>
    <meta:print-date>2015-12-18T12:1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20" meta:character-count="929" meta:row-count="16" meta:non-whitespace-character-count="815"/>
  </office:meta>
</office:document-meta>
</file>