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4pt" style:font-size-asian="14p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fo:text-align="justify" fo:text-indent="2in"/>
    </style:style>
    <style:style style:name="P37" style:parent-style-name="Normal" style:family="paragraph">
      <style:paragraph-properties fo:text-align="justify" fo:text-indent="2in"/>
      <style:text-properties style:font-name-asian="Calibri" style:font-style-complex="italic" style:font-size-complex="12pt"/>
    </style:style>
    <style:style style:name="P38" style:parent-style-name="Normal" style:family="paragraph">
      <style:paragraph-properties fo:text-indent="2in"/>
      <style:text-properties style:font-name-asian="Calibri" style:font-size-complex="12pt"/>
    </style:style>
    <style:style style:name="P39" style:parent-style-name="Normal" style:family="paragraph">
      <style:paragraph-properties fo:text-indent="2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style:text-properties style:font-name-asian="Calibri" fo:letter-spacing="0.0041in" style:font-size-complex="12pt"/>
    </style:style>
    <style:style style:name="P42" style:parent-style-name="Normal" style:family="paragraph">
      <style:paragraph-properties fo:text-align="center" fo:margin-left="0.0395in" fo:margin-right="0.0395in">
        <style:tab-stops/>
      </style:paragraph-properties>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keep-with-next="always" fo:text-align="center" fo:margin-left="0.0395in" fo:margin-right="0.0395in">
        <style:tab-stops/>
      </style:paragraph-properties>
    </style:style>
    <style:style style:name="T45"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P46" style:parent-style-name="Normal" style:family="paragraph">
      <style:paragraph-properties fo:keep-with-next="always" fo:text-align="center" fo:margin-left="0.0395in" fo:margin-right="0.0395in">
        <style:tab-stops/>
      </style:paragraph-properties>
      <style:text-properties style:font-name-asian="Calibri" style:font-weight-complex="bold" fo:letter-spacing="0.0041in" style:font-size-complex="12pt" style:language-asian="lt" style:country-asian="LT"/>
    </style:style>
    <style:style style:name="P47" style:parent-style-name="Normal" style:family="paragraph">
      <style:paragraph-properties fo:keep-with-next="always" fo:text-align="center" fo:margin-left="0.0395in" fo:margin-right="0.0395in">
        <style:tab-stops/>
      </style:paragraph-properties>
    </style:style>
    <style:style style:name="T48"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49"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T50" style:parent-style-name="DefaultParagraphFont" style:family="text">
      <style:text-properties style:font-name-asian="Calibri" fo:font-weight="bold" style:font-weight-asian="bold" style:font-weight-complex="bold" fo:letter-spacing="0.0041in" style:font-size-complex="12pt" style:language-asian="lt" style:country-asian="LT"/>
    </style:style>
    <style:style style:name="P51" style:parent-style-name="Normal" style:family="paragraph">
      <style:paragraph-properties fo:text-align="center" fo:margin-left="0.0395in" fo:margin-right="0.0395in" fo:text-indent="0.25in">
        <style:tab-stops/>
      </style:paragraph-properties>
      <style:text-properties style:font-name-asian="Calibri" fo:letter-spacing="0.0041in"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name-asian="Calibri" fo:letter-spacing="0.0041in" style:font-size-complex="12pt"/>
    </style:style>
    <style:style style:name="T54" style:parent-style-name="DefaultParagraphFont" style:family="text">
      <style:text-properties style:font-name-asian="Calibri" fo:letter-spacing="0.0041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604in">
        <style:tab-stops>
          <style:tab-stop style:type="left" style:position="0.5in"/>
        </style:tab-stops>
      </style:paragraph-properties>
    </style:style>
    <style:style style:name="T57" style:parent-style-name="DefaultParagraphFont" style:family="text">
      <style:text-properties style:font-name-asian="Calibri" fo:letter-spacing="0.0041in" style:font-size-complex="12pt"/>
    </style:style>
    <style:style style:name="T58" style:parent-style-name="DefaultParagraphFont" style:family="text">
      <style:text-properties style:font-name-asian="Calibri" fo:letter-spacing="0.0041in"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letter-spacing="0.0041in"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letter-spacing="0.0041in" style:font-size-complex="12pt"/>
    </style:style>
    <style:style style:name="P63" style:parent-style-name="Normal" style:family="paragraph">
      <style:paragraph-properties fo:text-align="justify" fo:text-indent="0.4604in">
        <style:tab-stops>
          <style:tab-stop style:type="left" style:position="0.5in"/>
        </style:tab-stops>
      </style:paragraph-properties>
    </style:style>
    <style:style style:name="T64" style:parent-style-name="DefaultParagraphFont" style:family="text">
      <style:text-properties style:font-name-asian="Calibri" fo:letter-spacing="0.0041in" style:font-size-complex="12pt"/>
    </style:style>
    <style:style style:name="T65" style:parent-style-name="DefaultParagraphFont" style:family="text">
      <style:text-properties style:font-name-asian="Calibri" fo:letter-spacing="0.0041in"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41in" style:font-size-complex="12pt"/>
    </style:style>
    <style:style style:name="P68" style:parent-style-name="Normal" style:family="paragraph">
      <style:paragraph-properties fo:text-align="justify" fo:text-indent="0.4604in">
        <style:tab-stops>
          <style:tab-stop style:type="left" style:position="0.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604in">
        <style:tab-stops>
          <style:tab-stop style:type="left" style:position="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604in">
        <style:tab-stops>
          <style:tab-stop style:type="left" style:position="0.5in"/>
        </style:tab-stops>
      </style:paragraph-properties>
    </style:style>
    <style:style style:name="T75" style:parent-style-name="DefaultParagraphFont" style:family="text">
      <style:text-properties style:font-name-asian="Calibri" fo:letter-spacing="0.0041in" style:font-size-complex="12pt"/>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fo:text-indent="0.4604in">
        <style:tab-stops>
          <style:tab-stop style:type="left" style:position="0.5in"/>
        </style:tab-stops>
      </style:paragraph-properties>
    </style:style>
    <style:style style:name="T80" style:parent-style-name="DefaultParagraphFont" style:family="text">
      <style:text-properties style:font-name-asian="Calibri" fo:letter-spacing="0.0041in" style:font-size-complex="12pt"/>
    </style:style>
    <style:style style:name="T81" style:parent-style-name="DefaultParagraphFont" style:family="text">
      <style:text-properties style:font-name-asian="Calibri" fo:letter-spacing="0.0041in"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letter-spacing="0.0041in" style:font-size-complex="12pt"/>
    </style:style>
    <style:style style:name="P84" style:parent-style-name="Normal" style:family="paragraph">
      <style:paragraph-properties fo:text-align="justify" fo:margin-left="0.0395in" fo:margin-right="0.0395in" fo:text-indent="0.4604in">
        <style:tab-stops/>
      </style:paragraph-properties>
    </style:style>
    <style:style style:name="T85" style:parent-style-name="DefaultParagraphFont" style:family="text">
      <style:text-properties style:font-name-asian="Calibri" fo:letter-spacing="0.0041in" style:font-size-complex="12pt"/>
    </style:style>
    <style:style style:name="T86" style:parent-style-name="DefaultParagraphFont" style:family="text">
      <style:text-properties style:font-name-asian="Calibri" fo:letter-spacing="0.0041in"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letter-spacing="0.0041in" style:font-size-complex="12pt"/>
    </style:style>
    <style:style style:name="P89" style:parent-style-name="Normal" style:family="paragraph">
      <style:paragraph-properties fo:text-align="justify" fo:margin-left="0.0395in" fo:margin-right="0.0395in" fo:text-indent="0.4604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395in" fo:margin-right="0.0395in" fo:text-indent="0.4604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0395in" fo:margin-right="0.0395in" fo:text-indent="0.4604in">
        <style:tab-stops/>
      </style:paragraph-properties>
    </style:style>
    <style:style style:name="T96" style:parent-style-name="DefaultParagraphFont" style:family="text">
      <style:text-properties style:font-name-asian="Calibri" fo:letter-spacing="0.0041in" style:font-size-complex="12pt"/>
    </style:style>
    <style:style style:name="T97" style:parent-style-name="DefaultParagraphFont" style:family="text">
      <style:text-properties style:font-name-asian="Calibri" fo:letter-spacing="0.0041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letter-spacing="0.0041in" style:font-size-complex="12pt"/>
    </style:style>
    <style:style style:name="P100" style:parent-style-name="Normal" style:family="paragraph">
      <style:paragraph-properties fo:text-align="justify" fo:margin-left="0.0395in" fo:margin-right="0.0395in" fo:text-indent="0.4604in">
        <style:tab-stops/>
      </style:paragraph-properties>
    </style:style>
    <style:style style:name="T101" style:parent-style-name="DefaultParagraphFont" style:family="text">
      <style:text-properties style:font-name-asian="Calibri" fo:letter-spacing="0.0041in" style:font-size-complex="12pt"/>
    </style:style>
    <style:style style:name="T102" style:parent-style-name="DefaultParagraphFont" style:family="text">
      <style:text-properties style:font-name-asian="Calibri" fo:letter-spacing="0.0041in" style:font-size-complex="12pt"/>
    </style:style>
    <style:style style:name="P103" style:parent-style-name="Normal" style:family="paragraph">
      <style:paragraph-properties fo:text-align="justify" fo:margin-left="0.0395in" fo:margin-right="0.0395in" fo:text-indent="0.4604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0395in" fo:margin-right="0.0395in" fo:text-indent="0.4604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808080" style:font-size-complex="12pt"/>
    </style:style>
    <style:style style:name="P110" style:parent-style-name="Normal" style:family="paragraph">
      <style:paragraph-properties fo:text-align="center" fo:margin-right="0.0395in"/>
    </style:style>
    <style:style style:name="P111" style:parent-style-name="Normal" style:family="paragraph">
      <style:paragraph-properties fo:text-align="center" fo:margin-left="0.0395in" fo:margin-right="0.0395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margin-left="0.0395in" fo:margin-right="0.0395in" fo:text-indent="0.2937in">
        <style:tab-stops/>
      </style:paragraph-properties>
      <style:text-properties style:font-name-asian="Calibri" style:font-size-complex="12pt"/>
    </style:style>
    <style:style style:name="P118" style:parent-style-name="Normal" style:family="paragraph">
      <style:paragraph-properties fo:margin-left="0.0395in" fo:margin-right="0.0395in" fo:text-indent="0.460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0395in" fo:margin-right="0.0395in" fo:text-indent="0.460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0395in" fo:margin-right="0.0395in" fo:text-indent="0.4604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0395in" fo:margin-right="0.0395in" fo:text-indent="0.4604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0395in" fo:margin-right="0.0395in" fo:text-indent="0.4604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0395in" fo:margin-right="0.0395in" fo:text-indent="0.460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margin-left="0.0395in" fo:margin-right="0.0395in" fo:text-indent="0.4604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0395in" fo:margin-right="0.0395in" fo:text-indent="0.4604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FF0000" style:font-size-complex="12pt"/>
    </style:style>
    <style:style style:name="P143" style:parent-style-name="Normal" style:family="paragraph">
      <style:paragraph-properties fo:text-align="justify" fo:margin-left="0.0395in" fo:margin-right="0.0395in" fo:text-indent="0.4604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0395in" fo:margin-right="0.0395in" fo:text-indent="0.460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0395in" fo:margin-right="0.0395in" fo:text-indent="0.4604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0395in" fo:margin-right="0.0395in" fo:text-indent="0.4604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right="0.0395in"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right="0.0395in" fo:text-indent="0.5in"/>
    </style:style>
    <style:style style:name="T159" style:parent-style-name="DefaultParagraphFont" style:family="text">
      <style:text-properties style:font-name-asian="Calibri" fo:letter-spacing="0.0041in" style:font-size-complex="12pt"/>
    </style:style>
    <style:style style:name="T160" style:parent-style-name="DefaultParagraphFont" style:family="text">
      <style:text-properties style:font-name-asian="Calibri" fo:letter-spacing="0.0041in" style:font-size-complex="12pt"/>
    </style:style>
    <style:style style:name="P161" style:parent-style-name="Normal" style:family="paragraph">
      <style:paragraph-properties fo:text-align="justify" fo:margin-right="0.0395in" fo:text-indent="0.5in"/>
    </style:style>
    <style:style style:name="T162" style:parent-style-name="DefaultParagraphFont" style:family="text">
      <style:text-properties style:font-name-asian="Calibri" fo:letter-spacing="0.0041in" style:font-size-complex="12pt"/>
    </style:style>
    <style:style style:name="T163" style:parent-style-name="DefaultParagraphFont" style:family="text">
      <style:text-properties style:font-name-asian="Calibri" fo:letter-spacing="0.0041in" style:font-size-complex="12pt"/>
    </style:style>
    <style:style style:name="P164" style:parent-style-name="Normal" style:family="paragraph">
      <style:paragraph-properties fo:text-align="justify" fo:margin-right="0.0395in" fo:text-indent="0.5in"/>
    </style:style>
    <style:style style:name="T165" style:parent-style-name="DefaultParagraphFont" style:family="text">
      <style:text-properties style:font-name-asian="Calibri" fo:letter-spacing="0.0041in" style:font-size-complex="12pt"/>
    </style:style>
    <style:style style:name="T166" style:parent-style-name="DefaultParagraphFont" style:family="text">
      <style:text-properties style:font-name-asian="Calibri" fo:letter-spacing="0.0041in" style:font-size-complex="12pt"/>
    </style:style>
    <style:style style:name="P167" style:parent-style-name="Normal" style:family="paragraph">
      <style:paragraph-properties fo:text-align="justify" fo:margin-right="0.0395in" fo:text-indent="0.5in"/>
    </style:style>
    <style:style style:name="T168" style:parent-style-name="DefaultParagraphFont" style:family="text">
      <style:text-properties style:font-name-asian="Calibri" fo:letter-spacing="0.0041in" style:font-size-complex="12pt"/>
    </style:style>
    <style:style style:name="T169" style:parent-style-name="DefaultParagraphFont" style:family="text">
      <style:text-properties style:font-name-asian="Calibri" fo:letter-spacing="0.0041in" style:font-size-complex="12pt"/>
    </style:style>
    <style:style style:name="P170" style:parent-style-name="Normal" style:family="paragraph">
      <style:paragraph-properties fo:text-align="justify" fo:margin-right="0.0395in" fo:text-indent="0.5in"/>
    </style:style>
    <style:style style:name="T171" style:parent-style-name="DefaultParagraphFont" style:family="text">
      <style:text-properties style:font-name-asian="Calibri" fo:letter-spacing="0.0041in" style:font-size-complex="12pt"/>
    </style:style>
    <style:style style:name="T172" style:parent-style-name="DefaultParagraphFont" style:family="text">
      <style:text-properties style:font-name-asian="Calibri" fo:letter-spacing="0.0041in" style:font-size-complex="12pt"/>
    </style:style>
    <style:style style:name="P173" style:parent-style-name="Normal" style:family="paragraph">
      <style:paragraph-properties fo:text-align="justify" fo:margin-right="0.0395in" fo:text-indent="0.5in"/>
    </style:style>
    <style:style style:name="T174" style:parent-style-name="DefaultParagraphFont" style:family="text">
      <style:text-properties style:font-name-asian="Calibri" fo:letter-spacing="0.0041in" style:font-size-complex="12pt"/>
    </style:style>
    <style:style style:name="T175" style:parent-style-name="DefaultParagraphFont" style:family="text">
      <style:text-properties style:font-name-asian="Calibri" fo:letter-spacing="0.0041in" style:font-size-complex="12pt"/>
    </style:style>
    <style:style style:name="P176" style:parent-style-name="Normal" style:family="paragraph">
      <style:paragraph-properties fo:text-align="justify" fo:margin-right="0.0395in" fo:text-indent="0.5in"/>
    </style:style>
    <style:style style:name="T177" style:parent-style-name="DefaultParagraphFont" style:family="text">
      <style:text-properties style:font-name-asian="Calibri" fo:letter-spacing="0.0041in" style:font-size-complex="12pt"/>
    </style:style>
    <style:style style:name="T178" style:parent-style-name="DefaultParagraphFont" style:family="text">
      <style:text-properties style:font-name-asian="Calibri" fo:letter-spacing="0.0041in" style:font-size-complex="12pt"/>
    </style:style>
    <style:style style:name="P179" style:parent-style-name="Normal" style:family="paragraph">
      <style:paragraph-properties fo:text-align="justify" fo:margin-left="0.0395in" fo:margin-right="0.0395in" fo:text-indent="0.4604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604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text-indent="0.4604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604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604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604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604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604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604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604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604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604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604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complex="lo" style:country-complex="LA"/>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complex="lo" style:country-complex="LA"/>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604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0395in" fo:margin-right="0.0395in" fo:text-indent="0.4604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0395in" fo:margin-right="0.0395in" fo:text-indent="0.460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0395in" fo:margin-right="0.0395in" fo:text-indent="0.4604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0395in" fo:margin-right="0.0395in" fo:text-indent="0.460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0395in" fo:margin-right="0.0395in" fo:text-indent="0.4604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0395in" fo:margin-right="0.0395in" fo:text-indent="0.4604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0395in" fo:margin-right="0.0395in" fo:text-indent="0.4604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0395in" fo:margin-right="0.0395in" fo:text-indent="0.4604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0395in" fo:margin-right="0.0395in" fo:text-indent="0.4604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0395in" fo:margin-right="0.0395in" fo:text-indent="0.4604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left="0.0395in" fo:margin-right="0.0395in" fo:text-indent="0.460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0395in" fo:margin-right="0.0395in" fo:text-indent="0.4604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0395in" fo:margin-right="0.0395in" fo:text-indent="0.4604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0395in" fo:margin-right="0.0395in" fo:text-indent="0.4604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margin-left="0.0395in" fo:margin-right="0.0395in" fo:text-indent="0.5in">
        <style:tab-stops/>
      </style:paragraph-properties>
    </style:style>
    <style:style style:name="P307" style:parent-style-name="Normal" style:family="paragraph">
      <style:paragraph-properties fo:text-align="center" fo:margin-left="0.0395in" fo:margin-right="0.0395in" fo:text-indent="0.2937in">
        <style:tab-stops>
          <style:tab-stop style:type="left" style:position="0.9055in"/>
        </style:tab-stops>
      </style:paragraph-properties>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margin-left="0.0395in" fo:margin-right="0.0395in" fo:text-indent="0.2937in">
        <style:tab-stops>
          <style:tab-stop style:type="left" style:position="0.9055in"/>
        </style:tab-stops>
      </style:paragraph-properties>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margin-left="0.0395in" fo:margin-right="0.0395in" fo:text-indent="0.2937in">
        <style:tab-stops/>
      </style:paragraph-properties>
    </style:style>
    <style:style style:name="P352" style:parent-style-name="Normal" style:family="paragraph">
      <style:paragraph-properties fo:text-align="center" fo:margin-left="0.0395in" fo:margin-right="0.0395in" fo:text-indent="0.2937in">
        <style:tab-stops/>
      </style:paragraph-properties>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fo:margin-left="0.0395in" fo:margin-right="0.0395in" fo:text-indent="0.2937in">
        <style:tab-stops/>
      </style:paragraph-properties>
      <style:text-properties style:font-name-asian="Calibri" style:font-size-complex="12pt"/>
    </style:style>
    <style:style style:name="P357" style:parent-style-name="Normal" style:family="paragraph">
      <style:paragraph-properties fo:text-align="justify" fo:margin-left="0.0395in" fo:margin-right="0.0395in" fo:text-indent="0.460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0395in" fo:margin-right="0.0395in" fo:text-indent="0.4604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0395in" fo:margin-right="0.0395in" fo:text-indent="0.4604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0395in" fo:margin-right="0.0395in" fo:text-indent="0.4604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0395in" fo:margin-right="0.0395in" fo:text-indent="0.4604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0395in" fo:margin-right="0.0395in" fo:text-indent="0.4604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0395in" fo:margin-right="0.0395in" fo:text-indent="0.4604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0395in" fo:margin-right="0.0395in" fo:text-indent="0.4604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0395in" fo:margin-right="0.0395in" fo:text-indent="0.4604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0395in" fo:margin-right="0.0395in" fo:text-indent="0.4604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0395in" fo:margin-right="0.0395in" fo:text-indent="0.4604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margin-left="0.0395in" fo:margin-right="0.0395in" fo:text-indent="0.8479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margin-left="0.0395in" fo:margin-right="0.0395in" fo:text-indent="0.8479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margin-left="0.0395in" fo:margin-right="0.0395in" fo:text-indent="0.8479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fo:language="en" fo:country="US"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fo:language="en" fo:country="US"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margin-left="0.0395in" fo:margin-right="0.0395in" fo:text-indent="0.4604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style:font-size-complex="12pt" style:language-asian="lt" style:country-asian="LT"/>
    </style:style>
    <style:style style:name="P503" style:parent-style-name="Normal" style:family="paragraph">
      <style:paragraph-properties fo:text-align="center" fo:margin-left="0.0395in" fo:margin-right="0.0395in" fo:text-indent="0.2937in">
        <style:tab-stops>
          <style:tab-stop style:type="left" style:position="0.2104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504" style:parent-style-name="Normal" style:family="paragraph">
      <style:paragraph-properties fo:text-align="center" fo:margin-left="0.0395in" fo:margin-right="0.0395in" fo:text-indent="0.2937in">
        <style:tab-stops>
          <style:tab-stop style:type="left" style:position="0.2104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fo:margin-left="0.0395in" fo:margin-right="0.0395in" fo:text-indent="0.2937in">
        <style:tab-stops>
          <style:tab-stop style:type="left" style:position="0.2104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fo:font-weight="bold" style:font-weight-asian="bold" style:font-size-complex="12pt"/>
    </style:style>
    <style:style style:name="P509"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left="0.0395in" fo:margin-right="0.0395in" fo:text-indent="0.4604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right="0.0395in" fo:text-indent="0.5in">
        <style:tab-stops>
          <style:tab-stop style:type="left" style:position="0.945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margin-left="0.0395in" fo:margin-right="0.0395in" fo:text-indent="0.4604in">
        <style:tab-stops>
          <style:tab-stop style:type="left" style:position="0.905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margin-left="0.0395in" fo:margin-right="0.0395in" fo:text-indent="0.4604in">
        <style:tab-stops>
          <style:tab-stop style:type="left" style:position="0.2104in"/>
          <style:tab-stop style:type="left" style:position="0.9326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margin-left="0.0395in" fo:margin-right="0.0395in" fo:text-indent="0.4604in">
        <style:tab-stops>
          <style:tab-stop style:type="left" style:position="0.2104in"/>
          <style:tab-stop style:type="left" style:position="0.9326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0395in" fo:margin-right="0.0395in" fo:text-indent="0.4604in">
        <style:tab-stops>
          <style:tab-stop style:type="left" style:position="0.2104in"/>
          <style:tab-stop style:type="left" style:position="0.9326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margin-left="0.0395in" fo:margin-right="0.0395in" fo:text-indent="0.4604in">
        <style:tab-stops>
          <style:tab-stop style:type="left" style:position="0.2104in"/>
          <style:tab-stop style:type="left" style:position="0.9326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margin-left="0.0395in" fo:margin-right="0.0395in" fo:text-indent="0.4604in">
        <style:tab-stops>
          <style:tab-stop style:type="left" style:position="0.2104in"/>
          <style:tab-stop style:type="left" style:position="0.9326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0.0395in" fo:margin-right="0.0395in" fo:text-indent="0.4604in">
        <style:tab-stops>
          <style:tab-stop style:type="left" style:position="0.2104in"/>
          <style:tab-stop style:type="left" style:position="0.9326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604in">
        <style:tab-stops>
          <style:tab-stop style:type="left" style:position="0.945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604in">
        <style:tab-stops>
          <style:tab-stop style:type="left" style:position="0.945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604in">
        <style:tab-stops>
          <style:tab-stop style:type="left" style:position="0.945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604in">
        <style:tab-stops>
          <style:tab-stop style:type="left" style:position="0.945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center" fo:margin-right="0.0395in" fo:text-indent="0.460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center" fo:margin-left="0.0395in" fo:margin-right="0.0395in" fo:text-indent="0.2937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fo:margin-left="0.0395in" fo:margin-right="0.0395in" fo:text-indent="0.2937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style:font-size-complex="12pt"/>
    </style:style>
    <style:style style:name="P660" style:parent-style-name="Normal" style:family="paragraph">
      <style:paragraph-properties fo:text-align="justify" fo:margin-left="0.0395in" fo:margin-right="0.0395in" fo:text-indent="0.4604in">
        <style:tab-stops>
          <style:tab-stop style:type="left" style:position="0.2104in"/>
          <style:tab-stop style:type="left" style:position="0.37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670" style:parent-style-name="Normal" style:family="paragraph">
      <style:paragraph-properties fo:text-align="center" fo:margin-right="0.0395in">
        <style:tab-stops>
          <style:tab-stop style:type="left" style:position="0.1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style:font-size-complex="12pt"/>
    </style:style>
    <style:style style:name="P675" style:parent-style-name="Normal" style:family="paragraph">
      <style:paragraph-properties fo:text-align="justify"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center" fo:margin-left="0.0395in" fo:margin-right="0.0395in" fo:text-indent="0.4604in">
        <style:tab-stops>
          <style:tab-stop style:type="left" style:position="0.127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679" style:parent-style-name="Normal" style:family="paragraph">
      <style:paragraph-properties fo:text-align="center" fo:margin-left="0.0395in" fo:margin-right="0.0395in" fo:text-indent="0.2937in">
        <style:tab-stops>
          <style:tab-stop style:type="left" style:position="0.127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fo:margin-left="0.0395in" fo:margin-right="0.0395in" fo:text-indent="0.2937in">
        <style:tab-stops>
          <style:tab-stop style:type="left" style:position="0.127in"/>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style:font-size-complex="12pt"/>
    </style:style>
    <style:style style:name="P684" style:parent-style-name="Normal" style:family="paragraph">
      <style:paragraph-properties fo:text-align="justify" fo:margin-left="0.0395in" fo:margin-right="0.0395in" fo:text-indent="0.4604in">
        <style:tab-stops>
          <style:tab-stop style:type="left" style:position="0.2104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margin-left="0.0395in" fo:margin-right="0.0395in" fo:text-indent="0.4604in">
        <style:tab-stops>
          <style:tab-stop style:type="left" style:position="0.2104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tab-stops>
          <style:tab-stop style:type="left" style:position="0.754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left="0.0395in" fo:margin-right="0.0395in" fo:text-indent="0.4604in">
        <style:tab-stops>
          <style:tab-stop style:type="left" style:position="0.2104in"/>
          <style:tab-stop style:type="left" style:position="1.5854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margin-left="0.0395in" fo:margin-right="0.0395in" fo:text-indent="0.4604in">
        <style:tab-stops>
          <style:tab-stop style:type="left" style:position="0.2104in"/>
          <style:tab-stop style:type="left" style:position="1.5854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fo:margin-left="0.0395in" fo:margin-right="0.0395in" fo:text-indent="0.2937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718" style:parent-style-name="Normal" style:family="paragraph">
      <style:paragraph-properties fo:text-align="center" fo:margin-left="0.0395in" fo:margin-right="0.0395in" fo:text-indent="0.2937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fo:margin-left="0.0395in" fo:margin-right="0.0395in" fo:text-indent="0.2937in">
        <style:tab-stops>
          <style:tab-stop style:type="left" style:position="0.46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style:font-size-complex="12pt"/>
    </style:style>
    <style:style style:name="P723"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style:font-size-complex="12pt"/>
    </style:style>
    <style:style style:name="P741"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style:font-size-complex="12pt"/>
    </style:style>
    <style:style style:name="P742" style:parent-style-name="Normal" style:family="paragraph">
      <style:paragraph-properties fo:text-align="justify" fo:margin-left="0.0395in" fo:margin-right="0.0395in" fo:text-indent="0.4604in">
        <style:tab-stops>
          <style:tab-stop style:type="left" style:position="0.210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743" style:parent-style-name="Normal" style:family="paragraph">
      <style:paragraph-properties fo:text-align="center" fo:margin-left="0.0395in" fo:margin-right="0.0395in">
        <style:tab-stops>
          <style:tab-stop style:type="left" style:position="0.7145in"/>
        </style:tab-stops>
      </style:paragraph-properties>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4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4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4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12"><draw:frame draw:style-name="a1" draw:name="Paveikslėlis 1" text:anchor-type="as-char" svg:x="0in" svg:y="0in" svg:width="0.54375in" svg:height="0.66667in" style:rel-width="scale" style:rel-height="scale"><draw:image xlink:href="media/image1.png" xlink:type="simple" xlink:show="embed" xlink:actuate="onLoad"/><svg:title/><svg:desc>NEW-4</svg:desc></draw:frame></text:span></text:p>
      <text:p text:style-name="P13">ŠAKIŲ RAJONO SAVIVALDYBĖS TARYBA</text:p>
      <text:p text:style-name="P14"/>
      <text:p text:style-name="P15">SPRENDIMAS</text:p>
      <text:p text:style-name="P16">DĖL ŠAKIŲ RAJONO LEKĖČIŲ MOKYKLOS-DAUGIAFUNKCIO CENTRO NUOSTATŲ PATVIRTINIMO</text:p>
      <text:p text:style-name="P17"/>
      <text:p text:style-name="P18"><text:span text:style-name="T19">2017 m. liepos 28 d.</text:span><text:span text:style-name="T20"><text:s/></text:span><text:span text:style-name="T21">Nr. T-227</text:span></text:p>
      <text:p text:style-name="P22">Šakiai</text:p>
      <text:p text:style-name="P23"/>
      <text:p text:style-name="P24">Vadovaudamasi Lietuvos Respublikos vietos savivaldos įstatymo 18 straipsnio 1 dalimi, Lietuvos Respublikos švietimo įstatymo 43 straipsnio 3 dalimi, Lietuvos Respublikos biudžetinių įstaigų įstatymo 6 straipsnio 5 dalimi bei atsižvelgdama į Lekėčių mokyklos 2017 m. birželio 16 d. prašymą Nr.V7-50, Šakių rajono savivaldybės taryba<text:s/><text:span text:style-name="T25">nusprendžia</text:span>:</text:p>
      <text:p text:style-name="P26">1. Patvirtinti Šakių rajono Lekėčių mokyklos-daugiafunkcio centro nuostatus (pridedama).</text:p>
      <text:p text:style-name="P27">2. Pripažinti netekusiu galios rajono savivaldybės tarybos 2013 m. lapkričio 28 d. sprendimo Nr. T-390 „Dėl Šakių rajono Lekėčių pagrindinės mokyklos<text:span text:style-name="T28"><text:s/>pavadinimo pakeitimo ir<text:s/></text:span>nuostatų tvirtinimo“ 2 punktą.</text:p>
      <text:p text:style-name="P29">3. Įgalioti Šakių rajono Lekėčių mokyklos-daugiafunkcio centro direktorių pasirašyti Šakių rajono Lekėčių mokyklos-daugiafunkcio centro nuostatus bei juos<text:s/><text:span text:style-name="T30">teisės aktų nustatyta tvarka ir terminais įregistruoti Juridinių asmenų registre</text:span>.</text:p>
      <text:p text:style-name="P31">4. Sprendimas įsigalioja nuo 2017 m. rugsėjo 1 d.<text:s/></text:p>
      <text:p text:style-name="P32"/>
      <text:p text:style-name="P33"/>
      <text:p text:style-name="P34"/>
      <text:p text:style-name="P35">Savivaldybės meras<text:tab/><text:tab/><text:tab/><text:tab/><text:tab/><text:tab/><text:tab/><text:tab/><text:tab/>Edgaras Pilypaitis</text:p>
      <text:p text:style-name="P36"/>
      <text:soft-page-break/>
      <text:p text:style-name="P37">PATVIRTINTA</text:p>
      <text:p text:style-name="P38">Šakių rajono savivaldybės tarybos <text:s text:c="9"/></text:p>
      <text:p text:style-name="P39"><text:span text:style-name="T40">2017 m. liepos 28 d. sprendimu Nr. T-227</text:span></text:p>
      <text:p text:style-name="P41"/>
      <text:p text:style-name="P42"><text:span text:style-name="T43">ŠAKIŲ RAJONO LEKĖČIŲ MOKYKLOS-DAUGIAFUNKCIO CENTRO<text:s/></text:span></text:p>
      <text:p text:style-name="P44"><text:span text:style-name="T45">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Šakių rajono Lekėčių mokyklos-daugiafunkcio centro nuostatai (toliau – Nuostatai) reglamentuoja Šakių rajono Lekėčių mokyklos-daugiafunkcio centro (toliau – Mokykla-daugiafunkcis centras)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daugiafunkcio centro teises, veiklos organizavimą ir valdymą, savivaldą, darbuotojų priėmimą į darbą, jų darbo apmokėjimo tvarką ir atestaciją, lėšas, jų naudojimo tvarką ir finansinės veiklos kontrolę, Mokyklos-daugiafunkcio centro veiklos priežiūrą, reorganizavimo, likvidavimo ar pertvarkymo tvarką.</text:span></text:p>
      <text:p text:style-name="P56"><text:span text:style-name="T57">2</text:span><text:span text:style-name="T58">.<text:s/></text:span><text:span text:style-name="T59">Mokyklos-daugiafunkcio centro</text:span><text:span text:style-name="T60"><text:s/>oficialusis pavadinimas – Šakių rajono Lekėčių mokykla-daugiafunkcis centras. Trumpasis pavadinimas – Lekėčių mokykla-daugiafunkcis centras.<text:s/></text:span><text:span text:style-name="T61">Mokykla-daugiafunkcis centras</text:span><text:span text:style-name="T62"><text:s/>įregistruotas Juridinių asmenų registre, kodas 190821325.<text:s/></text:span></text:p>
      <text:p text:style-name="P63"><text:span text:style-name="T64">3</text:span><text:span text:style-name="T65">.<text:s/></text:span><text:span text:style-name="T66">Mokykla</text:span><text:span text:style-name="T67"><text:s/>įsteigta 1823 m.<text:s/></text:span></text:p>
      <text:p text:style-name="P68"><text:span text:style-name="T69">4</text:span><text:span text:style-name="T70">. Mokyklos-daugiafunkcio centro teisinė forma – biudžetinė įstaiga.</text:span></text:p>
      <text:p text:style-name="P71"><text:span text:style-name="T72">5</text:span><text:span text:style-name="T73">. Mokyklos-daugiafunkcio centro priklausomybė – Šakių rajono savivaldybės įstaiga.</text:span></text:p>
      <text:p text:style-name="P74"><text:span text:style-name="T75">6</text:span><text:span text:style-name="T76">.</text:span><text:span text:style-name="T77"><text:s/>Mokyklos-daugiafunkcio centro<text:s/></text:span><text:span text:style-name="T78">savininkas – Šakių rajono savivaldybė.</text:span></text:p>
      <text:p text:style-name="P79"><text:span text:style-name="T80">7</text:span><text:span text:style-name="T81">.<text:s/></text:span><text:span text:style-name="T82">Mokyklos-daugiafunkcio centro<text:s/></text:span><text:span text:style-name="T83">savininko teises ir pareigas įgyvendinanti institucija – Šakių rajono savivaldybės taryba (toliau – Savivaldybės taryba), kuri vykdo Lietuvos Respublikos biudžetinių įstaigų, Lietuvos Respublikos švietimo ir kituose įstatymuose bei šiuose Nuostatuose jos kompetencijai priskirtus įgaliojimus.</text:span></text:p>
      <text:p text:style-name="P84"><text:span text:style-name="T85">8</text:span><text:span text:style-name="T86">.<text:s/></text:span><text:span text:style-name="T87">Mokyklos-daugiafunkcio centro<text:s/></text:span><text:span text:style-name="T88">buveinė – Pušyno g. 8, Lekėčiai, Lekėčių sen., Šakių r. sav.</text:span></text:p>
      <text:p text:style-name="P89"><text:span text:style-name="T90">9</text:span><text:span text:style-name="T91">. Mokyklos-daugiafunkcio centro grupė – bendrojo ugdymo mokykla.</text:span></text:p>
      <text:p text:style-name="P92"><text:span text:style-name="T93">10</text:span><text:span text:style-name="T94">. Mokyklos-daugiafunkcio centro tipas – pagrindinė mokykla.<text:s/></text:span></text:p>
      <text:p text:style-name="P95"><text:span text:style-name="T96">11</text:span><text:span text:style-name="T97">.<text:s/></text:span><text:span text:style-name="T98">Mokyklos-daugiafunkcio centro<text:s/></text:span><text:span text:style-name="T99">paskirtis – pagrindinės mokyklos tipo mokykla-daugiafunkcis centras.</text:span></text:p>
      <text:p text:style-name="P100"><text:span text:style-name="T101">12</text:span><text:span text:style-name="T102">. Mokymo kalba – lietuvių.</text:span></text:p>
      <text:p text:style-name="P103"><text:span text:style-name="T104">13</text:span><text:span text:style-name="T105">. Mokymo forma – grupinio mokymosi forma, pavienio mokymosi forma.</text:span></text:p>
      <text:p text:style-name="P106"><text:span text:style-name="T107">14</text:span><text:span text:style-name="T108">. Mokykla-daugiafunkcis centras yra viešasis juridinis asmuo, turintis antspaudą su valstybės herbu ir Mokyklos-daugiafunkcio centro pavadinimu, atsiskaitomąją ir kitas sąskaitas Lietuvos Respublikos įregistruotuose bankuose, savo veiklą grindžia Lietuvos Respublikos Konstitucija, Lietuvos Respublikos įstatymais, Lietuvos Respublikos Vyriausybės nutarimais, Lietuvos Respublikos švietimo ir mokslo ministro įsakymais, kitais teisės aktais ir šiais Nuostatais.</text:span><text:span text:style-name="T109"><text:s/></text:span></text:p>
      <text:p text:style-name="P110"/>
      <text:p text:style-name="P111"><text:span text:style-name="T112">II</text:span><text:span text:style-name="T113">. </text:span><text:span text:style-name="T114">MOKYKLOS DAUGIAFUNKCIO CENTRO VEIKLOS SRITIS IR RŪŠYS, TIKSLAS, UŽDAVINIAI, FUNKCIJOS, MOKYMOSI PASIEKIMUS ĮTEISINANČIŲ</text:span><text:span text:style-name="T115"><text:s/></text:span><text:span text:style-name="T116">DOKUMENTŲ IŠDAVIMAS</text:span></text:p>
      <text:p text:style-name="P117"/>
      <text:p text:style-name="P118"><text:span text:style-name="T119">15</text:span><text:span text:style-name="T120">. Mokyklos-daugiafunkcio centro veiklos sritis – švietimas, kodas 85.</text:span></text:p>
      <text:p text:style-name="P121"><text:span text:style-name="T122">16</text:span><text:span text:style-name="T123">. Mokyklos-daugiafunkcio centro švietimo veiklos rūšys:</text:span></text:p>
      <text:p text:style-name="P124"><text:span text:style-name="T125">16.1</text:span><text:span text:style-name="T126">. pagrindinė veiklos rūšis – pagrindinis ugdymas, kodas 85.31.10;</text:span></text:p>
      <text:p text:style-name="P127"><text:span text:style-name="T128">16.2</text:span><text:span text:style-name="T129">. kitos švietimo veiklos rūšys:</text:span></text:p>
      <text:p text:style-name="P130"><text:span text:style-name="T131">16.2.1</text:span><text:span text:style-name="T132">. ikimokyklinis ugdymas, kodas 85.10.10;</text:span></text:p>
      <text:p text:style-name="P133"><text:span text:style-name="T134">16.2.2</text:span><text:span text:style-name="T135">. priešmokyklinis ugdymas, kodas 85.10.20;</text:span></text:p>
      <text:p text:style-name="P136"><text:span text:style-name="T137">16.2.3</text:span><text:span text:style-name="T138">. pradinis ugdymas, kodas 85.20;</text:span></text:p>
      <text:p text:style-name="P139"><text:span text:style-name="T140">16.2.4</text:span><text:span text:style-name="T141">. sportinis ir rekreacinis švietimas, kodas 85.51;</text:span><text:span text:style-name="T142"><text:s/></text:span></text:p>
      <text:p text:style-name="P143"><text:span text:style-name="T144">16.2.5</text:span><text:span text:style-name="T145">. kultūrinis švietimas, kodas 85.52;<text:s/></text:span></text:p>
      <text:p text:style-name="P146"><text:span text:style-name="T147">16.2.6</text:span><text:span text:style-name="T148">. kitas, niekur kitur nepriskirtas švietimas, kodas 85.59;<text:s/></text:span></text:p>
      <text:p text:style-name="P149"><text:span text:style-name="T150">16.2.7</text:span><text:span text:style-name="T151">. švietimui būdingų paslaugų veikla, kodas 85.60.</text:span></text:p>
      <text:p text:style-name="P152"><text:span text:style-name="T153">17</text:span><text:span text:style-name="T154">. Kitos ne švietimo veiklos rūšys:<text:s/></text:span></text:p>
      <text:p text:style-name="P155"><text:span text:style-name="T156">17.1</text:span><text:span text:style-name="T157">. kitų maitinimo paslaugų teikimas, kodas 56.29;</text:span></text:p>
      <text:p text:style-name="P158"><text:span text:style-name="T159">17.2</text:span><text:span text:style-name="T160">. vaikų poilsio stovyklų veikla, kodas 55.20.20;</text:span></text:p>
      <text:p text:style-name="P161"><text:span text:style-name="T162">17.3</text:span><text:span text:style-name="T163">. bibliotekų ir archyvų veikla, kodas 91.01;</text:span></text:p>
      <text:p text:style-name="P164"><text:span text:style-name="T165">17.4</text:span><text:span text:style-name="T166">. pramogų ir poilsio organizavimo veikla, kodas 93.29;</text:span></text:p>
      <text:p text:style-name="P167"><text:span text:style-name="T168">17.5</text:span><text:span text:style-name="T169">. kraštovaizdžio tvarkymas, kodas 81.30;</text:span></text:p>
      <text:p text:style-name="P170"><text:span text:style-name="T171">17.6</text:span><text:span text:style-name="T172">. vaikų dienos priežiūros veikla, kodas 88.91;</text:span></text:p>
      <text:p text:style-name="P173"><text:span text:style-name="T174">17.7</text:span><text:span text:style-name="T175">. nuosavo arba nuomojamojo turto nuoma ir eksploatavimas, kodas 68.20;</text:span></text:p>
      <text:p text:style-name="P176"><text:span text:style-name="T177">17.8</text:span><text:span text:style-name="T178">. kita, niekur kitur nepriskirta, nesusijusi su apgyvendinimu socialinio darbo veikla, kodas 88.99.</text:span></text:p>
      <text:p text:style-name="P179"><text:span text:style-name="T180">18</text:span><text:span text:style-name="T181">. Mokyklos-daugiafunkcio centro veiklos tikslas – tenkinti priskirtos vietovės įvairių interesų ir amžiaus grupių socialinius, edukacinius ir kultūrinius poreikius, užtikrinant ikimokyklinį ir priešmokyklinį, pradinį, pagrindinį ugdymą, neformalųjį švietimą ir laisvalaikio bei socialinių paslaugų organizavimą.</text:span></text:p>
      <text:p text:style-name="P182"><text:span text:style-name="T183">19</text:span><text:span text:style-name="T184">. Mokyklos-daugiafunkcio centro veiklos uždaviniai:</text:span><text:span text:style-name="T185"><text:s/></text:span></text:p>
      <text:p text:style-name="P186"><text:span text:style-name="T187">19.1</text:span><text:span text:style-name="T188">. padėti vaikui tenkinti prigimtinius, kultūros, taip pat ir etninės, socialinius, pažintinius poreikius;</text:span></text:p>
      <text:p text:style-name="P189"><text:span text:style-name="T190">19.2</text:span><text:span text:style-name="T191">. padėti vaikui pasirengti sėkmingai mokytis pagal pradinio ugdymo programą;</text:span></text:p>
      <text:p text:style-name="P192"><text:span text:style-name="T193">19.3</text:span><text:span text:style-name="T194">. suteikti asmeniui dorinės ir socialinės brandos pradmenis, kultūros, taip pat ir etninės, pagrindus, elementarų raštingumą, padėti jam pasirengti mokytis pagal pagrindinio ugdymo programą;<text:s/></text:span></text:p>
      <text:p text:style-name="P195"><text:span text:style-name="T196">19.4</text:span><text:span text:style-name="T197">. suteikti asmeniui dorinės, sociokultūrinės ir pilietinės brandos pagrindus, bendrąjį raštingumą, technologinio raštingumo pradmenis, ugdyti tautinį sąmoningumą, išugdyti siekimą ir gebėjimą apsispręsti, pasirinkti ir mokytis toliau;</text:span></text:p>
      <text:p text:style-name="P198"><text:span text:style-name="T199">19.5</text:span><text:span text:style-name="T200">. sudaryti sąlygas įvairaus amžiaus asmenims tenkinti savo poreikius įvairioje meninėje, kultūrinėje ir sportinėje veikloje;</text:span></text:p>
      <text:p text:style-name="P201"><text:span text:style-name="T202">19.6</text:span><text:span text:style-name="T203">. ugdyti kaimo žmonių bendruomeniškumą, socialinį aktyvumą, tarpusavio supratimą ir toleranciją, atsakomybę už konkrečių problemų sprendimą;</text:span></text:p>
      <text:p text:style-name="P204"><text:span text:style-name="T205">19.7</text:span><text:span text:style-name="T206">. didinti socialinių paslaugų prieinamumą ir įvairovę, sudaryti sąlygas teikti kokybiškas socialines paslaugas;</text:span></text:p>
      <text:p text:style-name="P207"><text:span text:style-name="T208">19.8</text:span><text:span text:style-name="T209">. stiprinti Mokyklos-daugiafunkcio centro bendruomenę, aktyvinti žmogiškųjų išteklių plėtrą, kurti Mokyklą-daugiafunkcį centrą kaip vietos bendruomenės kultūros ir vertybinių nuostatų formavimo židinį.</text:span></text:p>
      <text:p text:style-name="P210"><text:span text:style-name="T211">20</text:span><text:span text:style-name="T212">. Mokyklos-daugiafunkcio centro funkcijos:</text:span></text:p>
      <text:p text:style-name="P213"><text:span text:style-name="T214">20.1</text:span><text:span text:style-name="T215">. vadovaudamasis Lietuvos Respublikos švietimo ir mokslo ministro patvirtintomis Bendrosiomis programomis, Bendraisiais ugdymo planais, atsižvelgdamas į Savivaldybės ir Mokyklos-daugiafunkcio centro bendruomenės reikmes, taip pat mokinių poreikius ir interesus, konkretina, individualizuoja ir įgyvendina ugdymo turinį;</text:span></text:p>
      <text:p text:style-name="P216"><text:span text:style-name="T217">20.2</text:span><text:span text:style-name="T218">. vykdo ikimokyklinio, priešmokyklinio, pradinio, pagrindinio ugdymo<text:s/></text:span><text:span text:style-name="T219">ir neformaliojo<text:s/></text:span><text:span text:style-name="T220">vaikų<text:s/></text:span><text:span text:style-name="T221">švietimo programas</text:span><text:span text:style-name="T222">, mokymo sutartyse sutartus įsipareigojimus, užtikrina geros kokybės ugdymą;<text:s/></text:span></text:p>
      <text:p text:style-name="P223"><text:span text:style-name="T224">20.3</text:span><text:span text:style-name="T225">. rengia ugdymo programas papildančius bei mokinių poreikius tenkinančius švietimo programų modulius, neformaliojo vaikų švietimo programas ir užtikrina jų įgyvendinimą;</text:span></text:p>
      <text:p text:style-name="P226"><text:span text:style-name="T227">20.4</text:span><text:span text:style-name="T228">. organizuoja ir vykdo pagrindinio ugdymo pasiekimų patikrinimą Lietuvos Respublikos švietimo ir mokslo ministro nustatyta tvarka;</text:span></text:p>
      <text:p text:style-name="P229"><text:span text:style-name="T230">20.5</text:span><text:span text:style-name="T23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2"><text:span text:style-name="T233">20.6</text:span><text:span text:style-name="T234">. teikia informacinę, psichologinę, socialinę pedagoginę, specialiąją pedagoginę, profesinio orientavimo, prireikus specialiąją ir medicinos pagalbą bei vykdo vaiko minimalios priežiūros priemones vadovaudamasis teisės aktais;</text:span></text:p>
      <text:p text:style-name="P235"><text:span text:style-name="T236">20.7</text:span><text:span text:style-name="T237">. užtikrina higienos normas, teisės aktų reikalavimus atitinkančią sveiką, saugią ugdymosi ir darbo aplinką, kuri užkerta kelią smurto, prievartos apraiškoms ir žalingiems įpročiams, rengia mokinių sveikatos stiprinimo programas;</text:span></text:p>
      <text:p text:style-name="P238"><text:span text:style-name="T239">20.8</text:span><text:span text:style-name="T240">. įvertina mokinio specialiuosius ugdymosi poreikius ir teikia specialųjį ugdymą(si) ir (ar) švietimo pagalbą Lietuvos Respublikos švietimo ir mokslo ministro nustatyta tvarka;</text:span></text:p>
      <text:p text:style-name="P241"><text:span text:style-name="T242">20.9</text:span><text:span text:style-name="T243">. inicijuoja socialinę paramą socialiai remtiniems mokiniams, užtikrina vaiko gerovę teisės aktų nustatyta tvarka;</text:span></text:p>
      <text:p text:style-name="P244"><text:span text:style-name="T245">20.10</text:span><text:span text:style-name="T246">. sudaro sąlygas Mokyklos-daugiafunkcio centro darbuotojams profesiškai tobulėti, dalintis gerąja patirtimi;</text:span></text:p>
      <text:p text:style-name="P247"><text:span text:style-name="T248">20.11</text:span><text:span text:style-name="T249">.</text:span><text:span text:style-name="T250"><text:s/>kuria ugdymo turiniui įgyvendinti reikiamą materialinę bazę ir edukacines aplinkas</text:span><text:span text:style-name="T251">;</text:span></text:p>
      <text:p text:style-name="P252"><text:span text:style-name="T253">20.12</text:span><text:span text:style-name="T254">. organizuoja mokinių maitinimą Mokykloje-daugiafunkciame centre teisės aktų nustatyta tvarka;</text:span></text:p>
      <text:p text:style-name="P255"><text:span text:style-name="T256">20.13</text:span><text:span text:style-name="T257">. organizuoja mokinių vežimą į Mokyklą-daugiafunkcį centrą ir atgal teisės aktų nustatyta tvarka;</text:span></text:p>
      <text:p text:style-name="P258"><text:span text:style-name="T259">20.14</text:span><text:span text:style-name="T260">. užtikrina veiksmingą vaiko priežiūros taikymo įgyvendinimą;</text:span></text:p>
      <text:p text:style-name="P261"><text:span text:style-name="T262">20.15</text:span><text:span text:style-name="T263">. viešai teikia informaciją apie Mokyklos-daugiafunkcio centro veiklą teisės aktų nustatyta tvarka;<text:s/></text:span></text:p>
      <text:p text:style-name="P264"><text:span text:style-name="T265">20.16</text:span><text:span text:style-name="T266">. vykdo švietimo būklės stebėseną, analizuoja bei įsivertina Mokyklos-daugiafunkcio centro veiklą, materialinius bei intelektualinius išteklius teisės aktų nustatyta tvarka;<text:s/></text:span></text:p>
      <text:p text:style-name="P267"><text:span text:style-name="T268">20.17</text:span><text:span text:style-name="T269">. viešai skelbia informaciją apie Mokyklos-daugiafunkcio centro veiklą Lietuvos Respublikos švietimo ir mokslo ministro nustatyta tvarka;<text:s/></text:span></text:p>
      <text:p text:style-name="P270"><text:span text:style-name="T271">20.18</text:span><text:span text:style-name="T272">. atlieka kitas įstatymų ir kitų teisės aktų numatytas funkcijas;</text:span></text:p>
      <text:p text:style-name="P273"><text:span text:style-name="T274">20.19</text:span><text:span text:style-name="T275">. organizuoja vietos bendruomenės kultūrinę, sportinę, sveikatingumo skatinimo veiklą;</text:span></text:p>
      <text:p text:style-name="P276"><text:span text:style-name="T277">20.20</text:span><text:span text:style-name="T278">. telkia savivaldybės, valstybės, tarptautinius, privačius finansinius ar žmogiškuosius išteklius kokybiškam paslaugų teikimui;</text:span></text:p>
      <text:p text:style-name="P279"><text:span text:style-name="T280">20.21</text:span><text:span text:style-name="T281">. bendradarbiauja su Lietuvos Respublikos ir užsienio nevyriausybinėmis organizacijomis bei privačiomis įmonėmis, įvairiais socialiniais partneriais ir institucijomis;</text:span></text:p>
      <text:p text:style-name="P282"><text:span text:style-name="T283">20.22</text:span><text:span text:style-name="T284">. propaguoja ir vykdo savanorystę įvairiose veiklos srityse.</text:span></text:p>
      <text:p text:style-name="P285"><text:span text:style-name="T286">21</text:span><text:span text:style-name="T287">. Išduoda mokymosi pagal pradinio, pagrindinio ugdymo programas pasiekimus įteisinančius dokumentus Lietuvos Respublikos švietimo ir mokslo ministro nustatyta tvarka:</text:span></text:p>
      <text:p text:style-name="P288"><text:span text:style-name="T289">21.1</text:span><text:span text:style-name="T290">. baigus pradinio ugdymo programą (kodas 101001001) – pradinio išsilavinimo pažymėjimą (kodas 1001);</text:span></text:p>
      <text:p text:style-name="P291"><text:span text:style-name="T292">21.2</text:span><text:span text:style-name="T293">. baigus pagrindinio ugdymo programos (kodas 201001001) pirmąją dalį – pažymėjimą (kodas 2058);</text:span></text:p>
      <text:p text:style-name="P294"><text:span text:style-name="T295">21.3</text:span><text:span text:style-name="T296">. baigus pagrindinio ugdymo programą (kodas 201001001) – pagrindinio išsilavinimo pažymėjimą (kodas 2001);</text:span></text:p>
      <text:p text:style-name="P297"><text:span text:style-name="T298">21.4</text:span><text:span text:style-name="T299">. išklausius kursą – mokymosi pasiekimų pažymėjimą (kodas 2055);</text:span></text:p>
      <text:p text:style-name="P300"><text:span text:style-name="T301">21.5</text:span><text:span text:style-name="T302">. baigus individualizuotą pradinio ugdymo programą (kodas107001002) – pradinio ugdymo pasiekimų pažymėjimą (kodas 1701);</text:span></text:p>
      <text:p text:style-name="P303"><text:span text:style-name="T304">21.6</text:span><text:span text:style-name="T305">. baigus individualizuotą pagrindinio ugdymo programą (kodas 207001002) – pagrindinio ugdymo pasiekimų pažymėjimą (kodas 2701).</text:span></text:p>
      <text:p text:style-name="P306"/>
      <text:p text:style-name="P307"><text:span text:style-name="T308">III</text:span><text:span text:style-name="T309">.<text:s/></text:span><text:span text:style-name="T310">MOKYKLOS-DAUGIAFUNKCIO CENTRO TEISĖS IR PAREIGOS<text:s/></text:span></text:p>
      <text:p text:style-name="P311"/>
      <text:p text:style-name="P312"><text:span text:style-name="T313">22</text:span><text:span text:style-name="T314">. Mokykla-daugiafunkcis centras, įgyvendindamas jam pavestus tikslus ir uždavinius, atlikdamas jam priskirtas funkcijas, turi teisę:</text:span></text:p>
      <text:p text:style-name="P315"><text:span text:style-name="T316">22.1</text:span><text:span text:style-name="T317">. parinkti ugdymo(si) metodus, formas ir būdus;</text:span></text:p>
      <text:p text:style-name="P318"><text:span text:style-name="T319">22.2</text:span><text:span text:style-name="T320">. kurti naujus ugdymo(si) modelius, užtikrinančius kokybišką išsilavinimą;</text:span></text:p>
      <text:p text:style-name="P321"><text:span text:style-name="T322">22.3</text:span><text:span text:style-name="T323">. bendradarbiauti su Mokyklos-daugiafunkcio centro veiklai įtakos turinčiais fiziniais ir juridiniais asmenimis;</text:span></text:p>
      <text:p text:style-name="P324"><text:span text:style-name="T325">22.4</text:span><text:span text:style-name="T326">. vykdyti Savivaldybės, šalies ir tarptautinius švietimo projektus;</text:span></text:p>
      <text:p text:style-name="P327"><text:span text:style-name="T328">22.5</text:span><text:span text:style-name="T329">. dalyvauti Savivaldybės, šalies ir tarptautinėse olimpiadose, konkursuose, varžybose</text:span></text:p>
      <text:p text:style-name="P330"><text:span text:style-name="T331">22.6</text:span><text:span text:style-name="T332">. stoti ir jungtis į asociacijas, dalyvauti jų veikloje;</text:span></text:p>
      <text:p text:style-name="P333"><text:span text:style-name="T334">22.7</text:span><text:span text:style-name="T335">. sudaryti mokymo ir kitas sutartis;</text:span></text:p>
      <text:p text:style-name="P336"><text:span text:style-name="T337">22.8</text:span><text:span text:style-name="T338">. reikalauti tėvų (globėjų, rūpintojų) atsakomybės už vaikų ugdymą;</text:span></text:p>
      <text:p text:style-name="P339"><text:span text:style-name="T340">22.9</text:span><text:span text:style-name="T341">. įvertinti vietos bendruomenės poreikius ir teikti analizės išvadas bei pasiūlymus Mokyklos-daugiafunkcio centro savininkės teises ir pareigas įgyvendinančiai institucijai ir kitiems fiziniams, juridiniams asmenims;</text:span></text:p>
      <text:p text:style-name="P342"><text:span text:style-name="T343">22.10</text:span><text:span text:style-name="T344">. gauti paramą Lietuvos Respublikos labdaros ir paramos įstatymo nustatyta tvarka;</text:span></text:p>
      <text:p text:style-name="P345"><text:span text:style-name="T346">22.11</text:span><text:span text:style-name="T347">. naudotis kitomis teisės aktų suteiktomis teisėmis.</text:span></text:p>
      <text:p text:style-name="P348"><text:span text:style-name="T349">23</text:span><text:span text:style-name="T350">. Mokykla-daugiafunkcis centras privalo užtikrinti sveiką, saugią, užkertančią kelią smurto, prievartos apraiškoms ir žalingiems įpročiams ugdymo aplinką, švietimo programų vykdymą, atvirumą vietos bendruomenei, mokymo sutarties sudarymą ir sutartų įsipareigojimų vykdymą, veiksmingą vaiko minimalios priežiūros priemonių įgyvendinimą, geros kokybės švietimą, savišvietos, kultūros ir bendrųjų socialinių paslaugų bei kitų paslaugų teikimą.</text:span></text:p>
      <text:p text:style-name="P351"/>
      <text:p text:style-name="P352"><text:span text:style-name="T353">IV</text:span><text:span text:style-name="T354">.<text:s/></text:span><text:span text:style-name="T355">MOKYKLOS-DAUGIAFUNKCIO CENTRO VEIKLOS ORGANIZAVIMAS IR VALDYMAS</text:span></text:p>
      <text:p text:style-name="P356"/>
      <text:p text:style-name="P357"><text:span text:style-name="T358">24</text:span><text:span text:style-name="T359">. Mokyklos-daugiafunkcio centro veiklos organizavimo teisinis pagrindas:</text:span></text:p>
      <text:p text:style-name="P360"><text:span text:style-name="T361">24.1</text:span><text:span text:style-name="T362">. Mokyklos-daugiafunkcio centro direktoriaus patvirtintas Mokyklos-daugiafunkcio centro strateginis veiklos planas, parengtas teisės aktų nustatyta tvarka;<text:s/></text:span></text:p>
      <text:p text:style-name="P363"><text:span text:style-name="T364">24.2</text:span><text:span text:style-name="T365">. Mokyklos-daugiafunkcio centro direktoriaus patvirtintas Mokyklos-daugiafunkcio centro metinis veiklos planas, parengtas teisės aktų nustatyta tvarka;<text:s/></text:span></text:p>
      <text:p text:style-name="P366"><text:span text:style-name="T367">24.3</text:span><text:span text:style-name="T368">. Mokyklos-daugiafunkcio centro direktoriaus patvirtintas Mokyklos-daugiafunkcio centro ugdymo planas, parengtas teisės aktų nustatyta tvarka;<text:s/></text:span></text:p>
      <text:p text:style-name="P369"><text:span text:style-name="T370">24.4</text:span><text:span text:style-name="T371">. Mokyklos-daugiafunkcio centro direktoriaus patvirtinta Mokyklos-daugiafunkcio centro ikimokyklinio ugdymo programa, parengta teisės aktų nustatyta tvarka;<text:s/></text:span></text:p>
      <text:p text:style-name="P372"><text:span text:style-name="T373">25</text:span><text:span text:style-name="T374">. Mokyklos-daugiafunkciam centrui vadovauja direktorius, kurį atviro konkurso būdu į pareigas skiria ir iš jų atleidžia Savivaldybės taryba teisės aktų nustatyta tvarka.<text:s/></text:span></text:p>
      <text:p text:style-name="P375"><text:span text:style-name="T376">26</text:span><text:span text:style-name="T377">. Mokyklos-daugiafunkcio centro direktorius:</text:span></text:p>
      <text:p text:style-name="P378"><text:span text:style-name="T379">26.1</text:span><text:span text:style-name="T380">. tvirtina Mokyklos-daugiafunkcio centro vidaus struktūrą, Mokyklos-daugiafunkcio centro darbuotojų pareigybių sąrašą neviršydamas nustatyto didžiausio leistino pareigybių skaičiaus;<text:s/></text:span></text:p>
      <text:p text:style-name="P381"><text:span text:style-name="T382">26.2</text:span><text:span text:style-name="T383">. nustato Mokyklos-daugiafunkcio centro vidaus struktūrinių padalinių tikslus, uždavinius, funkcijas;<text:s/></text:span></text:p>
      <text:p text:style-name="P384"><text:span text:style-name="T385">26.3</text:span><text:span text:style-name="T386">. tvirtina mokytojų ir darbuotojų pareigybių aprašymus, Lietuvos Respublikos darbo kodekso ir kitų teisės aktų nustatyta tvarka priima į darbą ir atleidžia iš jo Mokyklos-daugiafunkcio centro darbuotojus, skatina juos, skiria jiems drausmines nuobaudas;</text:span></text:p>
      <text:p text:style-name="P387"><text:span text:style-name="T388">26.4</text:span><text:span text:style-name="T389">. priima mokinius Savivaldybės tarybos nustatyta tvarka, sudaro mokymo sutartis teisės aktų nustatyta tvarka;</text:span></text:p>
      <text:p text:style-name="P390"><text:span text:style-name="T391">26.5</text:span><text:span text:style-name="T392">. vadovaudamasis įstatymais ir kitais teisės aktais, Mokyklos-daugiafunkcio centro darbo tvarkos taisyklėse nustato mokinių teises, pareigas ir atsakomybę;</text:span></text:p>
      <text:p text:style-name="P393"><text:span text:style-name="T394">26.6</text:span><text:span text:style-name="T395">. suderinęs su Mokyklos-daugiafunkcio centro taryba, tvirtina Mokyklos-daugiafunkcio centro darbo tvarkos taisykles; <text:s/></text:span></text:p>
      <text:p text:style-name="P396"><text:span text:style-name="T397">26.7</text:span><text:span text:style-name="T398">. sudaro mokiniams ir darbuotojams saugias ir sveikatai nekenksmingas darbo sąlygas visais su mokymusi ir darbu susijusiais aspektais;<text:s/></text:span></text:p>
      <text:p text:style-name="P399"><text:span text:style-name="T400">26.8</text:span><text:span text:style-name="T401">. vadovauja Mokyklos-daugiafunkcio centro strateginio plano, metinio veiklos plano rengimui, jų įgyvendinimui, organizuoja ir koordinuoja mokyklos veiklą pavestoms funkcijoms atlikti, uždaviniams įgyvendinti, analizuoja ir vertina Mokyklos-daugiafunkcio centro veiklą, materialinius ir intelektinius išteklius;</text:span></text:p>
      <text:p text:style-name="P402"><text:span text:style-name="T403">26.9</text:span><text:span text:style-name="T404">. leidžia įsakymus, kontroliuoja jų vykdymą;<text:s/></text:span></text:p>
      <text:p text:style-name="P405"><text:span text:style-name="T406">26.10</text:span><text:span text:style-name="T407">. sudaro teisės aktų nustatytas komisijas, darbo grupes, metodines grupes:</text:span></text:p>
      <text:p text:style-name="P408"><text:span text:style-name="T409">26.10.1</text:span><text:span text:style-name="T410">. vaiko gerovės komisiją;</text:span></text:p>
      <text:p text:style-name="P411"><text:span text:style-name="T412">26.10.2</text:span><text:span text:style-name="T413">. mokyklos – daugiafunkcinio centro ugdymo plano rengimo , strateginio plano rengimo grupes;</text:span></text:p>
      <text:p text:style-name="P414"><text:span text:style-name="T415">26.10.3</text:span><text:span text:style-name="T416">. mokyklos-daugiafunkcinio centro darbuotojų atestacinč komisiją.</text:span></text:p>
      <text:p text:style-name="P417"><text:span text:style-name="T418">26.11</text:span><text:span text:style-name="T419">. sudaro Mokyklos-daugiafunkcio centro</text:span><text:span text:style-name="T420"><text:s/></text:span><text:span text:style-name="T421">vardu sutartis Mokyklos-daugiafunkcio centro</text:span><text:span text:style-name="T422"><text:s/></text:span><text:span text:style-name="T423">funkcijoms atlikti;<text:s/></text:span></text:p>
      <text:p text:style-name="P424"><text:span text:style-name="T425">26.12</text:span><text:span text:style-name="T426">. organizuoja Mokyklos-daugiafunkcio centro dokumentų saugojimą ir valdymą teisės aktų nustatyta tvarka;<text:s/></text:span></text:p>
      <text:p text:style-name="P427"><text:span text:style-name="T428">26.13</text:span><text:span text:style-name="T429">. teisės aktų nustatyta tvarka valdo, naudoja Mokyklos-daugiafunkcio centro turtą, lėšas ir jais disponuoja; rūpinasi intelektiniais, materialiniais, finansiniais, informaciniais ištekliais, užtikrina jų optimalų valdymą ir naudojimą;<text:s/></text:span></text:p>
      <text:p text:style-name="P430"><text:span text:style-name="T431">26.14</text:span><text:span text:style-name="T432">.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433"><text:span text:style-name="T434">26.15</text:span><text:span text:style-name="T435">. inicijuoja Mokyklos-daugiafunkcio centro savivaldos institucijų sudarymą ir skatina jų veiklą;<text:s/></text:span></text:p>
      <text:p text:style-name="P436"><text:span text:style-name="T437">26.16</text:span><text:span text:style-name="T43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39"><text:span text:style-name="T440">26.17</text:span><text:span text:style-name="T441">. atstovauja Mokyklos-daugiafunkciam centrui kitose institucijose;</text:span></text:p>
      <text:p text:style-name="P442"><text:span text:style-name="T443">26.18</text:span><text:span text:style-name="T444">. vykdo kitas teisės aktuose ir pareigybės aprašyme nustatytas funkcijas.</text:span></text:p>
      <text:p text:style-name="P445"><text:span text:style-name="T446">27</text:span><text:span text:style-name="T447">. Laikinai nesant direktoriaus Mokykloje-daugiafunkciame centre (sergant, išvykus į komandiruotę, atostogų metu) jo funkcijas atlieka teisės aktų nustatyta tvarka paskirtas asmuo.</text:span></text:p>
      <text:p text:style-name="P448"><text:span text:style-name="T449">28</text:span><text:span text:style-name="T450">. Mokyklos-daugiafunkcio centro direktorius atsako už Lietuvos Respublikos įstatymų ir kitų teisės aktų laikymąsi Mokykloje-daugiafunkciame centre, už demokratinį Mokyklos-daugiafunkcio centro valdymą, bendruomenės narių informavimą, tinkamą funkcijų atlikimą, nustatytų tikslų ir uždavinių įgyvendinimą, Mokyklos-daugiafunkcio centro veiklos rezultatus; už gerą ir veiksmingą vaiko minimalios priežiūros priemonių įgyvendinimą, geros kokybės švietimą, savišvietos, kultūros ir bendrųjų socialinių paslaugų bei kitų paslaugų teikimą.</text:span></text:p>
      <text:p text:style-name="P451"><text:span text:style-name="T452">29</text:span><text:span text:style-name="T453">. Direktoriaus pavaduotojas ugdymui:</text:span></text:p>
      <text:p text:style-name="P454"><text:span text:style-name="T455">29.1</text:span><text:span text:style-name="T456">.telkia mokyklos-daugiafunkcinio centro bendruomenę švietimo politikos įgyvendinimui;</text:span></text:p>
      <text:p text:style-name="P457"><text:span text:style-name="T458">29.2</text:span><text:span text:style-name="T459">.organizuoja mokymo planų, bendrųjų programų vykdymą. Sudaro pamokų ir papildomo ugdymo tvarkaraščius;</text:span></text:p>
      <text:p text:style-name="P460"><text:span text:style-name="T461">29.3</text:span><text:span text:style-name="T462">.vadovauja vaikų su negalia integravimosi programų įgyvendinimui, organizuoja sergančių moksleivių mokymą namuose ir ligoninėse;</text:span></text:p>
      <text:p text:style-name="P463"><text:span text:style-name="T464">29.4</text:span><text:span text:style-name="T465">. teikia profesinę pagalbą pedagogams, prižiūri, kaip vykdomi švietimo politiką ir pedagogų veiklą reglamentuojantys dokumentai;</text:span></text:p>
      <text:p text:style-name="P466"><text:span text:style-name="T467">29.5</text:span><text:span text:style-name="T468">. kontroliuoja, kaip moksleivių žinios, gebėjimai ir įgūdžiai atitinka valstybinius išsilavinimo standartus, vertina ugdymo rezultatus;</text:span></text:p>
      <text:p text:style-name="P469"><text:span text:style-name="T470">29.6</text:span><text:span text:style-name="T471">. analizuoja ir koreguoja moksleivių bendrojo ir papildomo ugdymo pokyčius;</text:span></text:p>
      <text:p text:style-name="P472"><text:span text:style-name="T473">29.7</text:span><text:span text:style-name="T474">.rengia ugdymo programų, vadovėlių, mokymo priemonių, naujų ugdymo formų ir metodų aptarimus;</text:span></text:p>
      <text:p text:style-name="P475"><text:span text:style-name="T476">29.8</text:span><text:span text:style-name="T477">.skatina pedagogus savarankiškam profesiniam tobulėjimui, dalykiniam bendradarbiavimui, atestavimuisi;</text:span></text:p>
      <text:p text:style-name="P478"><text:span text:style-name="T479">29.9</text:span><text:span text:style-name="T480">. organizuoja pedagoginį tėvų (globėjų) švietimą;</text:span></text:p>
      <text:p text:style-name="P481"><text:span text:style-name="T482">29.10</text:span><text:span text:style-name="T483">.informuoja tėvus ir kitas suinteresuotas institucijas apie vaikus, vengiančius privalomo mokymosi ir įstatymų numatyta tvarka imasi poveikio priemonių;</text:span></text:p>
      <text:p text:style-name="P484"><text:span text:style-name="T485">29.11</text:span><text:span text:style-name="T486">. tvarko moksleivių ir mokyklos baigimo dokumentų apskaitą.</text:span></text:p>
      <text:p text:style-name="P487"><text:span text:style-name="T488">30</text:span><text:span text:style-name="T489">. Direktoriaus pavaduotojas ūkio reikalams:</text:span></text:p>
      <text:p text:style-name="P490"><text:span text:style-name="T491">30.1</text:span><text:span text:style-name="T492">.paruošia patalpas darbui, aprūpina mokyklą materialiniais ir informaciniais ištekliais;</text:span></text:p>
      <text:p text:style-name="P493"><text:span text:style-name="T494">30.2</text:span><text:span text:style-name="T495">.užtikrina moktklos pastatų, inventoriaus ir mokymo priemonių apsaugą, organizuoja aptarnaujančio personalo darbą;</text:span></text:p>
      <text:p text:style-name="P496"><text:span text:style-name="T497">30.3</text:span><text:span text:style-name="T498">. rūpinasi mokyklos-daugiafunkcinio centro sanitarija ir higiena;</text:span></text:p>
      <text:p text:style-name="P499"><text:span text:style-name="T500">30.4</text:span><text:span text:style-name="T501">. vykdo kitas pareiginėje instrukcijoje numatytas funkcijas.</text:span></text:p>
      <text:p text:style-name="P502"/>
      <text:p text:style-name="P503"/>
      <text:p text:style-name="P504"><text:span text:style-name="T505">V</text:span><text:span text:style-name="T506">.<text:s/></text:span><text:span text:style-name="T507">MOKYKLOS-DAUGIAFUNKCIO CENTRO SAVIVALDA</text:span></text:p>
      <text:p text:style-name="P508"/>
      <text:p text:style-name="P509"><text:span text:style-name="T510">31</text:span><text:span text:style-name="T511">. Mokyklos-daugiafunkcio centro taryba yra aukščiausia Mokyklos-daugiafunkcio centro savivaldos institucija. Mokyklos-daugiafunkcio centro taryba telkia Mokyklos-daugiafunkcio centro mokinių, mokytojų, tėvų (globėjų, rūpintojų), vietos gyventojų bendruomenių atstovus demokratiniam Mokyklos-daugiafunkcio centro valdymui, padeda spręsti Mokyklai-daugiafunkciam centrui aktualius klausimus, Mokyklos-daugiafunkcio centro direktoriui atstovauti teisėtiems Mokyklos-daugiafunkcio centro interesams.<text:s/></text:span></text:p>
      <text:p text:style-name="P512"><text:span text:style-name="T513">32</text:span><text:span text:style-name="T514">. Mokyklos-daugiafunkcio centro tarybos nariai renkami 3 metams. Rinkimus į Mokyklos-daugiafunkcio centro tarybą organizuoja Mokyklos-daugiafunkcio centro direktorius.</text:span><text:span text:style-name="T515"><text:s/></text:span></text:p>
      <text:p text:style-name="P516"><text:span text:style-name="T517">33</text:span><text:span text:style-name="T518">. </text:span><text:span text:style-name="T519">Mokyklos-daugiafunkcio centro t</text:span><text:span text:style-name="T520">arybai vadovauja pirmininkas, išrinktas<text:s/></text:span><text:span text:style-name="T521">Mokyklos-daugiafunkcio centro t</text:span><text:span text:style-name="T522">arybos posėdyje atviru balsavimu balsų dauguma. Kandidatus siūlyti arba iškelti savo kandidatūrą turi teisę bet kuris<text:s/></text:span><text:span text:style-name="T523">Mokyklos-daugiafunkcio centro t</text:span><text:span text:style-name="T524">arybos narys.</text:span></text:p>
      <text:p text:style-name="P525"><text:span text:style-name="T526">34</text:span><text:span text:style-name="T527">. </text:span><text:span text:style-name="T528">Mokyklos-daugiafunkcio centro t</text:span><text:span text:style-name="T529">arybos posėdis yra teisėtas, jei jame dalyvauja 2/3 visų<text:s/></text:span><text:span text:style-name="T530">Mokyklos-daugiafunkcio centro tarybos<text:s/></text:span><text:span text:style-name="T531">narių. Nutarimai priimami dalyvaujančių posėdyje<text:s/></text:span><text:span text:style-name="T532">Mokyklos-daugiafunkcio centro tarybos<text:s/></text:span><text:span text:style-name="T533">narių balsų dauguma.<text:s/></text:span><text:span text:style-name="T534">Mokyklos-daugiafunkcio centro t</text:span><text:span text:style-name="T535">arybos nutarimai yra protokoluojami.<text:s/></text:span><text:span text:style-name="T536">Mokyklos-daugiafunkcio centro</text:span><text:span text:style-name="T537"><text:s/>tarybos nutarimus, kurie prieštarauja<text:s/></text:span><text:span text:style-name="T538">Mokyklos-daugiafunkcio centro veiklą reglamentuojantiems dokumentams, Mokyklos-daugiafunkcio centro direktorius prašo svarstyti iš naujo.<text:s/></text:span></text:p>
      <text:p text:style-name="P539"><text:span text:style-name="T540">35</text:span><text:span text:style-name="T541">. Mokyklos-daugiafunkcio centro<text:s/></text:span><text:span text:style-name="T542">tarybą sudaro 7 nariai: 2 mokytojai, 2 tėvų (globėjų, rūpintojų) atstovai, 1 mokinys, 2 vietos gyventojų bendruomenių atstovai.<text:s/></text:span><text:span text:style-name="T543">Mokyklos-daugiafunkcio centro tarybos posėdžiuose kviestinių teisėmis gali dalyvauti Mokyklos-daugiafunkcio centro direktorius, rėmėjai, socialiniai partneriai.</text:span></text:p>
      <text:p text:style-name="P544"><text:span text:style-name="T545">36</text:span><text:span text:style-name="T546">. Tėvų (globėjų, rūpintojų) atstovus į<text:s/></text:span><text:span text:style-name="T547">Mokyklos-daugiafunkcio centro</text:span><text:span text:style-name="T548"><text:s/>tarybą renka visuotinis tėvų (globėjų, rūpintojų) susirinkimas atviru arba slaptu balsavimu, balsų dauguma. Susirinkimas teisėtas, jei jame dalyvauja ne mažiau kaip pusė<text:s/></text:span><text:span text:style-name="T549">Mokyklos-daugiafunkcio centro<text:s/></text:span><text:span text:style-name="T550">mokinių tėvų (globėjų, rūpintojų). Kandidatus siūlyti arba kelti savo kandidatūrą turi teisę bet kurio<text:s/></text:span><text:span text:style-name="T551">Mokyklos-daugiafunkcio centro<text:s/></text:span><text:span text:style-name="T552">mokinio tėvai (globėjai, rūpintojai).</text:span></text:p>
      <text:p text:style-name="P553"><text:span text:style-name="T554">37</text:span><text:span text:style-name="T555">. Mokytojai į<text:s/></text:span><text:span text:style-name="T556">Mokyklos-daugiafunkcio centro t</text:span><text:span text:style-name="T557">arybą renkami Mokytojų tarybos posėdyje atviru arba slaptu balsavimu, balsų dauguma. Posėdis teisėtas, jeigu jame dalyvauja ne mažiau kaip du trečdaliai Mokytojų tarybos narių. Siūlyti kandidatus, kelti savo kandidatūrą turi teisę bet kuris Mokytojų tarybos narys.<text:s/></text:span></text:p>
      <text:p text:style-name="P558"><text:span text:style-name="T559">38</text:span><text:span text:style-name="T560">. Mokinys į<text:s/></text:span><text:span text:style-name="T561">Mokyklos-daugiafunkcio centro</text:span><text:span text:style-name="T562"><text:s/>tarybą renkamas bendrame mokinių susirinkime atviru arba slaptu balsavimu, balsų dauguma. Siūlyti kandidatus, kelti savo kandidatūrą turi teisę bet kuris mokinys.</text:span></text:p>
      <text:p text:style-name="P563"><text:span text:style-name="T564">39</text:span><text:span text:style-name="T565">. Vietos gyventojų bendruomenių atstovus renka vietos bendruomenės susirinkimas slaptu arba atviru balsavimu.</text:span></text:p>
      <text:p text:style-name="P566"><text:span text:style-name="T567">40</text:span><text:span text:style-name="T568">.<text:s/></text:span><text:span text:style-name="T569">Mokyklos-daugiafunkcio centro<text:s/></text:span><text:span text:style-name="T570">tarybos nariai už savo veiklą atsiskaito juos rinkusiems bendruomenės nariams kartą per metus.</text:span></text:p>
      <text:p text:style-name="P571"><text:span text:style-name="T572">41</text:span><text:span text:style-name="T573">. Savivaldybės taryba, švietimo priežiūrą vykdančios institucijos, nustačiusios, kad Mokyklos-daugiafunkcio centro tarybos priimti sprendimai prieštarauja įstatymams ir kitiems Mokyklos-daugiafunkcio centro veiklą reglamentuojantiems teisės aktams, siūlo Mokyklos-daugiafunkcio centro tarybai juos svarstyti iš naujo. Mokyklos-daugiafunkcio centro tarybai atsisakius, ginčas sprendžiamas įstatymų nustatyta tvarka. <text:s/></text:span></text:p>
      <text:p text:style-name="P574"><text:span text:style-name="T575">42</text:span><text:span text:style-name="T576">.<text:s/></text:span><text:span text:style-name="T577">Mokyklos-daugiafunkcio centro<text:s/></text:span><text:span text:style-name="T578">taryba:</text:span></text:p>
      <text:p text:style-name="P579"><text:span text:style-name="T580">42.1</text:span><text:span text:style-name="T581">. teikia siūlymus dėl Mokyklos-daugiafunkcio centro strateginių tikslų, uždavinių ir jų įgyvendinimo priemonių;</text:span></text:p>
      <text:p text:style-name="P582"><text:span text:style-name="T583">42.2</text:span><text:span text:style-name="T584">. pritaria Mokyklos-daugiafunkcio centro strateginiam planui, Mokyklos-daugiafunkcio centro metiniam veiklos planui, Mokyklos-daugiafunkcio centro darbo tvarkos taisyklėms, kitiems Mokyklos-daugiafunkcio centro veiklą reglamentuojantiems dokumentams, teikiamiems Mokyklos-daugiafunkcio centro direktoriaus;</text:span></text:p>
      <text:p text:style-name="P585"><text:span text:style-name="T586">42.3</text:span><text:span text:style-name="T587">. teikia siūlymus Mokyklos-daugiafunkcio centro direktoriui dėl Mokyklos-daugiafunkcio centro nuostatų pakeitimo ar papildymo, vidaus struktūros tobulinimo;<text:s/></text:span></text:p>
      <text:p text:style-name="P588"><text:span text:style-name="T589">42.4</text:span><text:span text:style-name="T590">. svarsto Mokyklos-daugiafunkcio centro lėšų naudojimo klausimus;</text:span></text:p>
      <text:p text:style-name="P591"><text:span text:style-name="T592">42.5</text:span><text:span text:style-name="T593">. vertina Mokyklos-daugiafunkcio centro metines veiklos ataskaitas ir teikia siūlymus Mokyklos-daugiafunkcio centro direktoriui dėl Mokyklos-daugiafunkcio centro veiklos tobulinimo;<text:s/></text:span></text:p>
      <text:p text:style-name="P594"><text:span text:style-name="T595">42.6</text:span><text:span text:style-name="T596">. teikia siūlymus Savivaldybės tarybai dėl Mokyklos-daugiafunkcio centro materialinio aprūpinimo ir veiklos tobulinimo;<text:s/></text:span></text:p>
      <text:p text:style-name="P597"><text:span text:style-name="T598">42.7</text:span><text:span text:style-name="T599">. teikia siūlymus dėl Mokyklos-daugiafunkcio centro darbo tobulinimo, saugių mokinių ugdymo ir darbo sąlygų sudarymo, talkina formuojant Mokyklos-daugiafunkcio centro materialinius, finansinius ir intelektinius išteklius;</text:span></text:p>
      <text:p text:style-name="P600"><text:span text:style-name="T601">42.8</text:span><text:span text:style-name="T602">. svarsto Mokyklos-daugiafunkcio centro direktoriaus teikiamus klausimus;</text:span></text:p>
      <text:p text:style-name="P603"><text:span text:style-name="T604">42.9</text:span><text:span text:style-name="T605">. deleguoja atstovus į Mokyklos-daugiafunkcio centro mokytojų ir pagalbos mokiniui specialistų (išskyrus psichologus) atestacijos komisiją.<text:s/></text:span></text:p>
      <text:p text:style-name="P606"><text:span text:style-name="T607">43</text:span><text:span text:style-name="T608">. Mokyklos-daugiafunkcio centro tarybos nutarimai yra teisėti, jei jie neprieštarauja teisės aktams.<text:s/></text:span></text:p>
      <text:p text:style-name="P609"><text:span text:style-name="T610">44</text:span><text:span text:style-name="T611">. Mokytojų taryba – nuolat veikianti Mokyklos-daugiafunkcio centro savivaldos institucija mokytojų profesiniams ir bendriesiems ugdymo klausimams spręsti. Ją sudaro Mokyklos-daugiafunkcio centro direktorius, visi Mokykloje-daugiafunkciame centre dirbantys mokytojai, pagalbos mokiniui specialistai,</text:span><text:span text:style-name="T612"><text:s/>bibliotekininkas,</text:span><text:span text:style-name="T613"><text:s/>kiti tiesiogiai ugdymo procese dalyvaujantys asmenys.<text:s/></text:span></text:p>
      <text:p text:style-name="P614"><text:span text:style-name="T615">45</text:span><text:span text:style-name="T616">. Mokytojų tarybai vadovauja Mokyklos-daugiafunkcio centro direktorius.</text:span></text:p>
      <text:p text:style-name="P617"><text:span text:style-name="T618">46</text:span><text:span text:style-name="T619">. Mokytojų tarybos posėdžius šaukia Mokyklos-daugiafunkcio centro direktorius pasibaigus pusmečiui, pradedant ir baigiant mokslo metus. Prireikus gali būti šaukiamas neeilinis mokytojų tarybos posėdis. Posėdis yra teisėtas, jei jame dalyvauja ne mažiau kaip 2/3 tuo metu dirbančių mokytojų tarybos narių.<text:s/></text:span></text:p>
      <text:p text:style-name="P620"><text:span text:style-name="T621">47</text:span><text:span text:style-name="T622">. Mokyklos-daugiafunkcio centro mokytojų tarybos funkcijos:<text:s/></text:span><text:span text:style-name="T623"><text:tab/></text:span></text:p>
      <text:p text:style-name="P624"><text:span text:style-name="T625">47.1</text:span><text:span text:style-name="T626">. svarsto ir priima nutarimus teisės aktų nustatytais ir Mokyklos-daugiafunkcio centro direktoriaus teikiamais klausimais;</text:span></text:p>
      <text:p text:style-name="P627"><text:span text:style-name="T628">47.2</text:span><text:span text:style-name="T629">. aptaria Mokyklos-daugiafunkcio centro ugdymo planą ir jo įgyvendinimo klausimus;</text:span></text:p>
      <text:p text:style-name="P630"><text:span text:style-name="T631">47.3</text:span><text:span text:style-name="T632">. svarsto Mokyklos-daugiafunkcio centro strateginį planą, metinį veiklos planą, teikia siūlymus tobulinti veiklą;</text:span></text:p>
      <text:p text:style-name="P633"><text:span text:style-name="T634">47.4</text:span><text:span text:style-name="T635">. aptaria mokinių sveikatos, mokymosi, poilsio ir mitybos klausimus, pedagoginės veiklos tobulinimo klausimus;</text:span></text:p>
      <text:p text:style-name="P636"><text:span text:style-name="T637">47.5</text:span><text:span text:style-name="T638">. derina ugdymo turinį ir metodus su Mokyklos-daugiafunkcio centro keliamais uždaviniais ir bendruomenės poreikiais;</text:span></text:p>
      <text:p text:style-name="P639"><text:span text:style-name="T640">47.6</text:span><text:span text:style-name="T641">. svarsto ugdymo(si), nepamokinės veiklos klausimus, skatina inovacijų paiešką ir patirties sklaidą;</text:span></text:p>
      <text:p text:style-name="P642"><text:span text:style-name="T643">47.7</text:span><text:span text:style-name="T644">. renka atstovus į Mokyklos-daugiafunkcio centro tarybą.<text:s/></text:span></text:p>
      <text:p text:style-name="P645"><text:span text:style-name="T646">48</text:span><text:span text:style-name="T647">. Mokinių taryba – Mokyklos-daugiafunkcio centro mokinių savivaldos institucija. Jos narių skaičių ir veiklos kadencijos trukmę nustato Mokyklos-daugiafunkcio centro direktorius.<text:s/></text:span></text:p>
      <text:p text:style-name="P648"><text:span text:style-name="T649">49</text:span><text:span text:style-name="T650">. Mokinių tarybos nariai yra klasių susirinkimų deleguoti atstovai, kuriems vadovauja balsų dauguma išrinktas pirmininkas.<text:s/></text:span></text:p>
      <text:p text:style-name="P651"><text:span text:style-name="T652">50</text:span><text:span text:style-name="T653">. Mokinių taryba susitaria dėl veiklos organizavimo, inicijuoja ir padeda organizuoti Mokyklos-daugiafunkcio centro renginius, akcijas, vykdyti prevencines programas, teikia siūlymus dėl ugdymo(si) proceso organizavimo, vaikų neformaliojo švietimo programų, socialinės ir savanorių veiklos, dalyvauja rengiant Mokyklos-daugiafunkcio centro veiklą reglamentuojančius dokumentus.</text:span></text:p>
      <text:p text:style-name="P654"/>
      <text:p text:style-name="P655"><text:span text:style-name="T656">VI</text:span><text:span text:style-name="T657">.<text:s/></text:span><text:span text:style-name="T658">DARBUOTOJŲ PRIĖMIMAS Į DARBĄ, JŲ DARBO APMOKĖJIMO TVARKA IR ATESTACIJA</text:span></text:p>
      <text:p text:style-name="P659"/>
      <text:p text:style-name="P660"><text:span text:style-name="T661">51</text:span><text:span text:style-name="T662">. Darbuotojus į darbą Mokykloje-daugiafunkciame centre priima ir atleidžia Mokyklos-daugiafunkcio centro direktorius Lietuvos Respublikos darbo kodekso ir kitų teisės aktų nustatyta tvarka.<text:s/></text:span></text:p>
      <text:p text:style-name="P663"><text:span text:style-name="T664">52</text:span><text:span text:style-name="T665">. Darbo apmokėjimo tvarką Mokyklos-daugiafunkcio centro darbuotojams nustato Lietuvos Respublikos darbo kodeksas, Lietuvos Respublikos įstatymai, Lietuvos Respublikos Vyriausybės nutarimai, Lietuvos Respublikos švietimo ir mokslo ministro įsakymai, Savivaldybės tarybos sprendimai ir kiti teisės aktai.</text:span></text:p>
      <text:p text:style-name="P666"><text:span text:style-name="T667">53</text:span><text:span text:style-name="T668">. Mokyklos-daugiafunkcio centro direktorius, mokytojai, pagalbos mokiniui specialistai (išskyrus psichologą) atestuojami ir tobulina kvalifikaciją Lietuvos Respublikos švietimo ir mokslo ministerijos nustatyta tvarka.</text:span></text:p>
      <text:p text:style-name="P669"/>
      <text:p text:style-name="P670"><text:span text:style-name="T671">VII</text:span><text:span text:style-name="T672">.<text:s/></text:span><text:span text:style-name="T673">MOKYNOSI PASIEKIMŲ PATIKRINIMAS IR MOKINIŲ RAŠTINGUMO TYRIMAI</text:span></text:p>
      <text:p text:style-name="P674"/>
      <text:p text:style-name="P675"><text:span text:style-name="T676">54</text:span><text:span text:style-name="T677">. Mokykloje-daugiafunkciniame centre organizuojamas pagrindinio ugdymo pasiekimų patikrinimas ir mokinių raštingumo tyrimai, kurių organizavimo tvarkas nustato Švietimo ir mokslo ministerija ie Nacionalinis egzaminų centras.</text:span></text:p>
      <text:p text:style-name="P678"/>
      <text:p text:style-name="P679"><text:span text:style-name="T680">VII</text:span><text:span text:style-name="T681">.<text:s/></text:span><text:span text:style-name="T682">MOKYKLOS-DAUGIAFUNKCIO CENTRO TURTAS, LĖŠOS, JŲ NAUDOJIMO TVARKA, FINANSINĖS VEIKLOS KONTROLĖ IR MOKYKLOS-DAUGIAFUNKCIO CENTRO VEIKLOS PRIEŽIŪRA</text:span></text:p>
      <text:p text:style-name="P683"/>
      <text:p text:style-name="P684"><text:span text:style-name="T685">55</text:span><text:span text:style-name="T686">. Mokykla-daugiafunkcis centras valdo patikėjimo teise perduotą Savivaldybės turtą, naudoja ir disponuoja juo Lietuvos Respublikos įstatymų, kitų teisės aktų ir Savivaldybės tarybos sprendimų nustatyta tvarka.</text:span></text:p>
      <text:p text:style-name="P687"><text:span text:style-name="T688">56</text:span><text:span text:style-name="T689">. Mokyklos-daugiafunkcio centro lėšas sudaro:<text:s/></text:span></text:p>
      <text:p text:style-name="P690"><text:span text:style-name="T691">56.1</text:span><text:span text:style-name="T692">. valstybės biudžeto specialiųjų tikslinių dotacijų Savivaldybės biudžetui skirtos lėšos ir Savivaldybės biudžeto lėšos, skiriamos pagal patvirtintas sąmatas;</text:span></text:p>
      <text:p text:style-name="P693"><text:span text:style-name="T694">56.2</text:span><text:span text:style-name="T695">. pajamos už Mokyklos-daugiafunkcio centro teikiamas paslaugas;</text:span></text:p>
      <text:p text:style-name="P696"><text:span text:style-name="T697">56.3</text:span><text:span text:style-name="T698">. fondų, organizacijų, kitų juridinių ir fizinių asmenų dovanotos ar kitaip teisėtais būdais perduotos lėšos, tikslinės paskirties lėšos pagal pavedimus;</text:span></text:p>
      <text:p text:style-name="P699"><text:span text:style-name="T700">56.4</text:span><text:span text:style-name="T701">. kitos teisėtu būdu įgytos lėšos.</text:span></text:p>
      <text:p text:style-name="P702"><text:span text:style-name="T703">57</text:span><text:span text:style-name="T704">. Mokykla-daugiafunkcis centras yra paramos gavėjas. Paramos lėšos naudojamos Lietuvos Respublikos įstatymų numatyta tvarka.</text:span></text:p>
      <text:p text:style-name="P705"><text:span text:style-name="T706">58</text:span><text:span text:style-name="T707">. Mokykla-daugiafunkcis centras buhalterinę apskaitą organizuoja ir finansinę atskaitomybę tvarko teisės aktų nustatyta tvarka. Finansines operacijas vykdo Mokyklos-daugiafunkcio centro buhalteris, vadovaudamasis Lietuvos Respublikos buhalterinės apskaitos įstatymu, Lietuvos Respublikos viešojo sektoriaus atskaitomybės įstatymu, Mokyklos-daugiafunkcio centro direktoriaus patvirtinta apskaitos politika, finansų kontrolės taisyklėmis.</text:span></text:p>
      <text:p text:style-name="P708"><text:span text:style-name="T709">59</text:span><text:span text:style-name="T710">. Mokyklos-daugiafunkcio centro finansinė veikla kontroliuojama teisės aktų nustatyta tvarka.</text:span></text:p>
      <text:p text:style-name="P711"><text:span text:style-name="T712">60</text:span><text:span text:style-name="T713">. Mokyklos-daugiafunkcio centro veiklos valstybinę priežiūrą atlieka Lietuvos Respublikos švietimo ir mokslo ministerija.</text:span></text:p>
      <text:p text:style-name="P714"><text:span text:style-name="T715">61</text:span><text:span text:style-name="T716">. Mokyklos-daugiafunkcio centro veiklos priežiūrą atlieka Savivaldybės vykdomoji institucija, prireikus pasitelkiami išoriniai vertintojai. <text:s/></text:span></text:p>
      <text:p text:style-name="P717"/>
      <text:p text:style-name="P718"><text:span text:style-name="T719">VIII</text:span><text:span text:style-name="T720">.<text:s/></text:span><text:span text:style-name="T721">BAIGIAMOSIOS NUOSTATOS</text:span></text:p>
      <text:p text:style-name="P722"/>
      <text:p text:style-name="P723"><text:span text:style-name="T724">62</text:span><text:span text:style-name="T725">. Informacija apie Mokyklos-daugiafunkcio centro veiklą, kurią, remiantis Nuostatais ir Lietuvos Respublikos teisės aktais, reikia paskelbti viešai, pateikiama Mokyklos-daugiafunkcio centro interneto svetainėje, atitinkančioje teisės aktais nustatytus reikalavimus.<text:s/></text:span></text:p>
      <text:p text:style-name="P726"><text:span text:style-name="T727">63</text:span><text:span text:style-name="T728">. Mokyklos-daugiafunkcio centro nuostatai keičiami ir papildomi Savivaldybės tarybos, Mokyklos-daugiafunkcio centro direktoriaus ar Mokyklos-daugiafunkcio centro tarybos iniciatyva teisės aktų nustatyta tvarka.<text:s/></text:span></text:p>
      <text:p text:style-name="P729"><text:span text:style-name="T730">64</text:span><text:span text:style-name="T731">. Mokyklos-daugiafunkcio centro nuostatus, jų pakeitimus, papildymus, pritarus Mokyklos-daugiafunkcio centro tarybai, tvirtina Savivaldybės taryba.<text:s/></text:span></text:p>
      <text:p text:style-name="P732"><text:span text:style-name="T733">65</text:span><text:span text:style-name="T734">. Mokykla-daugiafunkcis centras registruojamas teisės aktų nustatyta tvarka.</text:span></text:p>
      <text:p text:style-name="P735"><text:span text:style-name="T736">66</text:span><text:span text:style-name="T737">.</text:span><text:span text:style-name="T738"> </text:span><text:span text:style-name="T739">Mokykla-daugiafunkcis centras reorganizuojamas, likviduojamas ar pertvarkomas Savivaldybės tarybos sprendimu Lietuvos Respublikos civilinio kodekso, Lietuvos Respublikos švietimo įstatymo ir kitų teisės aktų nustatyta tvarka.<text:s/></text:span></text:p>
      <text:p text:style-name="P740"/>
      <text:p text:style-name="P741"/>
      <text:p text:style-name="P742"/>
      <text:p text:style-name="P743"><text:span text:style-name="T744">______________</text:span></text:p>
      <text:p text:style-name="P745">PRITARTA<text:s/></text:p>
      <text:p text:style-name="P746">Mokyklos tarybos<text:s/></text:p>
      <text:p text:style-name="P747">2017 m. birželio 15 d. posėdyje<text:s/></text:p>
      <text:p text:style-name="P748"><text:span text:style-name="T749">protokoliniu sprendimu Nr.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size="5pt" style:font-size-asian="5pt"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font-size-complex="12pt" fo:language="pl" fo:country="PL"/>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de" fo:country="D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text:span text:style-name="T7">D:\dokumentai\2017\Sprendimai\0728\7sp18.doc</text:span></text:p>
      </style:footer>
    </style:master-page>
    <style:master-page style:next-style-name="MP0" style:name="MPF0" style:page-layout-name="PL0">
      <style:header>
        <text:p text:style-name="P8"/>
      </style:header>
      <style:footer>
        <text:p text:style-name="P9"><text:span text:style-name="T10">D:\dokumentai\2017\Sprendimai\0728\7sp18.doc</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irmunda</meta:initial-creator>
    <dc:creator>adlibuser</dc:creator>
    <meta:creation-date>2017-07-31T11:44:00Z</meta:creation-date>
    <dc:date>2017-07-31T11:44:00Z</dc:date>
    <meta:print-date>2017-07-31T06:19:00Z</meta:print-date>
    <meta:template xlink:href="Normal.dotm" xlink:type="simple"/>
    <meta:editing-cycles>2</meta:editing-cycles>
    <meta:editing-duration>PT0S</meta:editing-duration>
    <meta:document-statistic meta:page-count="10" meta:paragraph-count="311" meta:word-count="3943" meta:character-count="30531" meta:row-count="996" meta:non-whitespace-character-count="26899"/>
  </office:meta>
</office:document-meta>
</file>