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text:s/></text:p>
      <text:p text:style-name="P4"/>
      <text:p text:style-name="P5">SPRENDIMAS</text:p>
      <text:p text:style-name="P6"><text:span text:style-name="T7">DĖL ŠIAULIŲ MIESTO SAVIVALDYBĖS TARYBOS 2016 M. GEGUŽĖS 26 D. SPRENDIMO NR. T-237 „DĖL<text:s/></text:span><text:span text:style-name="T8">ELEKTROS GALIOS SKYRIMO“ PAKEITIMO</text:span></text:p>
      <text:p text:style-name="P9"/>
      <text:p text:style-name="P10">2023 m. kovo 2 d. Nr. T-66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2022 m. birželio 30 d. Lietuvos Respublikos vietos savivaldos įstatymo Nr. I-533 pakeitimo įstatymo Nr. XIV-1268 2 straipsnio 1 ir 2 dalimis, 1 straipsniu pakeisto Lietuvos Respublikos vietos savivaldos įstatymo 3 straipsnio <text:s/>3 dalimi, 25 straipsnio 5 punktu</text:span><text:span text:style-name="T17">, <text:s/>Šiaulių miesto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Pakeisti Šiaulių miesto savivaldybės tarybos 2016 m. gegužės 26 d. sprendimo Nr. T-237 „Dėl elektros galios skyrimo“ 2 punktą ir jį išdėstyti taip:</text:span></text:p>
      <text:p text:style-name="P23"><text:span text:style-name="T24">„</text:span><text:span text:style-name="T25">2</text:span><text:span text:style-name="T26">. Įpareigoti Šiaulių miesto savivaldybės vykdomąją instituciją įgyvendinti elektros galios skyrimo ir panaudojimo kontrolės procedūras.“.</text:span></text:p>
      <text:p text:style-name="P27"><text:span text:style-name="T28">2</text:span><text:span text:style-name="T29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30"><text:span text:style-name="T31">3</text:span><text:span text:style-name="T32">. Įpareigoti Šiaulių miesto savivaldybės Tarybos ir mero sekretoriatą, paskelbus 2023-2027 metų kadencijos Šiaulių miesto savivaldybės tarybos susirinkimo datą, pranešti apie tai Teisės aktų registrui.</text:span></text:p>
      <text:p text:style-name="P33"/>
      <text:p text:style-name="P34"/>
      <text:p text:style-name="P35"/>
      <text:p text:style-name="P36">Savivaldybės meras<text:tab/><text:tab/><text:tab/><text:tab/><text:s text:c="25"/>Artūras Viso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2T13:50:00Z</meta:creation-date>
    <dc:date>2023-03-02T13:50:00Z</dc:date>
    <meta:print-date>2016-05-26T16:24:00Z</meta:print-date>
    <meta:template xlink:href="Normal.dotm" xlink:type="simple"/>
    <meta:editing-cycles>2</meta:editing-cycles>
    <meta:editing-duration>PT0S</meta:editing-duration>
    <meta:user-defined meta:name="infolexID">84B35D98-3A41-4A85-9925-EE19FB9CD32B</meta:user-defined>
    <meta:document-statistic meta:page-count="2" meta:paragraph-count="9" meta:word-count="171" meta:character-count="1419" meta:row-count="43" meta:non-whitespace-character-count="1257"/>
  </office:meta>
</office:document-meta>
</file>