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-0.000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pl" fo:country="PL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06in" style:font-size-complex="12pt" style:language-asian="lt" style:country-asian="L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T69" style:parent-style-name="DefaultParagraphFont" style:family="text">
      <style:text-properties fo:letter-spacing="-0.0006in" style:font-size-complex="12pt" style:language-asian="lt" style:country-asian="L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06in"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letter-spacing="-0.0006in"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2019–2020 MOKSLO METŲ KLASIŲ KOMPLEKTŲ IR MOKINIŲ SKAIČIAUS, IKIMOKYKLINIO IR PRIEŠMOKYKLINIO<text:s/></text:span><text:span text:style-name="T16">UGDYMO GRUPIŲ SKAIČIAUS BEI PRAŠYMŲ MOKYTIS PRIĖMIMO LAIKO<text:s/></text:span><text:span text:style-name="T17">NUSTATYMO<text:s/></text:span><text:span text:style-name="T18">JONIŠKIO RAJONO SAVIVALDYBĖS BENDROJO<text:s/></text:span><text:span text:style-name="T19">UGDYMO ĮSTAIGOSE<text:s/></text:span></text:p>
      <text:p text:style-name="P20"/>
      <text:p text:style-name="P21">2019 m. kovo 28 d. <text:s/>Nr. T-46</text:p>
      <text:p text:style-name="P22">Joniškis</text:p>
      <text:p text:style-name="P23"/>
      <text:p text:style-name="P24"/>
      <text:p text:style-name="P25"><text:span text:style-name="T26">Vadovaudamasi<text:s/></text:span><text:span text:style-name="T27">Mokyklų, vykdančių formaliojo švietimo programas, tinklo kūrimo taisyklių,<text:s/></text:span><text:span text:style-name="T28">patvirtintų Lietuvos Respublikos Vyriausybės<text:s/></text:span><text:span text:style-name="T29">2011 m. birželio 29 d. nutarimu Nr. 768 „Dėl Mokyklų, vykdančių formaliojo švietimo programas, tinklo kūrimo taisyklių patvirtinimo“, 25.7 papunkčiu, Mokymo lėšų apskaičiavimo, paskirstymo ir panaudojimo tvarkos aprašu,<text:s/></text:span><text:span text:style-name="T30">patvirtintu Lietuvos Respublikos Vyriausybės<text:s/></text:span><text:span text:style-name="T31">2018 m. liepos 11 d. nutarimu Nr. 679 „</text:span><text:span text:style-name="T32">Dėl Mokymo lėšų apskaičiavimo, paskirstymo ir panaudojimo tvarkos aprašo patvirtinimo“ (su pakeitimais, padarytais 2018 m. gruodžio 27 d. nutarimu Nr. 1356)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mokyklą bendrųjų kriterijų sąrašo patvirtinimo“ (2018 m. balandžio 5 d. įsakymo Nr. V-322 redakcija), 3 punktu,<text:s/></text:span><text:span text:style-name="T33">Priešmokyklinio ugdymo tvarkos aprašo, patvirtinto Lietuvos Respublikos švietimo ir mokslo ministro 2013 m. lapkričio 21 d. įsakymu Nr. V-1106 „Dėl Priešmokyklinio ugdymo tvarkos aprašo patvirtinimo“ (2016 m. liepos 22 d. įsakymo Nr. V-674 redakcija), 7.1 papunkčiu,<text:s/></text:span><text:span text:style-name="T34">Lietuvos higienos normos HN<text:s/></text:span><text:span text:style-name="T35">75:2016 „Ikimokyklinio ir priešmokyklinio ugdymo programų vykdymo bendrieji sveikatos saugos reikalavimai“, patvirtintos Lietuvos Respublikos sveikatos apsaugos ministro 2010 m. balandžio 22 d. įsakymu Nr. V-313 (2016 m. sausio 26 d. įsakymo Nr. V-93 redakcija), 5 punktu,<text:s/></text:span><text:span text:style-name="T36">atsižvelgdama į priskirtas mokykloms aptarnavimo teritorijas, nustatytas Joniškio rajono savivaldybės tarybos 2012 m. kovo 29 d. sprendimu Nr. T-60 „Dėl Mokinių priėmimo į Joniškio rajono savivaldybės bendrojo ugdymo mokyklas tvarkos aprašo patvirtinimo“ (su pakeitimais, padarytais 2015 m. rugpjūčio 26 d. sprendimu Nr. T-146, 2015 m. spalio 1 d. sprendimu Nr. T-170,<text:s/></text:span><text:span text:style-name="T37">2015 m. lapkričio 12 d.<text:s/></text:span><text:span text:style-name="T38">sprendimu N</text:span><text:span text:style-name="T39">r. T-210, 2016 m. lapkričio 3 d.<text:s/></text:span><text:span text:style-name="T40">sprendimu N</text:span><text:span text:style-name="T41">r. T-178, 2016 m. gruodžio 15 d.<text:s/></text:span><text:span text:style-name="T42">sprendimu N</text:span><text:span text:style-name="T43">r. T-208, 2017 m. rugsėjo 28 d. sprendimu Nr. T-224, 2018 m. kovo 29 d. sprendimu Nr. T-44</text:span><text:span text:style-name="T44">) ir į mokinių, vaikų skaičių Joniškio rajono savivaldybės bendrojo ugdymo įstaigose, Joniškio rajono savivaldybės taryba<text:s/></text:span><text:span text:style-name="T45">n u s p r e n d ž i a:<text:s/></text:span></text:p>
      <text:p text:style-name="P46"><text:span text:style-name="T47">1</text:span><text:span text:style-name="T48">. Patvirtinti pridedamus:<text:s/></text:span></text:p>
      <text:p text:style-name="P49"><text:span text:style-name="T50">1.1</text:span><text:span text:style-name="T51">.<text:s/></text:span><text:span text:style-name="T52">2019–2020 mokslo metų klasių komplektų ir mokinių<text:s/></text:span><text:span text:style-name="T53">skaičių Joniškio rajono savivaldybės bendrojo ugdymo mokyklose;</text:span></text:p>
      <text:p text:style-name="P54"><text:span text:style-name="T55">1.2</text:span><text:span text:style-name="T56">.<text:s/></text:span><text:span text:style-name="T57">2019–2020 mokslo metų specialiojo ugdymo klasių komplektų<text:s/></text:span><text:span text:style-name="T58">ir mokinių skaičių;</text:span></text:p>
      <text:p text:style-name="P59"><text:span text:style-name="T60">1.3</text:span><text:span text:style-name="T61">. 2019–2020 mokslo metų ikimokyklinio, priešmokyklinio ugdymo grupių<text:s/></text:span><text:span text:style-name="T62">skaičių Joniškio rajono savivaldybės ugdymo įstaigose.</text:span></text:p>
      <text:p text:style-name="P63"><text:span text:style-name="T64">2</text:span><text:span text:style-name="T65">. Nustatyti p</text:span><text:span text:style-name="T66">rašymų mokytis priėmimo laiką:</text:span></text:p>
      <text:p text:style-name="P67"><text:span text:style-name="T68">2.1</text:span><text:span text:style-name="T69">. Joniškio rajono savivaldybės bendrojo ugdymo įstaigose (išskyrus ikimokyklinio ugdymo įstaigas) nuo balandžio 1 d. iki birželio 17 d.;<text:s/></text:span></text:p>
      <text:p text:style-name="P70"><text:span text:style-name="T71">2.2</text:span><text:span text:style-name="T72">. Žagarės specialiojoje mokykloje ir Joniškio „Saulės“ pagrindinės mokyklos Specialiojo ugdymo skyriuje<text:s/></text:span><text:span text:style-name="T73">nuo gegužės 27 d. iki rugpjūčio 30 d.</text:span></text:p>
      <text:p text:style-name="P74"><text:span text:style-name="T75">3</text:span><text:span text:style-name="T76">. Skirti iš rajono savivaldybės biudžeto 100 procentų mokymo lėšų Žagarės gimnazijos 12 klasei.</text:span></text:p>
      <text:p text:style-name="Normal"/>
      <text:p text:style-name="Normal"/>
      <text:p text:style-name="Normal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8-16T05:30:00Z</meta:creation-date>
    <dc:date>2019-08-16T05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16" meta:character-count="3452" meta:row-count="154" meta:non-whitespace-character-count="3082"/>
  </office:meta>
</office:document-meta>
</file>