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1.1361in">
        <style:tab-stops>
          <style:tab-stop style:type="left" style:position="0in"/>
          <style:tab-stop style:type="left" style:position="0.689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 fo:language="en" fo:country="US"/>
    </style:style>
    <style:style style:name="P27" style:parent-style-name="Normal" style:family="paragraph">
      <style:text-properties style:font-size-complex="12pt" fo:language="en" fo:country="US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alstybinės ligonių kasos prie Sveikatos apsaugos ministerijos direktoriaus 2008 m. BIRŽELIO 27 d. įsakymO Nr. 1K-98 „Dėl SLAUGOS PASLAUGŲ NAMUOSE IR PALIATYVIOSIOS PAGALBOS PASLAUGŲ, APMOKAMŲ IŠ PRIVALOMOJO SVEIKATOS DRAUDIMO FONDO BIUDŽETO, ATASKAITŲ FORMŲ TVIRTINIMO“<text:s/></text:span><text:span text:style-name="T18">PRIPAŽINIMO NETEKUSIU GALIOS<text:s/></text:span></text:p>
      <text:p text:style-name="P19"/>
      <text:p text:style-name="P20">2014 m. lapkričio 26 d. Nr. 1K-335</text:p>
      <text:p text:style-name="P21">Vilnius</text:p>
      <text:p text:style-name="P22"/>
      <text:p text:style-name="P23"/>
      <text:p text:style-name="P24"><text:span text:style-name="T25">P r i p a ž į s t u netekusiu galios Valstybinės ligonių kasos prie Sveikatos apsaugos ministerijos direktoriaus 2008 m. birželio 27 d. įsakymą Nr. 1K-98 „Dėl slaugos paslaugų namuose ir paliatyviosios pagalbos paslaugų, apmokamų iš Privalomojo sveikatos draudimo fondo biudžeto, ataskaitų formų tvirtinimo“ su visais pakeitimais ir papildymais.</text:span></text:p>
      <text:p text:style-name="Normal"/>
      <text:p text:style-name="P26"/>
      <text:p text:style-name="P27"/>
      <text:p text:style-name="P28">Draudimo plėtros departamento direktorius,</text:p>
      <text:p text:style-name="P29"><text:span text:style-name="T30">laikinai vykdantis direktoriaus funkcijas <text:s/></text:span><text:span text:style-name="T31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8 M. BIRŽELIO 27 D. ĮSAKYMO NR. 1K-98 „DĖL SLAUGOS PASLAUGŲ NAMUOSE IR PALIATYVIOSIOS PAGALBOS PASLAUGŲ, APMOKAMŲ IŠ PRIVALOMOJO SVEIKATOS DRAUDIMO FONDO BIUDŽETO, ATASKAIT</dc:title>
    <meta:initial-creator>KristinaR</meta:initial-creator>
    <dc:creator>adlibuser</dc:creator>
    <meta:creation-date>2018-01-23T14:09:00Z</meta:creation-date>
    <dc:date>2018-01-23T14:09:00Z</dc:date>
    <meta:print-date>2014-09-23T08:1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7" meta:word-count="110" meta:character-count="893" meta:row-count="18" meta:non-whitespace-character-count="790"/>
  </office:meta>
</office:document-meta>
</file>