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style:vertical-align="middle" fo:text-indent="0.7875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style:vertical-align="middle" fo:text-indent="0.7875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text-indent="0.7875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middle" fo:text-indent="0.787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middle" fo:text-indent="0.787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fo:font-size="10pt" style:font-size-asian="10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787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text-indent="0.787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fo:font-size="10pt" style:font-size-asian="10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text-indent="0.7875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text-indent="0.787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text-indent="0.7875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text-indent="0.7875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 fo:text-indent="0.7875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middle" fo:text-indent="0.7875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556in" svg:height="0.611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muziejų tarybos sudarymo</text:p>
      <text:p text:style-name="P8"/>
      <text:p text:style-name="P9">2019 m. lapkričio<text:s/>11<text:s/>d. <text:s/>Nr. ĮV-745</text:p>
      <text:p text:style-name="P10">Vilnius</text:p>
      <text:p text:style-name="P11"/>
      <text:p text:style-name="P12"/>
      <text:p text:style-name="P13"><text:span text:style-name="T14">Vadovaudamasis Lietuvos Respublikos muziejų įstatymo 5 straipsniu bei Muziejų tarybos nuostatų, patvirtintų Lietuvos Respublikos kultūros ministro 2003 m. spalio 29 d. įsakymu Nr. ĮV-389 „Dėl Muziejų tarybos nuostatų patvirtinimo“, 7, 8 ir 15 punktais:</text:span></text:p>
      <text:p text:style-name="P15"><text:span text:style-name="T16">1</text:span><text:span text:style-name="T17">. S u d a r a u <text:s/>trejiems metams šios sudėties Muziejų tarybą:</text:span></text:p>
      <text:p text:style-name="P18"><text:span text:style-name="T19">1.1</text:span><text:span text:style-name="T20">. Dr. Arūnas Gelūnas – Lietuvos dailės muziejaus direktorius, deleguotas Lietuvos muziejų asociacijos;</text:span></text:p>
      <text:p text:style-name="P21"><text:span text:style-name="T22">1.2</text:span><text:span text:style-name="T23">. Nideta Jarockienė – Lietuvos teatro, muzikos ir kino muziejaus direktorė;</text:span></text:p>
      <text:p text:style-name="P24"><text:span text:style-name="T25">1.3</text:span><text:span text:style-name="T26">. Dr. Rūta Kačkutė – Lietuvos nacionalinio muziejaus direktorė,</text:span><text:span text:style-name="T27"><text:s/></text:span><text:span text:style-name="T28">deleguota Lietuvos muziejų asociacijos;</text:span></text:p>
      <text:p text:style-name="P29"><text:span text:style-name="T30">1.4</text:span><text:span text:style-name="T31">. Dr. Jolanta Karpavičienė – Nacionalinio muziejaus Lietuvos Didžiosios Kunigaikštystės valdovų rūmų direktoriaus pavaduotoja kultūrinei veiklai, deleguota Tarptautinės muziejų tarybos (ICOM) Lietuvos skyriaus;</text:span></text:p>
      <text:p text:style-name="P32"><text:span text:style-name="T33">1.5</text:span><text:span text:style-name="T34">. Dr. Sigita Maslauskaitė-Mažylienė – viešosios įstaigos „Sakralus menas“ Bažnytinio paveldo muziejaus direktorė,</text:span><text:span text:style-name="T35"><text:s/></text:span><text:span text:style-name="T36">deleguota Lietuvos muziejų asociacijos;</text:span></text:p>
      <text:p text:style-name="P37"><text:span text:style-name="T38">1.6</text:span><text:span text:style-name="T39">. Marius Pečiulis – Kauno IX forto muziejaus direktorius;</text:span></text:p>
      <text:p text:style-name="P40"><text:span text:style-name="T41">1.7</text:span><text:span text:style-name="T42">. Dr. Kamilė Rupeikaitė – Valstybinio Vilniaus Gaono žydų muziejaus direktorė;</text:span></text:p>
      <text:p text:style-name="P43"><text:span text:style-name="T44">1.8</text:span><text:span text:style-name="T45">. Gabrielius Sužiedėlis – Kauno miesto muziejaus direktorius;</text:span></text:p>
      <text:p text:style-name="P46"><text:span text:style-name="T47">1.9</text:span><text:span text:style-name="T48">. Birutė Vagrienė – Vilniaus memorialinių muziejų direkcijos direktorė, deleguota Savivaldybių muziejų bendrijos;</text:span></text:p>
      <text:p text:style-name="P49"><text:span text:style-name="T50">1.10</text:span><text:span text:style-name="T51">. Olga Žalienė – Lietuvos jūrų muziejaus direktorė, deleguota Tarptautinės muziejų tarybos (ICOM) Lietuvos skyriaus.</text:span></text:p>
      <text:p text:style-name="P52"><text:span text:style-name="T53">2</text:span><text:span text:style-name="T54">. S k i r i u Kultūros ministerijos Atminties institucijų politikos grupės vyriausiąjį specialistą Laimį Mikelevičių Muziejų tarybos sekretoriumi.</text:span></text:p>
      <text:p text:style-name="P55"/>
      <text:p text:style-name="P56"/>
      <text:p text:style-name="P57"/>
      <text:p text:style-name="P58"><text:span text:style-name="T59">Kultūros ministras<text:s/></text:span><text:span text:style-name="T60"><text:tab/></text:span><text:span text:style-name="T61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va</meta:initial-creator>
    <dc:creator>adlibuser</dc:creator>
    <meta:creation-date>2020-03-23T13:11:00Z</meta:creation-date>
    <dc:date>2020-03-23T13:11:00Z</dc:date>
    <meta:print-date>2011-12-23T08:30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15" meta:character-count="1805" meta:row-count="64" meta:non-whitespace-character-count="1614"/>
  </office:meta>
</office:document-meta>
</file>