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HelveticaL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T16" style:parent-style-name="DefaultParagraphFont" style:family="text">
      <style:text-properties fo:letter-spacing="0.0416in" fo:font-size="11.5pt" style:font-size-asian="11.5pt" style:font-size-complex="11.5pt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font-size="11.5pt" style:font-size-asian="11.5pt" style:font-size-complex="11.5pt"/>
    </style:style>
    <style:style style:name="T20" style:parent-style-name="DefaultParagraphFont" style:family="text">
      <style:text-properties fo:font-size="11.5pt" style:font-size-asian="11.5pt" style:font-size-complex="11.5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fo:font-size="11.5pt" style:font-size-asian="11.5pt" style:font-size-complex="11.5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size="11.5pt" style:font-size-asian="11.5pt" style:font-size-complex="11.5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T34" style:parent-style-name="DefaultParagraphFont" style:family="text">
      <style:text-properties fo:font-size="11.5pt" style:font-size-asian="11.5pt" style:font-size-complex="11.5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P41" style:parent-style-name="Normal" style:family="paragraph">
      <style:paragraph-properties fo:text-align="justify" fo:text-indent="0.5395in"/>
    </style:style>
    <style:style style:name="T42" style:parent-style-name="DefaultParagraphFont" style:family="text">
      <style:text-properties fo:font-size="11.5pt" style:font-size-asian="11.5pt" style:font-size-complex="11.5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fo:font-size="11.5pt" style:font-size-asian="11.5pt" style:font-size-complex="11.5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ize="11.5pt" style:font-size-asian="11.5pt" style:font-size-complex="11.5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333in" svg:height="0.76111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8">Pasvalio rajono savivaldybės taryba</text:p>
      <text:p text:style-name="Normal"/>
      <text:p text:style-name="P9">Sprendimas</text:p>
      <text:p text:style-name="P10">DĖL Pasvalio rajono savivaldybės tarybos 2017 m. birželio 20 d. sprendimo nr. t1-138 „dėl pasvalio r. pumpėnų gimnazijos nuostatų patvirtinimo“ pakeitimo</text:p>
      <text:p text:style-name="P11"/>
      <text:p text:style-name="P12">2018 m. rugpjūčio 28 d. Nr. T1-154</text:p>
      <text:p text:style-name="P13">Pasvalys</text:p>
      <text:p text:style-name="Normal"/>
      <text:p text:style-name="Normal"/>
      <text:p text:style-name="P14"><text:span text:style-name="T15">Vadovaudamasi Lietuvos Respublikos vietos savivaldos įstatymo 16 straipsnio 4 dalimi, 18 straipsnio 1 dalimi, Pasvalio r. Pumpėnų gimnazijos nuostatų, patvirtintų Pasvalio rajono savivaldybės tarybos 2017 m. birželio 20 d. sprendimu Nr. T1-138 „Dėl Pasvalio r. Pumpėnų gimnazijos nuostatų patvirtinimo“, 64 punktu bei atsižvelgdama į Pasvalio r. Pumpėnų gimnazijos tarybos 2018 m. liepos 2 d. protokolą Nr. 4, Pasvalio rajono savivaldybės taryba<text:s/></text:span><text:span text:style-name="T16">nusprendži</text:span><text:span text:style-name="T17">a:</text:span></text:p>
      <text:p text:style-name="P18"><text:span text:style-name="T19">1</text:span><text:span text:style-name="T20">.</text:span><text:span text:style-name="T21"><text:tab/>Pakeisti Pasvalio r. Pumpėnų gimnazijos nuostatus, patvirtintus Pasvalio rajono savivaldybės tarybos 2017 m. birželio 20 d. sprendimu Nr. T1-138 „Dėl Pasvalio r. Pumpėnų gimnazijos nuostatų patvirtinimo“, papildant juos 12.2 ir 12.3 punktais:</text:span></text:p>
      <text:p text:style-name="P22"><text:span text:style-name="T23">„</text:span><text:span text:style-name="T24">12.2</text:span><text:span text:style-name="T25">. Pasvalio r. Pumpėnų gimnazijos Mikoliškio ikimokyklinio ugdymo skyrių, trumpasis pavadinimas – Pumpėnų gimnazijos Mikoliškio skyrius (toliau – Mikoliškio skyrius):</text:span></text:p>
      <text:p text:style-name="P26"><text:span text:style-name="T27">12.2.1</text:span><text:span text:style-name="T28">. Mikoliškio skyrius įsteigtas pagal Savivaldybės tarybos 2018 m. birželio 26 d. sprendimą Nr. T1-139;</text:span></text:p>
      <text:p text:style-name="P29"><text:span text:style-name="T30">12.2.2</text:span><text:span text:style-name="T31">. Mikoliškio skyriaus buveinė – Pušaloto g. 18, Mikoliškio k., LT-39015 Pušaloto sen., Pasvalio r.;</text:span></text:p>
      <text:p text:style-name="P32"><text:span text:style-name="T33">12.2.3</text:span><text:span text:style-name="T34">. Mikoliškio skyriaus paskirtis – ugdymas, mokymo kalba – lietuvių, mokymo forma – grupinio ir pavienio mokymosi (individualaus ugdymo);</text:span></text:p>
      <text:p text:style-name="P35"><text:span text:style-name="T36">12.2.4</text:span><text:span text:style-name="T37">. Mikoliškio skyrius vykdo ikimokyklinio ir priešmokyklinio ugdymo programas;</text:span></text:p>
      <text:p text:style-name="P38"><text:span text:style-name="T39">12.2.5</text:span><text:span text:style-name="T40">. Ugdymosi pasiekimus įteisinančius dokumentus išduoda Gimnazija.</text:span></text:p>
      <text:p text:style-name="P41"><text:span text:style-name="T42">12.3</text:span><text:span text:style-name="T43">. Pasvalio r. Pumpėnų gimnazijos Pušaloto ikimokyklinio ugdymo skyrių, trumpasis pavadinimas – Pumpėnų gimnazijos Pušaloto skyrius (toliau – Pušaloto skyrius):</text:span></text:p>
      <text:p text:style-name="P44"><text:span text:style-name="T45">12.3.1</text:span><text:span text:style-name="T46">. Pušaloto skyrius įsteigtas pagal Savivaldybės tarybos 2018 m. birželio 26 d. sprendimą Nr. T1-139;</text:span></text:p>
      <text:p text:style-name="P47"><text:span text:style-name="T48">12.3.2</text:span><text:span text:style-name="T49">. Pušaloto skyriaus buveinė – Žemaitės g. 1, LT-39256 Pušaloto mstl., Pušaloto sen., Pasvalio r.;</text:span></text:p>
      <text:p text:style-name="P50"><text:span text:style-name="T51">12.3.3</text:span><text:span text:style-name="T52">. Pušaloto skyriaus paskirtis – ugdymas, mokymo kalba – lietuvių, mokymo forma – grupinio ir pavienio mokymosi (individualaus ugdymo);</text:span></text:p>
      <text:p text:style-name="P53"><text:span text:style-name="T54">12.3.4</text:span><text:span text:style-name="T55">. Pušaloto skyrius vykdo ikimokyklinio ir priešmokyklinio ugdymo programas;</text:span></text:p>
      <text:p text:style-name="P56"><text:span text:style-name="T57">12.3.5</text:span><text:span text:style-name="T58">. Ugdymosi pasiekimus įteisinančius dokumentus išduoda Gimnazija.“</text:span></text:p>
      <text:p text:style-name="P59"><text:span text:style-name="T60">2</text:span><text:span text:style-name="T61">. Įpareigoti Pasvalio r. Pumpėnų gimnazijos direktorių Alvydą Matuzevičių, atsižvelgiant į pakeitimus, parengti naują gimnazijos nuostatų redakciją ir teisės aktų nustatyta tvarka pateikti Juridinių asmenų registrui.</text:span></text:p>
      <text:p text:style-name="P62"><text:span text:style-name="T63">3</text:span><text:span text:style-name="T64">. Sprendimas įsigalioja nuo 2018 m. rugsėjo 1 d.</text:span></text:p>
      <text:p text:style-name="P65"><text:span text:style-name="T66">Sprendimas per vieną mėnesį gali būti skundžiamas Regionų apygardos administraciniam teismui, skundą paduodant bet kuriuose šio teismo rūmuose, Lietuvos Respublikos administracinių bylų teisenos įstatymo nustatyta tvarka.</text:span></text:p>
      <text:p text:style-name="P67"/>
      <text:p text:style-name="P68"/>
      <text:p text:style-name="P69"/>
      <text:p text:style-name="P70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5909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94in"/>
      </style:header-style>
      <style:footer-style>
        <style:header-footer-properties style:dynamic-spacing="true" fo:min-height="0.1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9-05T13:30:00Z</meta:creation-date>
    <dc:date>2018-09-05T13:30:00Z</dc:date>
    <meta:print-date>2018-07-11T13:50:00Z</meta:print-date>
    <meta:template xlink:href="Normal.dotm" xlink:type="simple"/>
    <meta:editing-cycles>2</meta:editing-cycles>
    <meta:editing-duration>PT0S</meta:editing-duration>
    <meta:document-statistic meta:page-count="1" meta:paragraph-count="153" meta:word-count="430" meta:character-count="2772" meta:row-count="226" meta:non-whitespace-character-count="2495"/>
  </office:meta>
</office:document-meta>
</file>