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58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166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166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SOCIALINIO BŪSTO FONDO SĄRAŠO PAKEITIMO</text:p>
      <text:p text:style-name="P7"/>
      <text:p text:style-name="P8">2015 m. birželio 25 d. Nr. T-187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 ir<text:s/></text:span><text:span text:style-name="T15">Lietuvos Respublikos paramos būstui įsigyti ar išsinuomoti įstatymo 2 straipsnio 11 ir 12 dalimis, 4 straipsnio 5 dalies 4 punktu, Šiaulių <text:s/>miesto <text:s/>savivaldybės <text:s/>taryba <text:s/></text:span><text:span text:style-name="T16">n u s p r e n d ž i a:</text:span><text:span text:style-name="T17"><text:s/></text:span></text:p>
      <text:p text:style-name="P18"><text:span text:style-name="T19">1</text:span><text:span text:style-name="T20">. Papildyti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, 271 punktu ir jį išdėstyti taip:</text:span></text:p>
      <text:p text:style-name="P21"><text:span text:style-name="T22">„</text:span><text:span text:style-name="T23">271</text:span><text:span text:style-name="T24">. Tilžės g. 175-93“.</text:span></text:p>
      <text:p text:style-name="P25"><text:span text:style-name="T26">2</text:span><text:span text:style-name="T27">. Nustatyti, kad 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3-18T06:43:00Z</meta:creation-date>
    <dc:date>2016-03-18T06:43:00Z</dc:date>
    <meta:print-date>2014-02-05T08:31:00Z</meta:print-date>
    <meta:template xlink:href="Normal" xlink:type="simple"/>
    <meta:editing-cycles>2</meta:editing-cycles>
    <meta:editing-duration>PT0S</meta:editing-duration>
    <meta:user-defined meta:name="infolexID">E1B3E4AD-A9B2-452E-96D1-D47624922CFE</meta:user-defined>
    <meta:document-statistic meta:page-count="1" meta:paragraph-count="7" meta:word-count="119" meta:character-count="961" meta:row-count="32" meta:non-whitespace-character-count="849"/>
  </office:meta>
</office:document-meta>
</file>