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 fo:margin-right="0.0972in" fo:text-indent="0.827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 fo:margin-right="0.0972in" fo:text-indent="0.827in"/>
      <style:text-properties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1" style:parent-style-name="Normal" style:family="paragraph">
      <style:paragraph-properties fo:text-align="justify" style:vertical-align="baseline" fo:margin-right="0.0972in" fo:text-indent="0.827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justify" style:vertical-align="baseline" fo:line-height="150%" fo:margin-right="0.0986in" fo:text-indent="0.827in"/>
      <style:text-properties fo:color="#000000" style:letter-kerning="true"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/>
    </style:style>
    <style:style style:name="P15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P19" style:parent-style-name="Normal" style:family="paragraph">
      <style:paragraph-properties fo:keep-with-next="always" fo:text-align="justify" style:vertical-align="baseline" fo:line-height="150%" fo:text-indent="0.8125in">
        <style:tab-stops>
          <style:tab-stop style:type="left" style:position="1.0625in"/>
          <style:tab-stop style:type="left" style:position="3.259in"/>
          <style:tab-stop style:type="left" style:position="4.3854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P23" style:parent-style-name="Normal" style:family="paragraph">
      <style:paragraph-properties fo:keep-with-next="always" fo:text-align="justify" style:vertical-align="baseline" fo:line-height="150%" fo:margin-left="0.2555in" fo:text-indent="0.6194in">
        <style:tab-stops>
          <style:tab-stop style:type="left" style:position="0.8069in"/>
          <style:tab-stop style:type="left" style:position="3.0034in"/>
          <style:tab-stop style:type="left" style:position="4.1298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keep-with-next="always" fo:text-align="justify" style:vertical-align="baseline" fo:line-height="150%" fo:margin-left="-0.0625in" fo:text-indent="0.875in">
        <style:tab-stops>
          <style:tab-stop style:type="left" style:position="0.9375in"/>
          <style:tab-stop style:type="left" style:position="1.125in"/>
          <style:tab-stop style:type="left" style:position="3.3215in"/>
          <style:tab-stop style:type="left" style:position="4.447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2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3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P34" style:parent-style-name="Normal" style:family="paragraph">
      <style:paragraph-properties fo:keep-with-next="always" style:vertical-align="baseline" fo:margin-left="0.0055in">
        <style:tab-stops>
          <style:tab-stop style:type="left" style:position="3.2534in"/>
          <style:tab-stop style:type="left" style:position="4.3798in"/>
        </style:tab-stops>
      </style:paragraph-properties>
      <style:text-properties fo:hyphenate="fals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22 M. KOVO 30 D. ĮSAKYMO NR. ĮV-313 „DĖL LIETUVOS KULTŪROS TARYBOS ADMINISTRUOJAMOMIS LĖŠOMIS FINANSUOJAMŲ STIPENDIJŲ UKRAINOS PILIEČIAMS, KULTŪROS IR PROFESIONALAUS MENO KŪRĖJAMS, SKYRIMO TVARKOS APRAŠO PATVIRTINIMO“ PAKEITIMO</text:p>
      <text:p text:style-name="P8"/>
      <text:p text:style-name="P9">2022 m. balandžio 25 d. Nr. ĮV-422</text:p>
      <text:p text:style-name="P10">Vilnius</text:p>
      <text:p text:style-name="P11"/>
      <text:p text:style-name="P12"/>
      <text:p text:style-name="P13"><text:span text:style-name="T14">P a k e i č i u Lietuvos kultūros tarybos administruojamomis lėšomis finansuojamų stipendijų Ukrainos piliečiams, kultūros ir profesionalaus meno kūrėjams, skyrimo tvarkos aprašą, patvirtintą <text:s/>Lietuvos Respublikos kultūros ministro 2022 m. kovo 30 d. įsakymu Nr. ĮV-313 „Dėl Lietuvos kultūros tarybos administruojamomis lėšomis finansuojamų stipendijų Ukrainos piliečiams, kultūros ir profesionalaus meno kūrėjams, skyrimo tvarkos aprašo patvirtinimo“:</text:span></text:p>
      <text:p text:style-name="P15"><text:span text:style-name="T16">1</text:span><text:span text:style-name="T17">.</text:span><text:span text:style-name="T18"><text:tab/>Pakeičiu 11 punktą ir jį išdėstau taip:</text:span></text:p>
      <text:p text:style-name="P19"><text:span text:style-name="T20">„</text:span><text:span text:style-name="T21">11</text:span><text:span text:style-name="T22">. Lietuvių arba anglų kalba užpildytos paraiškos kartu su priedais lietuvių arba anglų kalba Tarybai siunčiamos skelbime nurodytais būdais.“</text:span></text:p>
      <text:p text:style-name="P23"><text:span text:style-name="T24">2</text:span><text:span text:style-name="T25">.</text:span><text:span text:style-name="T26"><text:tab/><text:s/>Pakeičiu 31 punktą ir jį išdėstau taip:</text:span></text:p>
      <text:p text:style-name="P27"><text:span text:style-name="T28">„</text:span><text:span text:style-name="T29">31</text:span><text:span text:style-name="T30">. Ataskaita Tarybai siunčiama elektroniniu paštu, adresu stipendijos@ltkt.lt (patvirtinta elektroniniu parašu, pasirašyta fiziniu parašu ir skenuota (PDF formatu) arba kitaip užtikrinant ataskaitos autentiškumą ir vientisumą) arba elektroniniu būdu interneto svetainėje www.ltkt.lt.“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</text:span><text:span text:style-name="T37"><text:tab/><text:s text:c="35"/>Simonas Kairy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4-11-11T14:41:00Z</meta:creation-date>
    <dc:date>2024-11-11T14:41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1423" meta:row-count="84" meta:non-whitespace-character-count="1265"/>
  </office:meta>
</office:document-meta>
</file>