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9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9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9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9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9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9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95%" fo:text-indent="0.5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95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9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95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95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9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95%"/>
      <style:text-properties style:language-asian="lt" style:country-asian="LT"/>
    </style:style>
    <style:style style:name="P108" style:parent-style-name="Normal" style:family="paragraph">
      <style:paragraph-properties fo:text-align="justify" fo:line-height="95%"/>
    </style:style>
    <style:style style:name="P109" style:parent-style-name="Normal" style:family="paragraph">
      <style:paragraph-properties fo:text-align="justify" fo:line-height="95%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23 M.LAPKRIČIO 30 D. NUTARIMO Nr. o3e-1735 „DĖL UAB „INTERGAS“ gamtinių dujų SKIRSTYMO KAINŲ 2024 METAMS IR GAMTINIŲ DUJŲ TARIFų buitiniams vartotojams 2024 metų I pusmečiui tvirtinimo“ PAKEITIMO</text:p>
      <text:p text:style-name="P13"/>
      <text:p text:style-name="P14">2024 m. vasario 28 d. Nr. O3E-259</text:p>
      <text:p text:style-name="P15">Vilnius</text:p>
      <text:p text:style-name="P16"/>
      <text:p text:style-name="P17"><text:span text:style-name="T18">Vadovaudamasi Lietuvos Respublikos energetikos įstatymo 19 straipsnio 3 dalimi, Lietuvos Respublikos gamtinių dujų įstatymo 7 straipsnio 2 dalies 9 punktu ir 9 straipsnio 16 dalimi</text:span><text:span text:style-name="T19">,<text:s/></text:span><text:span text:style-name="T20">Valstybės reguliuojamų kainų gamtinių dujų sektoriuje nustatymo metodika, patvirtinta Valstybinės energetikos reguliavimo tarybos (toliau – Taryba) 2013 m. rugsėjo 13 d. nutarimu Nr. O3-367 „Dėl Valstybės reguliuojamų kainų gamtinių dujų sektoriuje nustatymo metodikos patvirtinimo“,<text:s/></text:span><text:span text:style-name="T21">įvertinusi U</text:span><text:span text:style-name="T22">AB „Intergas“<text:s/></text:span><text:span text:style-name="T23">2024 m. vasario</text:span><text:span text:style-name="T24"><text:s/>15 d. raštu Nr. S-4/24 pateiktą informaciją bei atsižvelgdama į Tarybos Dujų ir elektros departamento Dujų skyriaus 2024 m. vasario 26  d. pažymą Nr. O5E-173 „Dėl 2023 m. lapkričio 30 d. nutarimo Nr. O3E-1735 „Dėl UAB „Intergas“ gamtinių dujų skirstymo kainų 2024 metams ir gamtinių dujų tarifų buitiniams vartotojams 2024 metų I pusmečiui tvirtinimo“ pakeitimo, Taryba n u t a r i a:</text:span></text:p>
      <text:p text:style-name="P25"><text:span text:style-name="T26">Pakeisti Tarybos 2023 m. lapkričio 30 d. nutarimą Nr. O3E-1735 „Dėl UAB „Intergas“ gamtinių dujų skirstymo kainų 2024 metams ir gamtinių dujų tarifų buitiniams vartotojams 2024 m. I pusmečiui tvirtinimo“ (toliau - Nutarimas):</text:span></text:p>
      <text:p text:style-name="P27"><text:span text:style-name="T28">1</text:span><text:span text:style-name="T29">. Pakeisti Nutarimo preambulės antrąją pastraipą ir ją išdėstyti taip:</text:span></text:p>
      <text:p text:style-name="P30"><text:span text:style-name="T31">„Patvirtinti UAB „Intergas“ gamtinių dujų skirstymo kainas (pagal per metus į gamtinių dujų pristatymo vietą vartotojui skirstomą kiekį) (be PVM) ir gamtinių dujų tarifus buitiniams vartotojams:“</text:span></text:p>
      <text:p text:style-name="P32"><text:span text:style-name="T33">2</text:span><text:span text:style-name="T34">. Pakeisti 1 punkto pirmąją pastraipą ir ją išdėstyti taip:</text:span></text:p>
      <text:p text:style-name="P35"><text:span text:style-name="T36">„</text:span><text:span text:style-name="T37">1</text:span><text:span text:style-name="T38">. Skirstymo paslaugos kainas, galiosiančias nuo 2024 m. sausio 1 d.:“</text:span></text:p>
      <text:p text:style-name="P39"><text:span text:style-name="T40">3</text:span><text:span text:style-name="T41">. Pakeisti 2 punkto pirmąją pastraipą ir ją išdėstyti taip:</text:span></text:p>
      <text:p text:style-name="P42"><text:span text:style-name="T43">„</text:span><text:span text:style-name="T44">2</text:span><text:span text:style-name="T45">. Patvirtinti UAB „Intergas“ gamtinių dujų tarifus buitiniams vartotojams, galiosiančius nuo 2024 m. sausio 1 d. iki 2024 m. kovo 31 d.:“</text:span></text:p>
      <text:p text:style-name="P46"><text:span text:style-name="T47">4</text:span><text:span text:style-name="T48">. Papildyti 2</text:span><text:span text:style-name="T49">1</text:span><text:span text:style-name="T50"><text:s/>punktu:</text:span></text:p>
      <text:p text:style-name="P51"><text:span text:style-name="T52">„</text:span><text:span text:style-name="T53">2</text:span><text:span text:style-name="T54">1</text:span><text:span text:style-name="T55">. Patvirtinti UAB „Intergas“ gamtinių dujų tarifus buitiniams vartotojams, galiosiančius nuo 2024 m. balandžio 1 d. iki 2024 m. birželio 30 d.:</text:span></text:p>
      <text:p text:style-name="P56"><text:span text:style-name="T57">2</text:span><text:span text:style-name="T58">1</text:span><text:span text:style-name="T59">.1</text:span><text:span text:style-name="T60">. vartotojams, suvartojantiems ≤<text:s/></text:span><text:span text:style-name="T61">300 m</text:span><text:span text:style-name="T62">3<text:s/></text:span><text:span text:style-name="T63">per metus, dvinarį gamtinių dujų tarifą:</text:span></text:p>
      <text:p text:style-name="P64"><text:span text:style-name="T65">2</text:span><text:span text:style-name="T66">1</text:span><text:span text:style-name="T67">.1.1</text:span><text:span text:style-name="T68">. pastoviąją tarifo dalį – 1,45 Eur/mėn. (su PVM), arba 1,20 Eur/mėn. (be PVM);</text:span></text:p>
      <text:p text:style-name="P69"><text:span text:style-name="T70">2</text:span><text:span text:style-name="T71">1</text:span><text:span text:style-name="T72">.1.2</text:span><text:span text:style-name="T73">. kintamąją tarifo dalį – 0,53 Eur/m</text:span><text:span text:style-name="T74">3</text:span><text:span text:style-name="T75"><text:s/>(su PVM), arba 0,440 Eur/m</text:span><text:span text:style-name="T76">3</text:span><text:span text:style-name="T77"><text:s/>(be PVM).</text:span></text:p>
      <text:p text:style-name="P78"><text:span text:style-name="T79">2</text:span><text:span text:style-name="T80">1</text:span><text:span text:style-name="T81">.2</text:span><text:span text:style-name="T82">. vartotojams, suvartojantiems 300 m</text:span><text:span text:style-name="T83">3</text:span><text:span text:style-name="T84">&lt; Q ≤ 20 tūkst. m</text:span><text:span text:style-name="T85">3<text:s/></text:span><text:span text:style-name="T86">per metus, dvinarį gamtinių dujų tarifą:</text:span></text:p>
      <text:p text:style-name="P87"><text:span text:style-name="T88">2</text:span><text:span text:style-name="T89">1</text:span><text:span text:style-name="T90">.2.1</text:span><text:span text:style-name="T91">. pastoviąją tarifo dalį – 1,45 Eur/mėn. (su PVM), arba 1,20 Eur/mėn. (be PVM);</text:span></text:p>
      <text:p text:style-name="P92"><text:span text:style-name="T93">2</text:span><text:span text:style-name="T94">1</text:span><text:span text:style-name="T95">.2.2</text:span><text:span text:style-name="T96">. kintamąją tarifo dalį – 0,48 Eur/m</text:span><text:span text:style-name="T97">3</text:span><text:span text:style-name="T98"><text:s/>(su PVM), arba 0,395 Eur/m</text:span><text:span text:style-name="T99">3</text:span><text:span text:style-name="T100"><text:s/>(be PVM)</text:span><text:span text:style-name="T101">.“</text:span></text:p>
      <text:p text:style-name="P102"><text:span text:style-name="T103">5</text:span><text:span text:style-name="T104">. Pripažinti netekusiu galios Nutarimo 4 punktą.</text:span></text:p>
      <text:p text:style-name="P105"><text:span text:style-name="T106">Šis nutarimas gali būti skundžiamas Lietuvos Respublikos administracinių bylų teisenos įstatymo nustatyta tvarka ir sąlygomis.</text:span></text:p>
      <text:p text:style-name="P107"/>
      <text:p text:style-name="P108"/>
      <text:p text:style-name="P109"><text:span text:style-name="T110">Tarybos pirminink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2-28T16:09:00Z</meta:creation-date>
    <dc:date>2024-02-28T16:0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33" meta:word-count="380" meta:character-count="3030" meta:row-count="70" meta:non-whitespace-character-count="2683"/>
  </office:meta>
</office:document-meta>
</file>