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4694in" style:use-optimal-column-width="false"/>
    </style:style>
    <style:style style:name="TableColumn40" style:family="table-column">
      <style:table-column-properties style:column-width="1.0076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3.327in" style:use-optimal-column-width="false"/>
    </style:style>
    <style:style style:name="Table38" style:family="table">
      <style:table-properties style:width="6.7729in" fo:margin-left="-0.0034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fo:background-color="#FFFFFF"/>
    </style:style>
    <style:style style:name="TableRow59" style:family="table-row">
      <style:table-row-properties style:min-row-height="1.0479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71" style:parent-style-name="Normal" style:family="paragraph">
      <style:paragraph-properties fo:text-align="justify"/>
      <style:text-properties style:font-size-complex="12pt" fo:background-color="#FFFFFF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olumn83" style:family="table-column">
      <style:table-column-properties style:column-width="0.4694in" style:use-optimal-column-width="false"/>
    </style:style>
    <style:style style:name="TableColumn84" style:family="table-column">
      <style:table-column-properties style:column-width="1.0076in" style:use-optimal-column-width="false"/>
    </style:style>
    <style:style style:name="TableColumn85" style:family="table-column">
      <style:table-column-properties style:column-width="0.4916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3.327in" style:use-optimal-column-width="false"/>
    </style:style>
    <style:style style:name="Table82" style:family="table">
      <style:table-properties style:width="6.7729in" fo:margin-left="-0.0034in" table:align="left"/>
    </style:style>
    <style:style style:name="TableRow89" style:family="table-row">
      <style:table-row-properties style:min-row-height="1.1263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fo:background-color="#FFFFFF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5" style:parent-style-name="Normal" style:family="paragraph">
      <style:paragraph-properties fo:text-align="justify"/>
      <style:text-properties style:font-size-complex="12pt" fo:background-color="#FFFFFF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4.72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0.4694in" style:use-optimal-column-width="false"/>
    </style:style>
    <style:style style:name="TableColumn126" style:family="table-column">
      <style:table-column-properties style:column-width="1.0076in" style:use-optimal-column-width="false"/>
    </style:style>
    <style:style style:name="TableColumn127" style:family="table-column">
      <style:table-column-properties style:column-width="0.4916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3.327in" style:use-optimal-column-width="false"/>
    </style:style>
    <style:style style:name="Table124" style:family="table">
      <style:table-properties style:width="6.7729in" fo:margin-left="-0.0034in" table:align="left"/>
    </style:style>
    <style:style style:name="TableRow131" style:family="table-row">
      <style:table-row-properties style:min-row-height="0.8277in" style:use-optimal-row-height="false" fo:keep-together="always"/>
    </style:style>
    <style:style style:name="TableCell13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 fo:background-color="#FFFFFF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style:font-size-complex="12pt" fo:background-color="#FFFFFF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ableColumn154" style:family="table-column">
      <style:table-column-properties style:column-width="0.4694in" style:use-optimal-column-width="false"/>
    </style:style>
    <style:style style:name="TableColumn155" style:family="table-column">
      <style:table-column-properties style:column-width="1.0076in" style:use-optimal-column-width="false"/>
    </style:style>
    <style:style style:name="TableColumn156" style:family="table-column">
      <style:table-column-properties style:column-width="0.4916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0.5909in" style:use-optimal-column-width="false"/>
    </style:style>
    <style:style style:name="TableColumn159" style:family="table-column">
      <style:table-column-properties style:column-width="3.327in" style:use-optimal-column-width="false"/>
    </style:style>
    <style:style style:name="Table153" style:family="table">
      <style:table-properties style:width="6.7729in" fo:margin-left="-0.0034in" table:align="left"/>
    </style:style>
    <style:style style:name="TableRow160" style:family="table-row">
      <style:table-row-properties style:min-row-height="0.8944in" style:use-optimal-row-height="false" fo:keep-together="always"/>
    </style:style>
    <style:style style:name="TableCell16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 fo:background-color="#FFFFFF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style:font-size-complex="12pt" fo:background-color="#FFFFFF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ableColumn187" style:family="table-column">
      <style:table-column-properties style:column-width="0.4694in" style:use-optimal-column-width="false"/>
    </style:style>
    <style:style style:name="TableColumn188" style:family="table-column">
      <style:table-column-properties style:column-width="1.0076in" style:use-optimal-column-width="false"/>
    </style:style>
    <style:style style:name="TableColumn189" style:family="table-column">
      <style:table-column-properties style:column-width="0.4916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0.5909in" style:use-optimal-column-width="false"/>
    </style:style>
    <style:style style:name="TableColumn192" style:family="table-column">
      <style:table-column-properties style:column-width="3.327in" style:use-optimal-column-width="false"/>
    </style:style>
    <style:style style:name="Table186" style:family="table">
      <style:table-properties style:width="6.7729in" fo:margin-left="-0.0034in" table:align="left"/>
    </style:style>
    <style:style style:name="TableRow193" style:family="table-row">
      <style:table-row-properties style:min-row-height="0.5187in" style:use-optimal-row-height="false" fo:keep-together="always"/>
    </style:style>
    <style:style style:name="TableCell19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T210" style:parent-style-name="DefaultParagraphFont" style:family="text">
      <style:text-properties style:font-size-complex="12pt" fo:background-color="#FFFFFF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 fo:background-color="#FFFFFF"/>
    </style:style>
    <style:style style:name="TableColumn214" style:family="table-column">
      <style:table-column-properties style:column-width="0.4694in" style:use-optimal-column-width="false"/>
    </style:style>
    <style:style style:name="TableColumn215" style:family="table-column">
      <style:table-column-properties style:column-width="1.0076in" style:use-optimal-column-width="false"/>
    </style:style>
    <style:style style:name="TableColumn216" style:family="table-column">
      <style:table-column-properties style:column-width="0.4916in" style:use-optimal-column-width="false"/>
    </style:style>
    <style:style style:name="TableColumn217" style:family="table-column">
      <style:table-column-properties style:column-width="0.8861in" style:use-optimal-column-width="false"/>
    </style:style>
    <style:style style:name="TableColumn218" style:family="table-column">
      <style:table-column-properties style:column-width="0.5909in" style:use-optimal-column-width="false"/>
    </style:style>
    <style:style style:name="TableColumn219" style:family="table-column">
      <style:table-column-properties style:column-width="3.327in" style:use-optimal-column-width="false"/>
    </style:style>
    <style:style style:name="Table213" style:family="table">
      <style:table-properties style:width="6.7729in" fo:margin-left="-0.0034in" table:align="left"/>
    </style:style>
    <style:style style:name="TableRow220" style:family="table-row">
      <style:table-row-properties style:min-row-height="0.5916in" style:use-optimal-row-height="false" fo:keep-together="always"/>
    </style:style>
    <style:style style:name="TableCell22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T239" style:parent-style-name="DefaultParagraphFont" style:family="text">
      <style:text-properties style:font-size-complex="12pt" fo:background-color="#FFFFFF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TableColumn243" style:family="table-column">
      <style:table-column-properties style:column-width="0.4694in" style:use-optimal-column-width="false"/>
    </style:style>
    <style:style style:name="TableColumn244" style:family="table-column">
      <style:table-column-properties style:column-width="1.0076in" style:use-optimal-column-width="false"/>
    </style:style>
    <style:style style:name="TableColumn245" style:family="table-column">
      <style:table-column-properties style:column-width="0.4916in" style:use-optimal-column-width="false"/>
    </style:style>
    <style:style style:name="TableColumn246" style:family="table-column">
      <style:table-column-properties style:column-width="0.8861in" style:use-optimal-column-width="false"/>
    </style:style>
    <style:style style:name="TableColumn247" style:family="table-column">
      <style:table-column-properties style:column-width="0.5909in" style:use-optimal-column-width="false"/>
    </style:style>
    <style:style style:name="TableColumn248" style:family="table-column">
      <style:table-column-properties style:column-width="3.327in" style:use-optimal-column-width="false"/>
    </style:style>
    <style:style style:name="Table242" style:family="table">
      <style:table-properties style:width="6.7729in" fo:margin-left="-0.0034in" table:align="left"/>
    </style:style>
    <style:style style:name="TableRow249" style:family="table-row">
      <style:table-row-properties style:min-row-height="0.6277in" style:use-optimal-row-height="false" fo:keep-together="always"/>
    </style:style>
    <style:style style:name="TableCell25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2pt" fo:background-color="#FFFFFF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T267" style:parent-style-name="DefaultParagraphFont" style:family="text">
      <style:text-properties fo:color="#000000" style:font-size-complex="12pt" fo:background-color="#FFFFFF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 fo:text-indent="0.4923in"/>
      <style:text-properties style:font-size-complex="12pt"/>
    </style:style>
    <style:style style:name="P270" style:parent-style-name="Normal" style:family="paragraph">
      <style:paragraph-properties fo:text-align="justify" fo:text-indent="0.4923in"/>
      <style:text-properties style:font-size-complex="12pt"/>
    </style:style>
    <style:style style:name="P271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6"/>
      <text:p text:style-name="P17">2021 m. birželio 4 d. Nr. 1K-181<text:s/></text:p>
      <text:p text:style-name="P18">Vilnius</text:p>
      <text:p text:style-name="P19"/>
      <text:p text:style-name="P20"/>
      <text:p text:style-name="P21"><text:span text:style-name="T22">Vadovaudamasis Lietuvos Respublikos sveikatos apsaugos ministro 2021 m. gegužės 26 d. įsakymu Nr. V-1212 „Dėl Lietuvos Respublikos sveikatos apsaugos ministro 2020 m. kovo 16 d. įsakymo Nr. V-383 „Dėl<text:s/></text:span><text:span text:style-name="T23">Vaikų ir suaugusiųjų COVID-19 ligos (koronaviruso infekcijos) diagnostikos ir gydymo</text:span><text:span text:style-name="T24"><text:s/>tvarkos aprašo tvirtinimo“ pakeitimo“:</text:span></text:p>
      <text:p text:style-name="P25"><text:span text:style-name="T26">1</text:span><text:span text:style-name="T27">.</text:span><text:span text:style-name="T28"><text:tab/>P a k e i č i u <text:s/>Asmens sveikatos priežiūros paslaugų ir sveikatos programose numatytų<text:s/></text:span></text:p>
      <text:p text:style-name="P29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:</text:p>
      <text:p text:style-name="P30"><text:span text:style-name="T31">1.1</text:span><text:span text:style-name="T32">. Dalyje „03 / Medicininei reabilitacijai ir sanatoriniam gydymui / 03 03 / Ambulatorinėms medicininės reabilitacijos paslaugoms (išskyrus psichosocialinę reabilitaciją) / 8 / Ambulatorinės reabilitacijos paslaugos suaugusiesiems“ įrašau<text:s/></text:span><text:span text:style-name="T33">po paslaugos, žymimos kodu „3877“, pavadinimo<text:s/></text:span><text:span text:style-name="T34">„Ambulatorinė reabilitacija II: nervų sistemos ligos</text:span><text:span text:style-name="T35">. Būklė po COVID-19 ligos (reabilitacijos trukmė 14 dienų)“</text:span><text:span text:style-name="T36"><text:s/>šiuos paslaugų kodus ir pavadinimus</text:span><text:span text:style-name="T37">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„3892</text:p>
          </table:table-cell>
          <table:table-cell table:style-name="TableCell56">
            <text:p text:style-name="P57"><text:span text:style-name="T58">Ambulatorinė reabilitacija II: nervų sistemos ligos. Būklė po COVID-19 ligos <text:s/>(pokovidinis sindromas su liekamaisiais neuropsichiatriniais simptomais) (reabilitacijos trukmė – 12 dienų)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3893</text:p>
          </table:table-cell>
          <table:table-cell table:style-name="TableCell70">
            <text:p text:style-name="P71">Ambulatorinė reabilitacija II: psichikos ir elgesio sutrikimai. Būklė po COVID-19 ligos <text:s/>(pokovidinis sindromas su liekamaisiais neuropsichiatriniais simptomais) (reabilitacijos trukmė – 12 dienų)“</text:p>
          </table:table-cell>
        </table:table-row>
      </table:table>
      <text:p text:style-name="Normal"/>
      <text:p text:style-name="P72"><text:span text:style-name="T73">1.2</text:span><text:span text:style-name="T74">. Dalyje „03 / Medicininei reabilitacijai ir sanatoriniam gydymui / 03 03 / Ambulatorinėms medicininės reabilitacijos paslaugoms (išskyrus psichosocialinę reabilitaciją) / 8 / Ambulatorinės reabilitacijos paslaugos vaikams“ įrašau<text:s/></text:span><text:span text:style-name="T75">po paslaugos, žymimos kodu „3879“,<text:s/></text:span><text:soft-page-break/><text:span text:style-name="T76">pavadinimo<text:s/></text:span><text:span text:style-name="T77">„Ambulatorinė reabilitacija II: vaikų nervų sistemos ligos</text:span><text:span text:style-name="T78">. Būklė po COVID-19 ligos (reabilitacijos trukmė 14 dienų)“</text:span><text:span text:style-name="T79"><text:s/>šiuos paslaugų kodus ir pavadinimus</text:span><text:span text:style-name="T80">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„3894</text:p>
          </table:table-cell>
          <table:table-cell table:style-name="TableCell100">
            <text:p text:style-name="P101"><text:span text:style-name="T102">Ambulatorinė reabilitacija II: vaikų nervų sistemos ligos. Būklė po COVID-19 ligos <text:s/>(pokovidinis sindromas su liekamaisiais neuropsichiatriniais simptomais) (reabilitacijos trukmė – 12 dienų)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3895</text:p>
          </table:table-cell>
          <table:table-cell table:style-name="TableCell114">
            <text:p text:style-name="P115">Ambulatorinė reabilitacija II: vaikų psichikos ir elgesio sutrikimai. Būklė po COVID-19 ligos (pokovidinis sindromas su liekamaisiais neuropsichiatriniais simptomais) (reabilitacijos trukmė – 12 dienų)“</text:p>
          </table:table-cell>
        </table:table-row>
      </table:table>
      <text:p text:style-name="Normal"/>
      <text:p text:style-name="P116"><text:span text:style-name="T117">1.3</text:span><text:span text:style-name="T118">. Dalyje „03 / Medicininei reabilitacijai ir sanatoriniam gydymui / 03 04 / Stacionarinėms medicininės reabilitacijos paslaugoms (išskyrus psichosocialinę reabilitaciją) / 8 / Reabilitacijos II paslaugos suaugusiesiems“ įrašau<text:s/></text:span><text:span text:style-name="T119">po paslaugos, žymimos kodu „3881“, pavadinimo<text:s/></text:span><text:span text:style-name="T120">„Reabilitacija II: nervų sistemos ligos</text:span><text:span text:style-name="T121">. Būklė po COVID-19 ligos (reabilitacijos trukmė 20 dienų)“</text:span><text:span text:style-name="T122"><text:s/>šį paslaugos kodą ir pavadinimą</text:span><text:span text:style-name="T123">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„3896</text:p>
          </table:table-cell>
          <table:table-cell table:style-name="TableCell142">
            <text:p text:style-name="P143"><text:span text:style-name="T144">Reabilitacija II: nervų sistemos ligos. Būklė po COVID-19 ligos (vyrauja naujai atsiradę neuropsichiatriniai simptomai) (reabilitacijos trukmė – 20 dienų)</text:span><text:span text:style-name="T145">“</text:span></text:p>
          </table:table-cell>
        </table:table-row>
      </table:table>
      <text:p text:style-name="Normal"/>
      <text:p text:style-name="P146"><text:span text:style-name="T147">1.4</text:span><text:span text:style-name="T148">. Dalyje „03 / Medicininei reabilitacijai ir sanatoriniam gydymui / 03 04 / Stacionarinėms medicininės reabilitacijos paslaugoms (išskyrus psichosocialinę reabilitaciją) / 8 / Reabilitacijos II paslaugos vaikams“ įrašau<text:s/></text:span><text:span text:style-name="T149">po paslaugos, žymimos kodu „3883“, pavadinimo<text:s/></text:span><text:span text:style-name="T150">„Reabilitacija II: vaikų nervų sistemos ligos</text:span><text:span text:style-name="T151">. Būklė po COVID-19 ligos (reabilitacijos trukmė 20 dienų)“</text:span><text:span text:style-name="T152"><text:s/>šį paslaugos kodą ir pavadinimą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„3897</text:p>
          </table:table-cell>
          <table:table-cell table:style-name="TableCell171">
            <text:p text:style-name="P172"><text:span text:style-name="T173">Reabilitacija II: vaikų nervų sistemos ligos. Būklė po COVID-19 ligos (vyrauja naujai atsiradę neuropsichiatriniai simptomai) (reabilitacijos trukmė – 20 dienų)“</text:span></text:p>
          </table:table-cell>
        </table:table-row>
      </table:table>
      <text:p text:style-name="Normal"/>
      <text:p text:style-name="P174"><text:span text:style-name="T175">1.5</text:span><text:span text:style-name="T176">. Dalyje „03 / Medicininei reabilitacijai ir sanatoriniam gydymui / 03 05 / Ambulatorinėms psichosocialinės reabilitacijos paslaugoms / 87 / Ambulatorinėms psichosocialinės reabilitacijos paslaugoms“:</text:span></text:p>
      <text:p text:style-name="P177"><text:span text:style-name="T178">1.5.1</text:span><text:span text:style-name="T179">. įrašau<text:s/></text:span><text:span text:style-name="T180">po paslaugos, žymimos kodu „</text:span><text:span text:style-name="T181">3430</text:span><text:span text:style-name="T182">“, pavadinimo<text:s/></text:span><text:span text:style-name="T183">„</text:span><text:span text:style-name="T184">Ambulatorinė trumpalaikė psichosocialinė reabilitacija“</text:span><text:span text:style-name="T185"><text:s/>šį paslaugos kodą ir pavadinimą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„3898</text:p>
          </table:table-cell>
          <table:table-cell table:style-name="TableCell204">
            <text:p text:style-name="P205">Ambulatorinė trumpalaikė psichosocialinė reabilitacija. Būklė po COVID-19 ligos“</text:p>
          </table:table-cell>
        </table:table-row>
      </table:table>
      <text:p text:style-name="Normal"/>
      <text:p text:style-name="P206"><text:span text:style-name="T207">1.5.2</text:span><text:span text:style-name="T208">. įrašau<text:s/></text:span><text:span text:style-name="T209">po paslaugos, žymimos kodu „3431“, pavadinimo<text:s/></text:span><text:span text:style-name="T210">„</text:span><text:span text:style-name="T211">Ambulatorinė ilgalaikė psichosocialinė reabilitacija“</text:span><text:span text:style-name="T212"><text:s/>šį paslaugos kodą ir pavadinimą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„3899</text:p>
          </table:table-cell>
          <table:table-cell table:style-name="TableCell231">
            <text:p text:style-name="P232">Ambulatorinė ilgalaikė psichosocialinė reabilitacija. Būklė po COVID-19 ligos “</text:p>
          </table:table-cell>
        </table:table-row>
      </table:table>
      <text:p text:style-name="Normal"/>
      <text:p text:style-name="P233"><text:span text:style-name="T234">1.6</text:span><text:span text:style-name="T235">. Dalyje „03 / Medicininei reabilitacijai ir sanatoriniam gydymui / 03 06 / Stacionarinėms psichosocialinės reabilitacijos paslaugoms / 87 / Stacionarinėms psichosocialinės reabilitacijos paslaugoms“ įrašau<text:s/></text:span><text:span text:style-name="T236">po paslaugos, žymimos kodu „</text:span><text:span text:style-name="T237">3432</text:span><text:span text:style-name="T238">“, pavadinimo<text:s/></text:span><text:span text:style-name="T239">„</text:span><text:span text:style-name="T240">Stacionarinė psichosocialinė reabilitacija“</text:span><text:span text:style-name="T241"><text:s text:c="2"/>šį paslaugos kodą ir pavadinimą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„3900</text:p>
          </table:table-cell>
          <table:table-cell table:style-name="TableCell260">
            <text:p text:style-name="P261">Stacionarinė psichosocialinė reabilitacija. Būklė po COVID-19 ligos“</text:p>
          </table:table-cell>
        </table:table-row>
      </table:table>
      <text:p text:style-name="Normal"/>
      <text:p text:style-name="P262"><text:span text:style-name="T263">2</text:span><text:span text:style-name="T264">. N u s t a t a u, kad šis įsakymas taikomas atitinkamoms paslaugoms, suteiktoms nuo 2021 m. gegužės 27 d.</text:span></text:p>
      <text:p text:style-name="P265"><text:span text:style-name="T266">3</text:span><text:span text:style-name="T267">. S k e l b i u <text:s/>šį įsakymą Teisės aktų registre.</text:span></text:p>
      <text:p text:style-name="P268"/>
      <text:p text:style-name="P269"/>
      <text:p text:style-name="P270"/>
      <text:p text:style-name="P271"><text:span text:style-name="T272">Direktorius</text:span><text:span text:style-name="T273"><text:tab/></text:span><text:span text:style-name="T274"><text:tab/></text:span><text:span text:style-name="T275"><text:tab/></text:span><text:span text:style-name="T276">Gintaras Kacevičius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6-04T08:05:00Z</meta:creation-date>
    <dc:date>2021-06-04T08:0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59" meta:character-count="5427" meta:row-count="145" meta:non-whitespace-character-count="4812"/>
  </office:meta>
</office:document-meta>
</file>