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fo:margin-left="3.5625in" fo:text-indent="1.4375in">
        <style:tab-stops/>
      </style:paragraph-properties>
      <style:text-properties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language-asian="lt" style:country-asian="LT" fo:hyphenate="false"/>
    </style:style>
    <style:style style:name="P71" style:parent-style-name="Normal" style:family="paragraph">
      <style:paragraph-properties fo:text-align="justify" fo:text-indent="0.4923in"/>
      <style:text-properties style:font-size-complex="12pt" style:language-asian="lt" style:country-asian="LT" fo:hyphenate="false"/>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
      <text:p text:style-name="P13">NACIONALINIO VISUOMENĖS SVEIKATOS CENTRO</text:p>
      <text:p text:style-name="P14">PRIE SVEIKATOS APSAUGOS MINISTERIJOS</text:p>
      <text:p text:style-name="P15">DIREKTORIUS<text:s/></text:p>
      <text:p text:style-name="P16"/>
      <text:p text:style-name="P17">ĮSAKYMAS</text:p>
      <text:p text:style-name="P18"><text:span text:style-name="T19">DĖL<text:s/></text:span><text:span text:style-name="T20">UŽKREČIAMŲJŲ LIGŲ, GALINČIŲ IŠPLISTI IR KELTI GRĖSMĘ, STEBĖSENOS IR KONTROLĖS</text:span><text:span text:style-name="T21"><text:s/>INFORMACINĖS </text:span><text:span text:style-name="T22">SISTEMOS LIKVIDAVIMO</text:span></text:p>
      <text:p text:style-name="P23"/>
      <text:p text:style-name="P24">2024 m. <text:s/>kovo 4 <text:s/>d. Nr. VKE-67</text:p>
      <text:p text:style-name="P25">Vilnius</text:p>
      <text:p text:style-name="P26"/>
      <text:p text:style-name="P27"><text:span text:style-name="T28">Vadovaudamasis Lietuvos Respublikos valstybės informacinių išteklių valdymo įstatymo 24 straipsnio 3 dalies 1, 2 ir 4 punkta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46 punktais:</text:span></text:p>
      <text:p text:style-name="P29"><text:span text:style-name="T30">1</text:span><text:span text:style-name="T31">.<text:s/></text:span><text:span text:style-name="T32">Likviduoju</text:span><text:span text:style-name="T33"><text:s/>U</text:span><text:span text:style-name="T34">žkrečiamųjų ligų, galinčių išplisti ir kelti grėsmę, stebėsenos ir kontrolės informacinę sistemą<text:s/></text:span><text:span text:style-name="T35">(toliau – ULSKIS).</text:span></text:p>
      <text:p text:style-name="P36"><text:span text:style-name="T37">2</text:span><text:span text:style-name="T38">.<text:s/></text:span><text:span text:style-name="T39">Nustat</text:span><text:span text:style-name="T40">au,</text:span><text:span text:style-name="T41"><text:s/>kad:</text:span></text:p>
      <text:p text:style-name="P42"><text:span text:style-name="T43">2.1</text:span><text:span text:style-name="T44">. ULSKIS likvidavimo pabaiga – 2024 m. liepos 1 d.;</text:span></text:p>
      <text:p text:style-name="P45"><text:span text:style-name="T46">2.2</text:span><text:span text:style-name="T47">. ULSKIS likvidavimo laikotarpiu ULSKIS valdytojo ir tvarkytojo teisės ir pareigos nesikeičia.</text:span></text:p>
      <text:p text:style-name="P48"><text:span text:style-name="T49">3</text:span><text:span text:style-name="T50">.<text:s/></text:span><text:span text:style-name="T51">Pavedu</text:span><text:span text:style-name="T52"><text:s/>Nacionalinio visuomenės sveikatos centro prie Sveikatos apsaugos ministerijos Užkrečiamųjų ligų ir valdymo skyriui:</text:span></text:p>
      <text:p text:style-name="P53"><text:span text:style-name="T54">3.1</text:span><text:span text:style-name="T55">. per 3 darbo dienas nuo šio įsakymo įsigaliojimo dienos informuoti apie ULSKIS likvidavimą ULSKIS duomenų teikėjus ir<text:s/></text:span><text:span text:style-name="T56">Informacinės visuomenės plėtros komitetą</text:span><text:span text:style-name="T57">;</text:span></text:p>
      <text:p text:style-name="P58"><text:span text:style-name="T59">3.2</text:span><text:span text:style-name="T60">. iki 2024 m. birželio 15 d. ULSKIS nuolat saugomus duomenis<text:s/></text:span><text:span text:style-name="T61">perduoti Lietuvos valstybės naujajam archyvui Lietuvos Respublikos dokumentų ir archyvų įstatymo nustatyta tvarka;</text:span></text:p>
      <text:p text:style-name="P62"><text:span text:style-name="T63">3.3</text:span><text:span text:style-name="T64">. iki 2024 m. liepos 1 d. sunaikinti (neatkuriamai ištrinti)<text:s/></text:span><text:span text:style-name="T65">ULSKIS elektroninę informaciją ir atsargines ULSKIS duomenų kopijas</text:span><text:span text:style-name="T66">;</text:span></text:p>
      <text:p text:style-name="P67"><text:span text:style-name="T68">3.4</text:span><text:span text:style-name="T69">. Registrų ir valstybės informacinių sistemų registro tvarkytojui pateikti duomenis apie ULSKIS likvidavimą šio registro nuostatų nustatyta tvarka.</text:span></text:p>
      <text:p text:style-name="P70"/>
      <text:p text:style-name="P71"/>
      <text:p text:style-name="P72"/>
      <text:p text:style-name="Normal"><text:span text:style-name="T73">Direktorius</text:span><text:span text:style-name="T74"><text:tab/></text:span><text:span text:style-name="T75"><text:tab/></text:span><text:span text:style-name="T76"><text:tab/></text:span><text:span text:style-name="T77"><text:tab/></text:span><text:span text:style-name="T78"><text:tab/></text:span><text:span text:style-name="T79"><text:tab/>Vaidotas Gruod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edienė</meta:initial-creator>
    <dc:creator>adlibuser</dc:creator>
    <meta:creation-date>2024-03-23T14:25:00Z</meta:creation-date>
    <dc:date>2024-03-23T14:25:00Z</dc:date>
    <meta:template xlink:href="Normal.dotm" xlink:type="simple"/>
    <meta:editing-cycles>2</meta:editing-cycles>
    <meta:editing-duration>PT0S</meta:editing-duration>
    <meta:document-statistic meta:page-count="2" meta:paragraph-count="18" meta:word-count="214" meta:character-count="1843" meta:row-count="63" meta:non-whitespace-character-count="1647"/>
  </office:meta>
</office:document-meta>
</file>