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style:font-name-complex="Calibri" fo:font-weight="bold" style:font-weight-asian="bold" fo:language="en" fo:country="US"/>
    </style:style>
    <style:style style:name="P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9"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3"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4"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5"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center"/>
      <style:text-properties style:font-size-complex="12pt" fo:background-color="#FFFFFF" style:language-asian="ar" style:country-asian="SA" fo:hyphenate="false"/>
    </style:style>
    <style:style style:name="P17" style:parent-style-name="Normal" style:family="paragraph">
      <style:paragraph-properties fo:text-align="center"/>
      <style:text-properties fo:color="#000000" style:font-size-complex="12pt" fo:background-color="#FFFFFF"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fo:language="en" fo:country="GB"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fo:language="en" fo:country="GB"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fo:language="en" fo:country="GB"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694in"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master-page-name="MPF1" style:family="paragraph">
      <style:paragraph-properties fo:break-before="page" fo:text-align="justify" fo:margin-left="3.6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5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style:font-weight-complex="bold" fo:text-transform="uppercase" fo:color="#000000" style:font-size-complex="12pt" style:language-asian="lt" style:country-asian="LT"/>
    </style:style>
    <style:style style:name="P61" style:parent-style-name="Normal" style:family="paragraph">
      <style:paragraph-properties fo:text-align="center"/>
      <style:text-properties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justify" fo:text-indent="0.2958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2958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indent="0.295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2958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margin-right="0.0208in" fo:text-indent="0.2958in" fo:background-color="#FFFFFF"/>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fo:background-color="#FFFFFF" style:language-asian="ar" style:country-asian="SA"/>
    </style:style>
    <style:style style:name="P122" style:parent-style-name="Normal" style:family="paragraph">
      <style:paragraph-properties fo:text-align="justify" fo:text-indent="0.2958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04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2958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95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295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51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951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2958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2958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2958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625in"/>
        </style:tab-stops>
      </style:paragraph-properties>
    </style:style>
    <style:style style:name="P256" style:parent-style-name="Normal" style:family="paragraph">
      <style:paragraph-properties fo:text-align="justify" fo:text-indent="0.2958in">
        <style:tab-stops>
          <style:tab-stop style:type="left" style:position="0.625in"/>
        </style:tab-stops>
      </style:paragraph-properties>
    </style:style>
    <style:style style:name="P257" style:parent-style-name="Normal" style:family="paragraph">
      <style:paragraph-properties fo:text-align="justify" fo:text-indent="0.2958in">
        <style:tab-stops>
          <style:tab-stop style:type="left" style:position="0.625in"/>
        </style:tab-stops>
      </style:paragraph-properties>
    </style:style>
    <style:style style:name="P258" style:parent-style-name="Normal" style:family="paragraph">
      <style:paragraph-properties fo:text-align="justify" fo:text-indent="0.295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1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2958in">
        <style:tab-stops>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2958in">
        <style:tab-stops>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2958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388in"/>
      <style:text-properties fo:color="#000000"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2958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2958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958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2958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2958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958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2958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indent="0.0861in"/>
      <style:text-properties fo:color="#000000" style:font-size-complex="12pt" style:language-asian="lt" style:country-asian="LT"/>
    </style:style>
    <style:style style:name="P336" style:parent-style-name="Normal" style:family="paragraph">
      <style:paragraph-properties fo:text-align="justify" fo:text-indent="0.2958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2958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2958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2958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2958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ar" style:country-asian="SA"/>
    </style:style>
    <style:style style:name="P388" style:parent-style-name="Normal" style:family="paragraph">
      <style:paragraph-properties fo:text-align="justify" fo:text-indent="0.2958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2958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2958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ar" style:country-asian="SA"/>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2958in"/>
    </style:style>
    <style:style style:name="P422" style:parent-style-name="Normal" style:family="paragraph">
      <style:paragraph-properties fo:text-align="center" fo:text-indent="0.2958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2958in"/>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fo:margin-left="0.25in" fo:text-indent="0.2958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0.2958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2958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2958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2958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2958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2958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fo:text-indent="0.2958in"/>
    </style:style>
    <style:style style:name="P459" style:parent-style-name="Normal" style:family="paragraph">
      <style:paragraph-properties fo:text-align="center" fo:text-indent="0.2958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2958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2958in"/>
      <style:text-properties fo:color="#000000" style:font-size-complex="12pt" style:language-asian="lt" style:country-asian="LT"/>
    </style:style>
    <style:style style:name="P465" style:parent-style-name="Normal" style:family="paragraph">
      <style:paragraph-properties fo:text-align="justify" fo:text-indent="0.2958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2958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2958in"/>
    </style:style>
    <style:style style:name="P481" style:parent-style-name="Normal" style:family="paragraph">
      <style:paragraph-properties fo:text-align="center" fo:text-indent="0.2958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fo:text-indent="0.2958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text-indent="0.2958in"/>
      <style:text-properties fo:color="#000000"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2958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style>
    <style:style style:name="P494" style:parent-style-name="Normal" style:family="paragraph">
      <style:paragraph-properties fo:text-align="center" fo:text-indent="0.2958in"/>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text-indent="0.2958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text-indent="0.2958in"/>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958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ŠIAULIŲ MIESTO SAVIVALDYBĖS VAIKŲ GLOBOS NAMŲ NUOSTATŲ<text:s/></text:span><text:span text:style-name="T14">PATVIRTINIMO</text:span></text:p>
      <text:p text:style-name="P15"/>
      <text:p text:style-name="P16">2018 m. birželio 7 d. Nr. T-235</text:p>
      <text:p text:style-name="P17">Šiauliai</text:p>
      <text:p text:style-name="P18"/>
      <text:p text:style-name="P19"/>
      <text:p text:style-name="P20"><text:span text:style-name="T21">Vadovaudamasi Lietuvos Respublikos vietos savivaldos įstatymo 16 straipsnio 2 dalies 21 punktu, 18 straipsnio 1 dalimi, Lietuvos Respublikos biudžetinių įstaigų įstatymo 4 straipsnio 3 dalies 1 punktu, 6 straipsnio 5 dalimi, Bendrosiomis valstybės ir savivaldybių vaikų globos namų veiklos rekomendacijomis, patvirtintomis Lietuvos Respublikos socialinės apsaugos ir darbo ministro 2005 m. kovo 3 d. įsakymu Nr. A1-68 „Dėl Bendrųjų valstybės ir savivaldybių vaikų globos namų veiklos rekomendacijų patvirtinimo“,<text:s/></text:span><text:span text:style-name="T22">Globos centro veiklos ir vaiko budinčio globotojo vykdomos priežiūros organizavimo ir kokybės priežiūros tvarkos aprašu, patvirtintu Lietuvos Respublikos socialinės apsaugos ir darbo ministro 2018 m. sausio 19 d. įsakymu Nr. A1-28<text:s/></text:span><text:span text:style-name="T23">„</text:span><text:span text:style-name="T24">Dėl Globos centro veiklos ir vaiko budinčio globotojo vykdomos priežiūros organizavimo ir kokybės priežiūros tvarkos aprašo patvirtinimo</text:span><text:span text:style-name="T25">“</text:span><text:span text:style-name="T26">, Ši</text:span><text:span text:style-name="T27">aulių miesto savivaldybės taryba<text:s/></text:span><text:span text:style-name="T28">nusprendžia</text:span><text:span text:style-name="T29">:</text:span></text:p>
      <text:p text:style-name="P30"><text:span text:style-name="T31">1</text:span><text:span text:style-name="T32">. Patvirtinti pridedamus Šiaulių miesto savivaldybės vaikų globos namų nuostatus (toliau – Nuostatai).<text:s/></text:span></text:p>
      <text:p text:style-name="P33"><text:span text:style-name="T34">2</text:span><text:span text:style-name="T35">. Įpareigoti Šiaulių miesto savivaldybės vaikų globos namų direktorių Rimantą Žąsiną pasirašyti Nuostatus, pateikti Juridinių asmenų registrui dokumentus ir atlikti kitus veiksmus, susijusius su Nuostatų įregistravimu.</text:span></text:p>
      <text:p text:style-name="P36"><text:span text:style-name="T37">3</text:span><text:span text:style-name="T38">. Pripažinti netekusiais galios Šiaulių miesto savivaldybės vaikų globos namų nuostatus, patvirtintus Šiaulių miesto savivaldybės tarybos 2017 m. gruodžio 22 d. sprendimu Nr. T-451 „Dėl Šiaulių miesto savivaldybės vaikų globos namų nuostatų patvirtinimo“.</text:span></text:p>
      <text:p text:style-name="P39"><text:span text:style-name="T40">4</text:span><text:span text:style-name="T41">. Nustatyti, kad šio sprendimo 3 punktas įsigalioja nuo Nuostatų įregistravimo Juridinių asmenų registre dieno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8">Šiaulių miesto savivaldybės tarybos</text:p>
      <text:p text:style-name="P59">2018 m. birželio 7 d. sprendimu Nr. T-235<text:s/></text:p>
      <text:p text:style-name="P60"/>
      <text:p text:style-name="P61"/>
      <text:p text:style-name="P62"><text:span text:style-name="T63">ŠIAULIŲ MIESTO SAVIVALDYBĖS VAIKŲ GLOBOS NAM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miesto savivaldybės vaikų globos namų nuostatai (toliau – Nuostatai) reglamentuoja Šiaulių miesto savivaldybės vaikų globos namų (toliau – Vaikų globos namai) teisinę formą, savininką, savininko teises ir pareigas įgyvendinančią instituciją ir jos kompetenciją, veiklos tikslą, veiklos sritis ir rūšis, vadovo kompetenciją, skyrimo ir atleidimo tvarką, reorganizavimo, likvidavimo ar pertvarkymo tvarką.</text:span></text:p>
      <text:p text:style-name="P74"><text:span text:style-name="T75">2</text:span><text:span text:style-name="T76">. Vaikų globos namai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Lietuvos Respublikos biudžetinių įstaigų įstatymu ir kitais įstatymais, Lietuvos Respublikos Vyriausybės nutarimais, Socialinių paslaugų katalogu, Lietuvos Respublikos socialinės apsaugos ir darbo ministerijos teisės aktais ir kitais teisės aktais, Šiaulių miesto savivaldybės (toliau – Savivaldybė) tarybos sprendimais, Savivaldybės administracijos direktoriaus įsakymais, Savivaldybės mero potvarkiais ir Nuostatais.</text:span></text:p>
      <text:p text:style-name="P77"><text:span text:style-name="T78">3</text:span><text:span text:style-name="T79">. Vaikų globos namai yra viešasis juridinis asmuo, turintis antspaudą su savo pavadinimu, išlaidų sąmatą ir sąskaitas</text:span><text:span text:style-name="T80">, į kurias lėšos pervedamos per Lietuvos Respublikoje, kitoje Europos Sąjungos valstybėje narėje ar Europos ekonominės erdvės valstybėje įregistruotą kredito įstaigą ar kitą mokėjimo paslaugų teikėją.</text:span></text:p>
      <text:p text:style-name="P81"><text:span text:style-name="T82">4</text:span><text:span text:style-name="T83">. Vaikų globos namai –<text:s/></text:span><text:span text:style-name="T84">biudžetinė įstaiga, finansuojama iš valstybės ar savivaldybės biudžeto,</text:span><text:span text:style-name="T85"><text:s/>teikianti globos (rūpybos), ugdymo ir socialines paslaugas be tėvų globos likusiems vaikams, kuriems nustatyta laikinoji ar nuolatinė globa (rūpyba), arba laikinai Vaikų globos namuose apgyvendintiems vaikams tol, kol bus išspręstas jų grąžinimo tėvams arba globos (rūpybos) nustatymo klausimas.</text:span></text:p>
      <text:p text:style-name="P86"><text:span text:style-name="T87">5</text:span><text:span text:style-name="T88">. Vaikų globos namai yra globojamo (rūpinamo) vaiko atstovas pagal įstatymą, turintis įstatymų nustatyta tvarka užtikrinti be tėvų globos likusiam vaikui globą (rūpybą), ginti jo teises, teisėtus interesus ir atstovauti jam.</text:span></text:p>
      <text:p text:style-name="P89"><text:span text:style-name="T90">6</text:span><text:span text:style-name="T91">. Vaikų globos namų teisinė forma – biudžetinė įstaiga.</text:span></text:p>
      <text:p text:style-name="P92"><text:span text:style-name="T93">7</text:span><text:span text:style-name="T94">. Vaikų globos namų savininkas – Šiaulių miesto savivaldybė.</text:span></text:p>
      <text:p text:style-name="P95"><text:span text:style-name="T96">8</text:span><text:span text:style-name="T97">. Vaikų globos namų savininko teises ir pareigas įgyvendinanti institucija – Šiaulių miesto savivaldybės taryba.<text:s/></text:span><text:span text:style-name="T98">Savivaldybės tarybos kompetenciją nustato Lietuvos Respublikos biudžetinių įstaigų įstatymas.<text:s/></text:span></text:p>
      <text:p text:style-name="P99"><text:span text:style-name="T100">9</text:span><text:span text:style-name="T101">. Vaikų globos namų buveinė – K. Korsako g. 61,<text:s/></text:span><text:span text:style-name="T102">78370</text:span><text:span text:style-name="T103"><text:s/>Šiauliai.</text:span></text:p>
      <text:p text:style-name="P104"><text:span text:style-name="T105">10</text:span><text:span text:style-name="T106">.<text:s/></text:span><text:span text:style-name="T107">Vaikų globos namų<text:s/></text:span><text:span text:style-name="T108">finansiniai metai sutampa su kalendoriniais metais.</text:span></text:p>
      <text:p text:style-name="P109"><text:span text:style-name="T110">11</text:span><text:span text:style-name="T111">.<text:s/></text:span><text:span text:style-name="T112">Vaikų globos namai<text:s/></text:span><text:span text:style-name="T113">yra paramos gavėjas, veikiantis Lietuvos Respublikos įstatymu nustatyta tvarka.</text:span></text:p>
      <text:p text:style-name="P114"><text:span text:style-name="T115">12</text:span><text:span text:style-name="T116">.<text:s/></text:span><text:span text:style-name="T117">Vaikų globos namų<text:s/></text:span><text:span text:style-name="T118">vieši pranešimai skelbiami<text:s/></text:span><text:span text:style-name="T119">Vaikų globos namų<text:s/></text:span><text:span text:style-name="T120">interneto svetainėje</text:span><text:span text:style-name="T121"><text:s/>www.svgn.lt.</text:span></text:p>
      <text:p text:style-name="P122"><text:span text:style-name="T123">13</text:span><text:span text:style-name="T124">. Vaikų globos namai turi turėti teisės aktų nustatyta tvarka reikalingas licencijas (leidimus) Vaikų globos namų veiklai, numatytai Nuostatuose, užtikrinti.</text:span></text:p>
      <text:p text:style-name="P125"/>
      <text:p text:style-name="P126"><text:span text:style-name="T127">II</text:span><text:span text:style-name="T128"><text:s/>SKYRIUS</text:span></text:p>
      <text:p text:style-name="P129"><text:span text:style-name="T130">VAIKŲ GLOBOS NAMŲ VEIKLOS SRITIS, RŪŠYS, TIKSLAS, UŽDAVINIAI</text:span></text:p>
      <text:p text:style-name="P131"/>
      <text:p text:style-name="P132"><text:span text:style-name="T133">14</text:span><text:span text:style-name="T134">. Vaikų globos namų veiklos sritis – socialinių paslaugų teikimas.</text:span></text:p>
      <text:p text:style-name="P135"><text:span text:style-name="T136">15</text:span><text:span text:style-name="T137">. Vaikų globos namų veiklos rūšys pagal Ekonominės veiklos rūšių klasifikatorių:</text:span></text:p>
      <text:p text:style-name="P138"><text:span text:style-name="T139">15.1</text:span><text:span text:style-name="T140">. pagrindinė veiklos rūšis – kita stacionarinė globos veikla, kodas 87.90;</text:span></text:p>
      <text:p text:style-name="P141"><text:span text:style-name="T142">15.2</text:span><text:span text:style-name="T143">. kitos veiklos rūšys:</text:span></text:p>
      <text:p text:style-name="P144"><text:span text:style-name="T145">15.2.1</text:span><text:span text:style-name="T146">. vaikų dienos priežiūros veikla, kodas 88.91;</text:span></text:p>
      <text:p text:style-name="P147"><text:span text:style-name="T148">15.2.2</text:span><text:span text:style-name="T149">. kita, niekur kitur nepriskirta, nesusijusi su apgyvendinimu socialinio darbo veikla, kodas 88.99;</text:span></text:p>
      <text:p text:style-name="P150"><text:span text:style-name="T151">15.2.3</text:span><text:span text:style-name="T152">. kitų maitinimo paslaugų teikimas, kodas 56.29;</text:span></text:p>
      <text:p text:style-name="P153"><text:span text:style-name="T154">15.2.4</text:span><text:span text:style-name="T155">. nuosavo arba nuomojamojo nekilnojamojo turto nuoma ir eksploatavimas, kodas 68.20;</text:span></text:p>
      <text:p text:style-name="P156"><text:span text:style-name="T157">15.2.5</text:span><text:span text:style-name="T158">. kita žmonių sveikatos priežiūros veikla, kodas 86.90;</text:span></text:p>
      <text:p text:style-name="P159"><text:span text:style-name="T160">15.2.6</text:span><text:span text:style-name="T161">. kita, niekur kitur nepriskirta, asmenų aptarnavimo veikla, kodas 96.09;</text:span></text:p>
      <text:p text:style-name="P162"><text:span text:style-name="T163">15.2.7</text:span><text:span text:style-name="T164">. kitas, niekur kitur nepriskirtas, švietimas, kodas 85.59;</text:span></text:p>
      <text:p text:style-name="P165"><text:span text:style-name="T166">15.2.8</text:span><text:span text:style-name="T167">. kita, nesusijusi su apgyvendinimu, socialinio darbo veikla, kodas 88.9.</text:span></text:p>
      <text:p text:style-name="P168"><text:span text:style-name="T169">16</text:span><text:span text:style-name="T170">. Vaikų globos namų tikslas – teikti socialinę globą (rūpybą) vaikams nuo gimimo iki 18 metų, o jei vaikas mokosi pagal bendrojo lavinimo, profesinio ugdymo ar specialiųjų ugdymosi poreikių užtikrinimą garantuojančias programas, iki 21 metų, užtikrinti globojamam (rūpinamam) ir laikinai Vaikų globos namuose apgyvendinamam vaikui (toliau – vaikas) globos (rūpybos), ugdymo (mokymo, lavinimo ir auklėjimo), socialines paslaugas, sudaryti kitas jam tinkamas sąlygas ir palaikyti aplinką, kurioje jis galėtų saugiai augti, vystytis, tobulėti ir pasiruoštų savarankiškam gyvenimui visuomenėje;<text:s/></text:span></text:p>
      <text:p text:style-name="P171"><text:span text:style-name="T172">17</text:span><text:span text:style-name="T173">. Vaikų globos namų uždaviniai yra šie:</text:span></text:p>
      <text:p text:style-name="P174"><text:span text:style-name="T175">17.1</text:span><text:span text:style-name="T176">. užtikrinti vaiko teisių ir teisėtų interesų apsaugą teikiant socialinę globą (rūpybą);</text:span></text:p>
      <text:p text:style-name="P177"><text:span text:style-name="T178">17.2</text:span><text:span text:style-name="T179">.</text:span><text:span text:style-name="T180"><text:s/>vykdyti atvejo vadybos funkcijas ir koordinuoti atvejo vadybos procesus;</text:span></text:p>
      <text:p text:style-name="P181"><text:span text:style-name="T182">17.3</text:span><text:span text:style-name="T183">.<text:s/></text:span><text:span text:style-name="T184">vykdyti Globos centro funkcijas</text:span>, kad budinčių globotojų prižiūrimiems vaikams ir budintiems globotojams būtų prieinama ir suteikiama reikalinga konsultacinė, psichosocialinė, teisinė ir kita pagalba siekiant tinkamo vaiko, įvaikio ugdymo ir auklėjimo šeimai artimoje aplinkoje.</text:p>
      <text:p text:style-name="P185"><text:span text:style-name="T186">18</text:span><text:span text:style-name="T187">. Vaikų globos namai, įgyvendindami uždavinius, atlieka šias funkcijas:</text:span></text:p>
      <text:p text:style-name="P188"><text:span text:style-name="T189">18.1</text:span><text:span text:style-name="T190">. dirba socialinį darbą su vaiku ir jo tėvais, įgyvendinant vaiko laikinosios globos (rūpybos) planą;</text:span></text:p>
      <text:p text:style-name="P191"><text:span text:style-name="T192">18.2</text:span><text:span text:style-name="T193">. užtikrina, kad Vaikų globos namuose pagal įvertintus individualius vaiko poreikius būtų sudaromas ir įgyvendinamas individualus socialinės globos planas (ISGP);</text:span></text:p>
      <text:p text:style-name="P194"><text:span text:style-name="T195">18.3</text:span><text:span text:style-name="T196">. pažįsta vaiko individualumą, plėtoja gebėjimus, rūpinasi jo dvasiniu ir fiziniu ugdymu, skatina vaiko fizinę, psichinę ir socialinę brandą, ugdo pilietiškumą, dorinius, šeiminius, darbinius, socialinius, sveikos gyvensenos ir higienos įgūdžius, sudaro sąlygas vaiko saviraiškai, pasirenkant jo poreikius ir pomėgius atitinkančias ugdymo įstaigas;</text:span></text:p>
      <text:p text:style-name="P197"><text:span text:style-name="T198">18.4</text:span><text:span text:style-name="T199">. rengia vaiką savarankiškam gyvenimui ir integracijai visuomenėje, kad jis:</text:span></text:p>
      <text:p text:style-name="P200"><text:span text:style-name="T201">18.4.1</text:span><text:span text:style-name="T202">. jaustųsi visavertė ir atsakinga už savo poelgius asmenybė;</text:span></text:p>
      <text:p text:style-name="P203"><text:span text:style-name="T204">18.4.2</text:span><text:span text:style-name="T205">. jaustųsi orus ir saugus dėl savo rasinės, kultūrinės, tautinės ar religinės tapatybės;</text:span></text:p>
      <text:p text:style-name="P206"><text:span text:style-name="T207">18.4.3</text:span><text:span text:style-name="T208">. gebėtų rūpintis savimi ir artimaisiais kasdieniame gyvenime;</text:span></text:p>
      <text:p text:style-name="P209"><text:span text:style-name="T210">18.4.4</text:span><text:span text:style-name="T211">. gebėtų plėtoti savo socialinius tarpasmeninius santykius ir pasitikėjimą;</text:span></text:p>
      <text:p text:style-name="P212"><text:span text:style-name="T213">18.4.5</text:span><text:span text:style-name="T214">. gerbtų kitų asmenų teises ir laisves, darbą ir turtą;</text:span></text:p>
      <text:p text:style-name="P215"><text:span text:style-name="T216">18.4.6</text:span><text:span text:style-name="T217">. įgytų bendrąjį išsilavinimą ir (ar) profesinį pasirengimą;</text:span></text:p>
      <text:p text:style-name="P218"><text:span text:style-name="T219">18.4.7</text:span><text:span text:style-name="T220">. įgytų savitarnos, asmeninės higienos, pasirengimo šeimai įgūdžių;</text:span></text:p>
      <text:p text:style-name="P221"><text:span text:style-name="T222">18.5</text:span><text:span text:style-name="T223">.</text:span><text:span text:style-name="T224"><text:s/>laikinai (iki 3 parų) apgyvendina vaiką, skubos atveju paimtą iš namų ar rastą gatvėje, teisės aktų nustatyta tvarka, kol bus priimtas Savivaldybės sprendimas dėl socialinės globos vaikui skyrimo;</text:span></text:p>
      <text:p text:style-name="P225"><text:span text:style-name="T226">18.6</text:span><text:span text:style-name="T227">. pagal galimybes<text:s/></text:span><text:span text:style-name="T228">siekia, kad vyresnio amžiaus likę be tėvų globos vaikai galėtų dalyvauti savarankiško gyvenimo programose</text:span><text:span text:style-name="T229"><text:s/>pasibaigus likusio be tėvų globos vaiko globai (rūpybai), pagal galimybes užtikrina tolimesnę pagalbą;</text:span></text:p>
      <text:p text:style-name="P230"><text:span text:style-name="T231">18.7</text:span><text:span text:style-name="T232">. užtikrina vaiko teisių ir teisėtų interesų apsaugą;</text:span></text:p>
      <text:p text:style-name="P233"><text:span text:style-name="T234">18.8</text:span><text:span text:style-name="T235">. sudaro vaikui artimas šeimos aplinkai gyvenimo sąlygas, atitinkančias jo amžių, sveikatą ir brandą;</text:span></text:p>
      <text:p text:style-name="P236"><text:span text:style-name="T237">18.9</text:span><text:span text:style-name="T238">. užtikrina vaikui globos (rūpybos), ugdymo, teikiamų socialinių paslaugų kokybę;</text:span></text:p>
      <text:p text:style-name="P239"><text:span text:style-name="T240">18.10</text:span><text:span text:style-name="T241">. bendradarbiauja:</text:span></text:p>
      <text:p text:style-name="P242"><text:span text:style-name="T243">18.10.1</text:span><text:span text:style-name="T244">. su valstybės ir savivaldybių institucijomis, įstaigomis sprendžiant socialinio darbo su vaiko tėvų šeima organizavimo, globėjų (rūpintojų) paieškos ir įvaikinimo klausimus;</text:span></text:p>
      <text:p text:style-name="P245"><text:span text:style-name="T246">18.10.2</text:span><text:span text:style-name="T247">. su vaiko tėvais ir kitais jo artimais giminaičiais, siekiant atkurti ar palaikyti tarpusavio ryšius, sudarančius prielaidas vaikui grįžti į tėvų šeimą;</text:span></text:p>
      <text:p text:style-name="P248"><text:span text:style-name="T249">18.11</text:span><text:span text:style-name="T250">.</text:span><text:span text:style-name="T251"><text:s/>teikia socialinės priežiūros paslaugas šeimoms;<text:s/></text:span></text:p>
      <text:p text:style-name="P252"><text:span text:style-name="T253">18.12</text:span><text:span text:style-name="T254">. vykdo atvejo vadybos taikymą ir inicijavimą, atvejo nagrinėjimą, pagalbos šeimai poreikių vertinimą, pagalbos plano sudarymą ir įgyvendinimą, šeimos stebėseną, pagalbos plano peržiūrą, atvejo vadybos proceso užbaigimą;</text:span></text:p>
      <text:p text:style-name="P255">18.13. parenka vaikui budintį globotoją ir teikia jo kandidatūrą teisės aktų nustatyta tvarka;</text:p>
      <text:p text:style-name="P256">18.14. koordinuoja pagalbos teikimą vaikams, prižiūrimiems budinčių globotojų, ir budintiems globotojams, teikia ar organizuoja šiems vaikams ir budintiems globotojams reikiamą pagalbą (socialines paslaugas, psichosocialinę, konsultacinę, teisinę ir kitą pagalbą);</text:p>
      <text:p text:style-name="P257">18.15. įgyvendina vaiko, kurį prižiūri budintis globotojas, globėjo (rūpintojo) ir vaiko atstovo pagal įstatymą teises ir pareigas. Globos centras gali suteikti įgaliojimus budinčiam globotojui atstovauti vaikui sveikatos priežiūros, socialinių paslaugų, švietimo ar kitose įstaigose, institucijose, organizacijose;</text:p>
      <text:p text:style-name="P258"><text:span text:style-name="T259">18.16</text:span><text:span text:style-name="T260">.  kiekvieną mėnesį vaikui išlaikyti moka budinčiam globotojui pinigines lėšas ir atlygį už vaiko priežiūrą;<text:s/></text:span></text:p>
      <text:p text:style-name="P261"><text:span text:style-name="T262">18.17</text:span><text:span text:style-name="T263">.  vertina budinčio globotojo vykdomos veiklos kokybę teisės aktų nustatyta tvarka;<text:s/></text:span></text:p>
      <text:p text:style-name="P264"><text:span text:style-name="T265">18.18</text:span><text:span text:style-name="T266">.<text:s/></text:span><text:span text:style-name="T267">teikia dienos socialinės priežiūros ir ugdymo paslaugas vaikui (Vaikų dienos centre) ir jo šeimos nariams, gina vaiko teises, padeda vaikui adaptuotis šeimoje ir visuomenėje;</text:span></text:p>
      <text:p text:style-name="P268"><text:span text:style-name="T269">18.19</text:span><text:span text:style-name="T270">. suveda duomenis apie suteiktas paslaugas į Socialinės paramos šeimai informacinę sistemą (SPIS);<text:s/></text:span></text:p>
      <text:p text:style-name="P271"><text:span text:style-name="T272">18.20</text:span><text:span text:style-name="T273">. organizuoja arba vykdo neformalųjį vaikų švietimą;</text:span></text:p>
      <text:p text:style-name="P274"><text:span text:style-name="T275">18.21</text:span><text:span text:style-name="T276">. vykdo kitas įstatymų ir teisės aktų nustatytas funkcijas.</text:span></text:p>
      <text:p text:style-name="P277"/>
      <text:p text:style-name="P278"><text:span text:style-name="T279">III</text:span><text:span text:style-name="T280"><text:s/>SKYRIUS</text:span></text:p>
      <text:p text:style-name="P281"><text:span text:style-name="T282">VAIKŲ GLOBOS NAMŲ TEISĖS IR PAREIGOS</text:span></text:p>
      <text:p text:style-name="P283"/>
      <text:p text:style-name="P284"><text:span text:style-name="T285">19</text:span><text:span text:style-name="T286">. Vaikų globos namai, įgyvendindami jiems nustatytus uždavinius, turi teisę:</text:span></text:p>
      <text:p text:style-name="P287"><text:span text:style-name="T288">19.1</text:span><text:span text:style-name="T289">. gauti iš valstybės ir savivaldybių institucijų, įstaigų informaciją, išvadas, pasiūlymus ir kitokią medžiagą, kurios reikia sprendžiant Vaikų globos namų kompetencijai priskirtus klausimus;</text:span></text:p>
      <text:p text:style-name="P290"><text:span text:style-name="T291">19.2</text:span><text:span text:style-name="T292">. teikti atitinkamoms valstybės ir savivaldybių institucijoms, įstaigoms pasiūlymus dėl vaiko teisių apsaugos, vaikų globos (rūpybos), įvaikinimo, socialinių ir ugdymo paslaugų teikimo;</text:span></text:p>
      <text:p text:style-name="P293"><text:span text:style-name="T294">19.3</text:span><text:span text:style-name="T295">. pasitelkti savo darbui reikalingus specialistus pagal sutartis;</text:span></text:p>
      <text:p text:style-name="P296"><text:span text:style-name="T297">19.4</text:span><text:span text:style-name="T298">. Lietuvos Respublikos labdaros ir paramos įstatymo nustatyta tvarka gauti paramą veiklos tikslams ir funkcijoms įgyvendinti;</text:span></text:p>
      <text:p text:style-name="P299"><text:span text:style-name="T300">19.5</text:span><text:span text:style-name="T301">. naudotis patikėjimo teise perduotu Savivaldybės turtu;</text:span></text:p>
      <text:p text:style-name="P302"><text:span text:style-name="T303">19.6</text:span><text:span text:style-name="T304">. dalyvauti pasitarimuose, svarstymuose ir pan., susijusiuose su Vaikų globos namų veikla;</text:span></text:p>
      <text:p text:style-name="P305"><text:span text:style-name="T306">19.7</text:span><text:span text:style-name="T307">. palaikyti ryšius su rajono, šalies ir užsienio socialinės paskirties įstaigomis, paramos ir labdaros fondais, nevyriausybinėmis organizacijomis ir pan.;</text:span></text:p>
      <text:p text:style-name="P308"><text:span text:style-name="T309">19.8</text:span><text:span text:style-name="T310">. į kitas įstatymų ir teisės aktų suteiktas teises.</text:span></text:p>
      <text:p text:style-name="P311"><text:span text:style-name="T312">20</text:span><text:span text:style-name="T313">. Vaikų globos namai privalo:</text:span></text:p>
      <text:p text:style-name="P314"><text:span text:style-name="T315">20.1</text:span><text:span text:style-name="T316">. vadovaudamiesi Lietuvos Respublikos Konstitucija, Lietuvos Respublikos civiliniu kodeksu, Lietuvos Respublikos įstatymais, Lietuvos Respublikos Vyriausybės nutarimais, Lietuvos Respublikos socialinės apsaugos ir darbo ministerijos teisės aktais, kitais teisės aktais, Savivaldybės tarybos sprendimais,<text:s/></text:span><text:span text:style-name="T317">Savivaldybės mero potvarkiais</text:span><text:span text:style-name="T318">, Savivaldybės administracijos direktoriaus įsakymais ir Nuostatais, naudodamiesi turimais ištekliais, užtikrinti globojamam (rūpinamam) ir<text:s/></text:span><text:soft-page-break/><text:span text:style-name="T319">laikinai Vaikų globos namuose apgyvendintam vaikui globos (rūpybos), ugdymo (lavinimo ir auklėjimo), socialines paslaugas, sudaryti tinkamas sąlygas ir palaikyti aplinką, kurioje jis galėtų saugiai augti, vystytis ir tobulėti, pasiruoštų savarankiškam gyvenimui visuomenėje;</text:span></text:p>
      <text:p text:style-name="P320"><text:span text:style-name="T321">20.2</text:span><text:span text:style-name="T322">. naudoti lėšas tik Nuostatuose nurodytiems uždaviniams vykdyti ir tik pagal asignavimų valdytojų patvirtintas programas;</text:span></text:p>
      <text:p text:style-name="P323"><text:span text:style-name="T324">20.3</text:span><text:span text:style-name="T325">. teikti steigėjui ir kitoms įstatymų nustatytoms institucijoms savo veiklos ataskaitas.</text:span></text:p>
      <text:p text:style-name="P326"><text:span text:style-name="T327">21</text:span><text:span text:style-name="T328">. Vaikų globos namai gali turėti kitų įstatymuose ir kituose teisės aktuose nustatytų teisių ir pareigų.</text:span></text:p>
      <text:p text:style-name="P329"/>
      <text:p text:style-name="P330"><text:span text:style-name="T331">IV</text:span><text:span text:style-name="T332"><text:s/>SKYRIUS</text:span></text:p>
      <text:p text:style-name="P333"><text:span text:style-name="T334">VAIKŲ GLOBOS NAMŲ DARBO ORGANIZAVIMAS</text:span></text:p>
      <text:p text:style-name="P335"/>
      <text:p text:style-name="P336"><text:span text:style-name="T337">22</text:span><text:span text:style-name="T338">.<text:s/></text:span><text:span text:style-name="T339">Vaikų globos namams<text:s/></text:span><text:span text:style-name="T340">vadovauja direktorius, kuris į pareigas skiriamas konkurso būdu.</text:span><text:span text:style-name="T341"><text:s/></text:span><text:span text:style-name="T342">D</text:span><text:span text:style-name="T343">irektoriaus teises ir pareigas nustato Nuostatai ir direktoriaus pareigybės aprašymas.</text:span><text:span text:style-name="T344"><text:s/></text:span></text:p>
      <text:p text:style-name="P345"><text:span text:style-name="T346">23</text:span><text:span text:style-name="T347">. Sprendimą dėl direktoriaus priėmimo į pareigas, jo atleidimo arba atšaukimo iš jų priima Savivaldybės meras.</text:span></text:p>
      <text:p text:style-name="P348"><text:span text:style-name="T349">24</text:span><text:span text:style-name="T350">. Savivaldybės meras vykdo kitas funkcijas, susijusias su darbo santykiais, Lietuvos Respublikos darbo kodekso ir kitų teisės aktų nustatyta tvarka (išskyrus atvejus, kai Savivaldybės mero pareigas laikinai eina Savivaldybės mero pavaduotojas ar kitas Savivaldybės tarybos narys).</text:span></text:p>
      <text:p text:style-name="P351"><text:span text:style-name="T352">25</text:span><text:span text:style-name="T353">. Direktorius:</text:span></text:p>
      <text:p text:style-name="P354"><text:span text:style-name="T355">25.1</text:span><text:span text:style-name="T356">. telkia kolektyvą Vaikų globos namų tikslui ir uždaviniams įgyvendinti, kūrybinei veiklai ir profesiniam tobulėjimui;</text:span></text:p>
      <text:p text:style-name="P357"><text:span text:style-name="T358">25.2</text:span><text:span text:style-name="T359">. užtikrina Vaikų globos namuose gyvenančių vaikų teisių ir teisėtų interesų apsaugą, efektyvų Vaikų globos namų materialinių, finansinių ir žmogiškųjų išteklių panaudojimą, atsako už įstaigos ūkinę ir finansinę veiklą;</text:span></text:p>
      <text:p text:style-name="P360"><text:span text:style-name="T361">25.3</text:span><text:span text:style-name="T362">. atstovauja Vaikų globos namams valstybės ir savivaldybės institucijose ir įstaigose, taip pat palaikant santykius su kitais šalies ar užsienio fiziniais ar juridiniais asmenimis, bendradarbiauja su šiais subjektais;</text:span></text:p>
      <text:p text:style-name="P363"><text:span text:style-name="T364">25.4</text:span><text:span text:style-name="T365">. leidžia įsakymus jo kompetencijai priskirtais klausimais, organizuoja ir kontroliuoja jų vykdymą;</text:span></text:p>
      <text:p text:style-name="P366"><text:span text:style-name="T367">25.5</text:span><text:span text:style-name="T368">. rengia ir teikia steigėjui tvirtinti Nuostatus, socialinės globos kainas, Vaikų globos namų teikiamų socialinių paslaugų sąrašus ir kt.;</text:span></text:p>
      <text:p text:style-name="P369"><text:span text:style-name="T370">25.6</text:span><text:span text:style-name="T371">. teikia siūlymus Savivaldybės administracijai dėl Vaikų globos namų darbuotojų pareigybių steigimo, neviršydamas nustatyto didžiausio leistino pareigybių skaičiaus, sudaro pareigybių sąrašą, nustato socialinę globą teikiančio personalo skaičių ir, atsižvelgdamas į socialinės apsaugos ir darbo ministro patvirtintų Socialinę globą teikiančių darbuotojų darbo laiko sąnaudų normatyvų reikalavimus, suformuoja struktūrą. Struktūroje išskiriamas tiesiogiai su vaiku dirbantis personalas, kurio pagrindinės grupės yra pedagogai, socialiniai pedagogai ir socialiniai darbuotojai. Tiesiogiai su vaiku gali dirbti ir psichologai, sveikatos priežiūros, kiti specialistai;</text:span></text:p>
      <text:p text:style-name="P372"><text:span text:style-name="T373">25.7</text:span><text:span text:style-name="T374">. įstatymų nustatyta tvarka priima į darbą ir atleidžia iš darbo darbuotojus, užtikrina jų profesinį tobulėjimą, skatina juos ir skiria jiems drausmines nuobaudas, užtikrina darbuotojams saugias darbo sąlygas ir kad specialistų komandoje dirbtų tinkamas asmenines savybes dirbti su vaikais turintis personalas;</text:span></text:p>
      <text:p text:style-name="P375"><text:span text:style-name="T376">25.8</text:span><text:span text:style-name="T377">. tvirtina Vaikų globos namų darbuotojų pareiginius nuostatus, vidaus darbo tvarkos taisykles, saugos darbe instrukcijas ir kitus Vaikų globos namų vidaus administravimą reglamentuojančius dokumentus; tvirtina individualius vaikų ugdymo ir socialinių paslaugų teikimo planus;</text:span></text:p>
      <text:p text:style-name="P378"><text:span text:style-name="T379">25.9</text:span><text:span text:style-name="T380">. atsako už teisingą Vaikų globos namų lėšų panaudojimą ir atsiskaitymą laiku už panaudotas lėšas;<text:s/></text:span><text:span text:style-name="T381">užtikrina racionalų ir taupų lėšų ir turto naudojimą,<text:s/></text:span><text:span text:style-name="T382">kad<text:s/></text:span><text:span text:style-name="T383">Vaikų globos namų<text:s/></text:span><text:span text:style-name="T384">finansiniai įsipareigojimai neviršytų jo finansinių galimybių,<text:s/></text:span><text:span text:style-name="T385">veiksmingą<text:s/></text:span><text:span text:style-name="T386">Vaikų globos namų<text:s/></text:span><text:span text:style-name="T387">vidaus kontrolės sistemos sukūrimą, jos veikimą ir tobulinimą;</text:span></text:p>
      <text:p text:style-name="P388"><text:span text:style-name="T389">25.10</text:span><text:span text:style-name="T390">. sudaro patariamąją direktoriaus instituciją – Vaikų globos namų tarybą, kurios nariais gali būti personalo nariai, pedagogai, socialiniai pedagogai, socialiniai darbuotojai ir kitų institucijų atstovai, nuomonę sugebantys reikšti vaikai, kitų Vaikų globos namų darbuotojai, Vaikų globos namų rėmėjų atstovai, ir tvirtina jos narių skaičių ir nuostatus;</text:span></text:p>
      <text:p text:style-name="P391"><text:span text:style-name="T392">25.11</text:span><text:span text:style-name="T393">. organizuoja Vaikų globos namų darbą, kad būtų įgyvendinti Vaikų globos namų veiklos tikslai ir vykdomos nustatytos funkcijos;<text:s/></text:span></text:p>
      <text:p text:style-name="P394"><text:span text:style-name="T395">25.12</text:span><text:span text:style-name="T396">. užtikrina Vaikų globos namų darbuotojų bendradarbiavimą su vaikų tėvais, artimaisiais, giminaičiais, asmenimis, laikinai paimančiais į savo šeimą, Savivaldybės administracija, Vaiko teisių apsaugos ir įvaikinimo tarnyba, Darbo birža, profesinio orientavimo ir mokymo įstaigomis, valstybinėmis ir nevyriausybinėmis organizacijomis, susijusiomis su vaiko teisių apsauga, Vaikų globos namų rėmėjais, visuomene;</text:span></text:p>
      <text:p text:style-name="P397"><text:span text:style-name="T398">25.13</text:span><text:span text:style-name="T399">. teikia informaciją visuomenei apie Vaikų globos namų veiklą ir teikiamas paslaugas;<text:s/></text:span></text:p>
      <text:p text:style-name="P400"><text:span text:style-name="T401">25.14</text:span><text:span text:style-name="T402">.<text:s/></text:span><text:span text:style-name="T403">užtikrina, kad<text:s/></text:span><text:span text:style-name="T404">Vaikų globos namų<text:s/></text:span><text:span text:style-name="T405">veikloje būtų laikomasi Lietuvos Respublikos įstatymų, vykdomi Lietuvos Respublikos Vyriausybės nutarimai ir kiti teisės aktai, Savivaldybės tarybos sprendimai;</text:span></text:p>
      <text:p text:style-name="P406"><text:span text:style-name="T407">25.15</text:span><text:span text:style-name="T408">. rengia ir įgyvendina įvairius projektus, skirtus socialinių paslaugų infrastruktūros plėtrai ir pan.;</text:span></text:p>
      <text:p text:style-name="P409"><text:span text:style-name="T410">25.16</text:span><text:span text:style-name="T411">. kasmet savininko teises ir pareigas įgyvendinančiai institucijai raštu pateikia ataskaitą apie vaikus (jų skaičių, globos formas, teikiamas paslaugas ir kt.), Vaikų globos namų veiklą, vykdomas programas ir įstaigos veiklos efektyvumą;</text:span></text:p>
      <text:p text:style-name="P412"><text:span text:style-name="T413">25.17</text:span><text:span text:style-name="T414">. vykdo kitas įstatymų ir teisės aktų jam nustatytas funkcijas.</text:span></text:p>
      <text:p text:style-name="P415"><text:span text:style-name="T416">26</text:span><text:span text:style-name="T417">. Direktoriaus laikinai nesant (ligos, atostogų, komandiruotės metu ir kitais atvejais), jo funkcijas vykdo Vaikų globos namų direktoriaus pavaduotojas socialiniams reikalams, o jo nesant – kitas Savivaldybės mero paskirtas darbuotojas.</text:span></text:p>
      <text:p text:style-name="P418"><text:span text:style-name="T419">27</text:span><text:span text:style-name="T420">. Vaikų globos namų veikla grindžiama skaidrumo, atskaitomybės, viešumo principais.</text:span></text:p>
      <text:p text:style-name="P421"/>
      <text:p text:style-name="P422"><text:span text:style-name="T423">V</text:span><text:span text:style-name="T424"><text:s/>SKYRIUS</text:span></text:p>
      <text:p text:style-name="P425"><text:span text:style-name="T426">DARBUOTOJŲ PRIĖMIMAS Į PAREIGAS IR ATLEIDIMAS IŠ JŲ, DARBO UŽMOKESČIO MOKĖJIMAS IR FINANSAVIMAS</text:span></text:p>
      <text:p text:style-name="P427"/>
      <text:p text:style-name="P428"><text:span text:style-name="T429">28</text:span><text:span text:style-name="T430">. Vaikų globos namų darbuotojai priimami į pareigas, atleidžiami iš jų ir jų darbo užmokestis nustatomas vadovaujantis Lietuvos Respublikos įstatymais, Lietuvos Respublikos Vyriausybės nutarimais ir kitais teisės aktais.</text:span></text:p>
      <text:p text:style-name="P431"><text:span text:style-name="T432">29</text:span><text:span text:style-name="T433">. Vaikų globos namai turtą valdo, naudoja ir juo disponuoja Lietuvos Respublikos įstatymų ir kitų teisės aktų nustatyta tvarka.</text:span></text:p>
      <text:p text:style-name="P434"><text:span text:style-name="T435">30</text:span><text:span text:style-name="T436">. Vaikų globos namų finansavimo šaltiniai yra:</text:span></text:p>
      <text:p text:style-name="P437"><text:span text:style-name="T438">30.1</text:span><text:span text:style-name="T439">. Lietuvos Respublikos valstybės biudžeto lėšos;</text:span></text:p>
      <text:p text:style-name="P440"><text:span text:style-name="T441">30.2</text:span><text:span text:style-name="T442">. savivaldybės biudžeto lėšos;</text:span></text:p>
      <text:p text:style-name="P443"><text:span text:style-name="T444">30.3</text:span><text:span text:style-name="T445">. kitos teisėtai įgytos lėšos.</text:span></text:p>
      <text:p text:style-name="P446"><text:span text:style-name="T447">31</text:span><text:span text:style-name="T448">. Vaikų globos namai kiekvienam vaikui atidaro asmenines sąskaitas valstybės kontroliuojamose kredito įstaigose. Vaiko lėšos gali būti panaudotos vaiko interesams teisės aktų <text:s/>nustatyta tvarka.</text:span></text:p>
      <text:p text:style-name="P449"><text:span text:style-name="T450">32</text:span><text:span text:style-name="T451">. Vaikų globos namai, gerindami vaikų buitines, materialines gyvenimo sąlygas ir kitaip atstovaudami vaiko interesams, gali:</text:span></text:p>
      <text:p text:style-name="P452"><text:span text:style-name="T453">32.1</text:span><text:span text:style-name="T454">. dalyvauti programose ir teikti projektus tikslinei paramai jiems įgyvendinti gauti;</text:span></text:p>
      <text:p text:style-name="P455"><text:span text:style-name="T456">32.2</text:span><text:span text:style-name="T457">. gauti paramą vaikų gerovei užtikrinti.</text:span></text:p>
      <text:p text:style-name="P458"/>
      <text:p text:style-name="P459"><text:span text:style-name="T460">VI</text:span><text:span text:style-name="T461"><text:s/>SKYRIUS</text:span></text:p>
      <text:p text:style-name="P462"><text:span text:style-name="T463">VAIKO APGYVENDINIMAS</text:span></text:p>
      <text:p text:style-name="P464"/>
      <text:p text:style-name="P465"><text:span text:style-name="T466">33</text:span><text:span text:style-name="T467">. Vaikų globos namuose gali būti apgyvendinamas:</text:span></text:p>
      <text:p text:style-name="P468"><text:span text:style-name="T469">33.1</text:span><text:span text:style-name="T470">. nuo gimimo iki 18 metų vaikas, kuriam nustatyta laikinoji ar nuolatinė globa (rūpyba), arba be tėvų globos likęs vaikas tol, kol bus išspręstas jo globos (rūpybos) klausimas;</text:span></text:p>
      <text:p text:style-name="P471"><text:span text:style-name="T472">33.2</text:span><text:span text:style-name="T473">. vyresnis kaip 18 metų asmuo (jo prašymu ir Savivaldybės tarybos sutikimu), kai išlaikymas Vaikų globos namuose yra pratęstas, kol jis baigs bendrojo lavinimo mokyklą;</text:span></text:p>
      <text:p text:style-name="P474"><text:span text:style-name="T475">33.3</text:span><text:span text:style-name="T476">. besimokantis ar studijuojantis buvęs Vaikų globos namų globotinis (jo prašymu ir Savivaldybės tarybos sutikimu), kai yra apgyvendintas jo mokymo ar studijų atostogų metu, jei tai neprieštarauja Vaikų globos namuose gyvenančių vaikų interesams.</text:span></text:p>
      <text:p text:style-name="P477"><text:span text:style-name="T478">34</text:span><text:span text:style-name="T479">. Vaikų globos namuose vaikas apgyvendinamas, laikinai arba visai išleidžiamas iš Vaikų globos namų vadovaujantis Lietuvos Respublikos civiliniu kodeksu, Vaiko globos organizavimo nuostatais, patvirtintais Lietuvos Respublikos Vyriausybės nutarimu, Vaiko laikinosios globos (rūpybos) nuostatais, patvirtintais Lietuvos Respublikos socialinės apsaugos ir darbo ministro įsakymu, Bendraisiais valstybės ir savivaldybių vaikų globos namų nuostatais, patvirtintais Lietuvos Respublikos socialinės apsaugos ir darbo ministro įsakymu. </text:span></text:p>
      <text:p text:style-name="P480"/>
      <text:p text:style-name="P481"><text:span text:style-name="T482">VII</text:span><text:span text:style-name="T483"><text:s/>SKYRIUS</text:span></text:p>
      <text:p text:style-name="P484"><text:span text:style-name="T485">KONTROLĖ IR ATSKAITOMYBĖ</text:span></text:p>
      <text:p text:style-name="P486"/>
      <text:p text:style-name="P487"><text:span text:style-name="T488">35</text:span><text:span text:style-name="T489">. Vaikų globos namų veiklos ir išorės finansinį auditą atlieka Šiaulių miesto savivaldybės kontrolės ir audito tarnyba, o vidaus auditas atliekamas vadovaujantis Lietuvos Respublikos vidaus kontrolės ir vidaus audito įstatymu, kitais vidaus auditą reglamentuojančiais teisės aktais.</text:span></text:p>
      <text:p text:style-name="P490"><text:span text:style-name="T491">36</text:span><text:span text:style-name="T492">. Vaikų globos namai atskaitingi Savivaldybės tarybai.</text:span></text:p>
      <text:p text:style-name="P493"/>
      <text:p text:style-name="P494"><text:span text:style-name="T495">VIII</text:span><text:span text:style-name="T496"><text:s/>SKYRIUS</text:span></text:p>
      <text:p text:style-name="P497"><text:span text:style-name="T498">BAIGIAMOSIOS NUOSTATOS</text:span></text:p>
      <text:p text:style-name="P499"/>
      <text:p text:style-name="P500"><text:span text:style-name="T501">37</text:span><text:span text:style-name="T502">. Vaikų globos namai likviduojami, reorganizuojami ar pertvarkomi Savivaldybės tarybos sprendimu teisės aktų nustatyta tvarka.</text:span></text:p>
      <text:p text:style-name="P503"><text:span text:style-name="T504">38</text:span><text:span text:style-name="T505">. Klausimai, neaptarti Nuostatuose, sprendžiami vadovaujantis Lietuvos Respublikos Vyriausybės nutarimais ir kitais teisės aktais.</text:span></text:p>
      <text:p text:style-name="P506"><text:span text:style-name="T507">39</text:span><text:span text:style-name="T508">. Pasikeitus teisės aktams, reglamentuojantiems Nuostatuose išdėstytus klausimus, ar jei teisės aktai atitinkamus klausimus reglamentuoja kitaip nei Nuostatai, taikomos tų teisės aktų nuostatos.</text:span></text:p>
      <text:p text:style-name="P509"/>
      <text:p text:style-name="P510"><text:span text:style-name="T511">____________________</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8-06-25T11:14:00Z</meta:creation-date>
    <dc:date>2018-06-25T11:14:00Z</dc:date>
    <meta:print-date>2018-05-14T08:05:00Z</meta:print-date>
    <meta:template xlink:href="Normal.dotm" xlink:type="simple"/>
    <meta:editing-cycles>2</meta:editing-cycles>
    <meta:editing-duration>PT0S</meta:editing-duration>
    <meta:document-statistic meta:page-count="7" meta:paragraph-count="176" meta:word-count="3143" meta:character-count="21673" meta:row-count="566" meta:non-whitespace-character-count="18706"/>
  </office:meta>
</office:document-meta>
</file>