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letter-spacing="0.0305in"/>
    </style:style>
    <style:style style:name="P20" style:parent-style-name="Normal" style:family="paragraph">
      <style:paragraph-properties fo:text-align="justify" fo:text-indent="0.5in">
        <style:tab-stops>
          <style:tab-stop style:type="left" style:position="0.7875in"/>
        </style:tab-stops>
      </style:paragraph-properties>
    </style:style>
    <style:style style:name="P21" style:parent-style-name="Normal" style:family="paragraph">
      <style:paragraph-properties fo:text-align="justify" fo:text-indent="0.5in">
        <style:tab-stops>
          <style:tab-stop style:type="left" style:position="0.8861in"/>
        </style:tab-stops>
      </style:paragraph-properties>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text-indent="0.5in">
        <style:tab-stops>
          <style:tab-stop style:type="left" style:position="0.8861in"/>
        </style:tab-stops>
      </style:paragraph-properties>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8861in"/>
        </style:tab-stops>
      </style:paragraph-properties>
    </style:style>
    <style:style style:name="P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techninės klaidos ištaisymo pasvalio rajono sAvivaldybės tarybos 2017 m. kovo 31 d. sprendime nr. t1-32 „dėl<text:s/></text:span><text:span text:style-name="T11">pasvalio rajono savivaldybės biudžetinių įstaigų vadovų darbo apmokėjimo tvarkOS APRAŠo patvirtinimo</text:span><text:span text:style-name="T12">“<text:s/></text:span></text:p>
      <text:p text:style-name="P13"/>
      <text:p text:style-name="P14">2021 m. spalio 29 d. Nr. T1-194</text:p>
      <text:p text:style-name="P15">Pasvalys</text:p>
      <text:p text:style-name="P16"/>
      <text:p text:style-name="P17"/>
      <text:p text:style-name="P18">Vadovaudamasi Lietuvos Respublikos vietos savivaldos įstatymo 18 straipsnio 1 dalimi, Pasvalio rajono savivaldybės taryba<text:s/><text:span text:style-name="T19">nusprendži</text:span>a:</text:p>
      <text:p text:style-name="P20">1.<text:tab/>Ištaisyti techninę klaidą Pasvalio rajono savivaldybės biudžetinių įstaigų vadovų darbo apmokėjimo tvarkos apraše, patvirtintame Pasvalio rajono savivaldybės tarybos 2017 m. kovo 31 d. sprendimu Nr. T1-32 „Dėl Pasvalio rajono savivaldybės biudžetinių įstaigų vadovų darbo apmokėjimo tvarkos aprašo patvirtinimo“ (su visais aktualiais pakeitimais) (toliau – Aprašas):</text:p>
      <text:p text:style-name="P21">1.1.<text:tab/>Pakeisti Aprašo 42.1 punktą ir jį išdėstyti taip:</text:p>
      <text:p text:style-name="P22">„42.1. išlaidas patvirtinančių dokumentų (gydymo įstaigos ligos išrašų, receptų, mokėjimo už medicinos paslaugas kvitų ir pan.) kopijas, kai kreipiamasi šio Aprašo 39.1 punkte nurodytu atveju. Šiuo atveju dėl materialinės pašalpos skyrimo turi būti kreipiamasi ne vėliau kaip per 3 mėnesius nuo paskutinio gydymo išlaidas patvirtinančio dokumento išrašymo dienos;<text:span text:style-name="T23">“;</text:span></text:p>
      <text:p text:style-name="P24">1.2.<text:tab/>pakeisti Aprašo 42.2 punktą ir jį išdėstyti taip:</text:p>
      <text:p text:style-name="P25">„42.2. giminystės ryšį įrodančių dokumentų, išlaidas patvirtinančių dokumentų (gydymo įstaigos ligos išrašų, receptų, mokėjimo už medicinos paslaugas kvitų ir pan.), mirties liudijimo kopijas, kai kreipiamasi šio Aprašo 39.2 punkte nurodytu atveju. Šiuo atveju dėl materialinės pašalpos skyrimo turi būti kreipiamasi ne vėliau kaip per 3 mėnesius nuo paskutinio gydymo išlaidas patvirtinančio dokumento išrašymo dienos ar mirties liudijimo išdavimo dienos;<text:span text:style-name="T26">“;</text:span></text:p>
      <text:p text:style-name="P27">1.3.<text:tab/>pakeisti Aprašo 42.3 punktą ir jį išdėstyti taip:</text:p>
      <text:p text:style-name="P28"><text:span text:style-name="T29">„</text:span>42.3. dokumentų, patvirtinančių nurodytų aplinkybių buvimą, kopijas, kai kreipiamasi šios Tvarkos 39.3 punkte nurodytais atvejais. Nukentėję nuo stichinės nelaimės arba netekę turto, vadovai dėl materialinės pašalpos skyrimo turi kreiptis ne vėliau kaip per 3 mėnesius nuo įvykį patvirtinančios pažymos išdavimo dienos.<text:span text:style-name="T30">“.</text:span></text:p>
      <text:p text:style-name="P31">2.<text:tab/>Nustatyti, kad šis sprendimas skelbiamas Teisės aktų registre ir Pasvalio rajono savivaldybės interneto tinklalapyje www.pasvalys.lt.</text:p>
      <text:p text:style-name="P32">Sprendimas gali būti skundžiamas Lietuvos Respublikos administracinių bylų teisenos įstatymo nustatyta tvarka.</text:p>
      <text:p text:style-name="P33"/>
      <text:p text:style-name="P34"/>
      <text:p text:style-name="P35"/>
      <text:p text:style-name="P36">Savivaldybės meras<text:s/><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29T13:02:00Z</meta:creation-date>
    <dc:date>2021-10-29T13:02:00Z</dc:date>
    <meta:print-date>2017-03-30T07:30:00Z</meta:print-date>
    <meta:template xlink:href="Normal.dotm" xlink:type="simple"/>
    <meta:editing-cycles>2</meta:editing-cycles>
    <meta:editing-duration>PT0S</meta:editing-duration>
    <meta:document-statistic meta:page-count="1" meta:paragraph-count="33" meta:word-count="326" meta:character-count="2439" meta:row-count="93" meta:non-whitespace-character-count="2146"/>
  </office:meta>
</office:document-meta>
</file>