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text-position="super 66.6%"/>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text-position="super 66.6%"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1.8708in" fo:text-indent="-1.3708in">
        <style:tab-stops>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name-asian="Arial Unicode MS" fo:font-weight="bold" style:font-weight-asian="bold" style:font-weight-complex="bold" fo:color="#000000" style:font-size-complex="12pt"/>
    </style:style>
    <style:style style:name="T44" style:parent-style-name="DefaultParagraphFont" style:family="text">
      <style:text-properties style:font-name-asian="Arial Unicode MS" fo:font-weight="bold" style:font-weight-asian="bold" style:font-weight-complex="bold" fo:color="#000000" style:text-position="super 66.6%" style:font-size-complex="12pt"/>
    </style:style>
    <style:style style:name="T45" style:parent-style-name="DefaultParagraphFont" style:family="text">
      <style:text-properties style:font-name-asian="Arial Unicode MS" fo:font-weight="bold" style:font-weight-asian="bold" style:font-weight-complex="bold" fo:color="#000000" style:font-size-complex="12pt"/>
    </style:style>
    <style:style style:name="T46" style:parent-style-name="DefaultParagraphFont" style:family="text">
      <style:text-properties style:font-name-asian="Arial Unicode MS" fo:font-weight="bold" style:font-weight-asian="bold" style:font-weight-complex="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name-asian="Arial Unicode MS" style:font-weight-complex="bold" fo:color="#000000"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asian="Arial Unicode MS" style:font-weight-complex="bold" fo:color="#000000"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Arial Unicode MS" style:font-weight-complex="bold" fo:color="#000000"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ext-properties style:font-weight-complex="bold" style:font-size-complex="12pt"/>
    </style:style>
    <style:style style:name="P94" style:parent-style-name="Normal" style:family="paragraph">
      <style:paragraph-properties fo:line-height="150%" fo:margin-left="1.6666in" fo:text-indent="0.5in">
        <style:tab-stops/>
      </style:paragraph-properties>
    </style:style>
    <style:style style:name="P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Arial Unicode MS" fo:font-weight="bold" style:font-weight-asian="bold" style:font-weight-complex="bold" style:font-size-complex="12pt"/>
    </style:style>
    <style:style style:name="T97" style:parent-style-name="DefaultParagraphFont" style:family="text">
      <style:text-properties style:font-name-asian="Arial Unicode MS" fo:font-weight="bold" style:font-weight-asian="bold" style:font-weight-complex="bold" style:font-size-complex="12pt"/>
    </style:style>
    <style:style style:name="T98" style:parent-style-name="DefaultParagraphFont" style:family="text">
      <style:text-properties style:font-name-asian="Arial Unicode MS" fo:font-weight="bold" style:font-weight-asian="bold" style:font-size-complex="12pt"/>
    </style:style>
    <style:style style:name="P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letter-kerning="true" style:font-size-complex="12pt" style:language-asian="zh" style:country-asian="CN" style:language-complex="hi" style:country-complex="IN"/>
    </style:style>
    <style:style style:name="T107" style:parent-style-name="DefaultParagraphFont" style:family="text">
      <style:text-properties style:font-name="TimesLT" style:letter-kerning="true" style:font-size-complex="12pt" style:language-asian="zh" style:country-asian="CN" style:language-complex="hi" style:country-complex="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position="super 66.6%"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6.6%"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per 66.6%"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6.6%"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6.6%"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style:font-weight-complex="bold"/>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fo:background-color="#FFFFFF"/>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fo:color="#000000" fo:background-color="#FFFFFF"/>
    </style:style>
    <style:style style:name="T152" style:parent-style-name="DefaultParagraphFont" style:family="text">
      <style:text-properties fo:color="#000000" style:font-size-complex="12pt"/>
    </style:style>
    <style:style style:name="P153" style:parent-style-name="Normal" style:family="paragraph">
      <style:paragraph-properties fo:line-height="150%" fo:margin-left="1.6666in" fo:text-indent="0.5in">
        <style:tab-stops/>
      </style:paragraph-properties>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style>
    <style:style style:name="P166" style:parent-style-name="Normal" style:family="paragraph">
      <style:paragraph-properties>
        <style:tab-stops>
          <style:tab-stop style:type="right" style:position="6.4972in"/>
        </style:tab-stops>
      </style:paragraph-properties>
    </style:style>
    <style:style style:name="T167" style:parent-style-name="DefaultParagraphFont" style:family="text">
      <style:text-properties fo:language="en" fo:country="US"/>
    </style:style>
    <style:style style:name="T168" style:parent-style-name="DefaultParagraphFont" style:family="text">
      <style:text-properties fo:text-transform="uppercase"/>
    </style:style>
    <style:style style:name="T169"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text:p>
      <text:p text:style-name="P10"><text:span text:style-name="T11">ADMINISTRACINIŲ NUSIŽENGIMŲ KODEKSO 589 STRAIPSNIO PAKEITIMO IR KODEKSO PAPILDYMO 207</text:span><text:span text:style-name="T12">1</text:span><text:span text:style-name="T13"><text:s/>STRAIPSNIU</text:span></text:p>
      <text:p text:style-name="P14"><text:span text:style-name="T15">ĮSTATYMAS</text:span></text:p>
      <text:p text:style-name="P16"/>
      <text:p text:style-name="P17"><text:span text:style-name="T18">2022</text:span><text:span text:style-name="T19"><text:s/>m.<text:s/></text:span><text:span text:style-name="T20">liepos</text:span><text:span text:style-name="T21"><text:s/></text:span><text:span text:style-name="T22">19</text:span><text:span text:style-name="T23"><text:s/>d. Nr.<text:s/></text:span><text:span text:style-name="T24">XIV-140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Kodekso papildymas 207</text:span><text:span text:style-name="T33">1</text:span><text:span text:style-name="T34"><text:s/></text:span><text:span text:style-name="T35">straipsniu<text:s/></text:span></text:p>
        <text:p text:style-name="P36"><text:span text:style-name="T37">Papildyti Kodeksą 207</text:span><text:span text:style-name="T38">1</text:span><text:span text:style-name="T39"><text:s/></text:span><text:span text:style-name="T40">straipsniu:<text:s/></text:span></text:p>
        <text:p text:style-name="P41"><text:span text:style-name="T42">„</text:span><text:span text:style-name="T43">207</text:span><text:span text:style-name="T44">1</text:span><text:span text:style-name="T45"><text:s/>straipsnis.<text:s/></text:span><text:span text:style-name="T46">Atsiskaitymų ar bet kokių kitų mokėjimų pagal sandorius grynaisiais pinigais tvarkos pažeidimas</text:span></text:p>
        <text:p text:style-name="P47"><text:span text:style-name="T48">1</text:span><text:span text:style-name="T49">.</text:span><text:span text:style-name="T50"><text:s/></text:span><text:span text:style-name="T51">Atsiskaitymų ar bet kokių kitų mokėjimų<text:s/></text:span><text:span text:style-name="T52">pagal sandorius</text:span><text:span text:style-name="T53"><text:s/>grynaisiais pinigais tvarkos pažeidimas, kai, pažeidžiant nustatytą tvarką, atsiskaitymams ar bet kokiems kitiems mokėjimams panaudota grynųjų pinigų suma leidžiamą atsiskaityti grynaisiais pinigais sumą viršija iki penkiasdešimt bazinių bausmių ir nuobaudų dydžių,<text:s/></text:span></text:p>
        <text:soft-page-break/>
        <text:p text:style-name="P54"><text:span text:style-name="T55">užtraukia baudą mokantiems ir mokėjimus priimantiems asmenims nuo vieno šimto iki penkių šimtų eurų ir mokančių ir mokėjimus priimančių juridinių asmenų arba jų padalinių vadovams – nuo dviejų šimtų iki vieno tūkstančio eurų.</text:span></text:p>
        <text:p text:style-name="P56"><text:span text:style-name="T57">2</text:span><text:span text:style-name="T58">. Šio straipsnio 1 dalyje numatytas administracinis nusižengimas, padarytas pakartotinai,<text:s/></text:span></text:p>
        <text:p text:style-name="P59"><text:span text:style-name="T60">užtraukia baudą mokantiems ir mokėjimus priimantiems asmenims nuo dviejų šimtų iki vieno tūkstančio eurų ir mokančių ir mokėjimus priimančių juridinių asmenų arba jų padalinių vadovams – nuo vieno tūkstančio iki dviejų tūkstančių eurų.<text:s/></text:span></text:p>
        <text:p text:style-name="P61"><text:span text:style-name="T62">3</text:span><text:span text:style-name="T63">.</text:span><text:span text:style-name="T64"><text:s/></text:span><text:span text:style-name="T65">Atsiskaitymų ar bet kokių kitų mokėjimų<text:s/></text:span><text:span text:style-name="T66">pagal sandorius</text:span><text:span text:style-name="T67"><text:s/>grynaisiais pinigais tvarkos pažeidimas, kai, pažeidžiant nustatytą tvarką, atsiskaitymams ar bet kokiems kitiems mokėjimams panaudota grynųjų pinigų suma leidžiamą atsiskaityti grynaisiais pinigais sumą viršija daugiau kaip penkiasdešimt, bet ne daugiau kaip penkiais šimtais bazinių bausmių ir nuobaudų dydžių,<text:s/></text:span></text:p>
        <text:p text:style-name="P68"><text:span text:style-name="T69">užtraukia baudą mokantiems ir mokėjimus priimantiems asmenims nuo dviejų šimtų iki vieno tūkstančio eurų ir mokančių ir mokėjimus priimančių juridinių asmenų arba jų padalinių vadovams – nuo vieno tūkstančio iki dviejų tūkstančių eurų.<text:s/></text:span></text:p>
        <text:p text:style-name="P70"><text:span text:style-name="T71">4</text:span><text:span text:style-name="T72">.</text:span><text:span text:style-name="T73"><text:s/></text:span><text:span text:style-name="T74">Šio straipsnio 3 dalyje numatytas administracinis nusižengimas, padarytas pakartotinai,<text:s/></text:span></text:p>
        <text:soft-page-break/>
        <text:p text:style-name="P75"><text:span text:style-name="T76">užtraukia baudą mokantiems ir mokėjimus priimantiems asmenims nuo vieno tūkstančio iki dviejų tūkstančių eurų ir mokančių ir mokėjimus priimančių juridinių asmenų arba jų padalinių vadovams – nuo dviejų tūkstančių iki trijų tūkstančių eurų.<text:s/></text:span></text:p>
        <text:p text:style-name="P77"><text:span text:style-name="T78">5</text:span><text:span text:style-name="T79">.</text:span><text:span text:style-name="T80"><text:s/></text:span><text:span text:style-name="T81">Atsiskaitymų ar bet kokių kitų mokėjimų<text:s/></text:span><text:span text:style-name="T82">pagal sandorius</text:span><text:span text:style-name="T83"><text:s/>grynaisiais pinigais tvarkos pažeidimas, kai, pažeidžiant nustatytą tvarką, atsiskaitymams ar bet kokiems kitiems mokėjimams panaudota grynųjų pinigų suma leidžiamą atsiskaityti grynaisiais pinigais sumą viršija daugiau kaip penkiais šimtais bazinių bausmių ir nuobaudų dydžių,<text:s/></text:span></text:p>
        <text:p text:style-name="P84"><text:span text:style-name="T85">užtraukia baudą mokantiems ir mokėjimus priimantiems asmenims nuo vieno tūkstančio iki dviejų tūkstančių eurų ir mokančių ir mokėjimus priimančių juridinių asmenų arba jų padalinių vadovams – nuo dviejų tūkstančių iki trijų tūkstančių eurų.<text:s/></text:span></text:p>
        <text:p text:style-name="P86"><text:span text:style-name="T87">6</text:span><text:span text:style-name="T88">.</text:span><text:span text:style-name="T89"><text:s/></text:span><text:span text:style-name="T90">Šio straipsnio 5</text:span><text:span text:style-name="T91"><text:s/></text:span><text:span text:style-name="T92">dalyje numatytas administracinis nusižengimas, padarytas pakartotinai,<text:s/></text:span></text:p>
        <text:p text:style-name="P93">užtraukia baudą mokantiems ir mokėjimus priimantiems asmenims nuo dviejų tūkstančių iki trijų tūkstančių eurų ir mokančių ir mokėjimus priimančių juridinių asmenų arba jų padalinių vadovams – nuo trijų tūkstančių iki keturių tūkstančių eurų.“</text:p>
        <text:p text:style-name="P94"/>
        <text:p text:style-name="P95"><text:span text:style-name="T96">2</text:span><text:span text:style-name="T97"><text:s/>straipsnis.<text:s/></text:span><text:span text:style-name="T98">589 straipsnio pakeitimas</text:span></text:p>
        <text:p text:style-name="P99"><text:span text:style-name="T100">1</text:span><text:span text:style-name="T101">. Pakeisti 589 straipsnio 32 punktą ir jį išdėstyti taip:<text:s/></text:span></text:p>
        <text:p text:style-name="P102"><text:span text:style-name="T103">„</text:span><text:span text:style-name="T104">32</text:span><text:span text:style-name="T105">) Finansinių nusikaltimų tyrimo tarnybos prie Vidaus reikalų ministerijos – dėl šio kodekso 95, 99, 127, 143, 150, 155, 158, 160, 161, 162, 163, 164, 165, 166, 168, 171, 172, 173, 174, 176, 185, 186, 187, 188, 193, 198, 205 straipsniuose,<text:s/></text:span><text:span text:style-name="T106">207 straipsnio 1, 2 dalyse,</text:span><text:span text:style-name="T107"><text:s/></text:span><text:span text:style-name="T108">207</text:span><text:span text:style-name="T109">1</text:span><text:span text:style-name="T110"> </text:span><text:span text:style-name="T111">straipsnyje, 209 straipsnio 1, 2, 3, 4, 5, 6, 7, 8 dalyse, 214, 224 straipsniuose,<text:s/></text:span><text:span text:style-name="T112">342</text:span><text:span text:style-name="T113">2</text:span><text:span text:style-name="T114"><text:s/>straipsnio 1, 2 dalyse, 342</text:span><text:span text:style-name="T115">3</text:span><text:span text:style-name="T116"><text:s/>straipsnio 1, 2 dalyse, 342</text:span><text:span text:style-name="T117">4</text:span><text:span text:style-name="T118"><text:s/>straipsnio 1, 2 dalyse,</text:span><text:span text:style-name="T119"><text:s/>505 straipsnyje, 506 straipsnio 4, 4</text:span><text:span text:style-name="T120">1</text:span><text:span text:style-name="T121"><text:s/>dalyse, 508, 515 straipsniuose numatytų administracinių nusižengimų;</text:span><text:span text:style-name="T122">“.</text:span></text:p>
        <text:p text:style-name="P123"><text:span text:style-name="T124">2</text:span><text:span text:style-name="T125">. Pakeisti 589 straipsnio 66 punktą ir jį išdėstyti taip:</text:span></text:p>
        <text:p text:style-name="P126"><text:span text:style-name="T127">„</text:span><text:span text:style-name="T128">66</text:span><text:span text:style-name="T129">) Valstybinės mokesčių inspekcijos – dėl šio kodekso 93, 95,<text:s/></text:span><text:span text:style-name="T130">96</text:span><text:span text:style-name="T131">1</text:span><text:span text:style-name="T132">,</text:span><text:span text:style-name="T133"><text:s/>99, 127, 132, 137, 143, 150, 151, 159, 160, 161, 162, 163, 164, 165, 166, 167, 168, 170, 172, 173, 174, 176, 180, 187, 188, 188</text:span><text:span text:style-name="T134">1</text:span><text:span text:style-name="T135">, 189, 190, 191, 192, 194, 198</text:span><text:span text:style-name="T136">1</text:span><text:span text:style-name="T137">, 205, 207,<text:s/></text:span><text:span text:style-name="T138">207</text:span><text:span text:style-name="T139">1</text:span><text:span text:style-name="T140"><text:s/></text:span><text:span text:style-name="T141">straipsniuose, 209 straipsnio 1, 2, 3, 4, 5, 6, 7, 8 dalyse, 214, 224,<text:s/></text:span><text:span text:style-name="T142">362</text:span><text:span text:style-name="T143">1</text:span><text:span text:style-name="T144">,</text:span><text:span text:style-name="T145"><text:s/>431, 449, 449</text:span><text:span text:style-name="T146">1<text:s/></text:span><text:span text:style-name="T147">straipsniuose</text:span><text:span text:style-name="T148">, 450<text:s/></text:span><text:span text:style-name="T149">straipsnio<text:s/></text:span><text:span text:style-name="T150">1, 2, 17, 18<text:s/></text:span><text:span text:style-name="T151">dalyse</text:span><text:span text:style-name="T152">, 505, 507, 546 straipsniuose numatytų administracinių nusižengimų;“.</text:span></text:p>
        <text:p text:style-name="P153"/>
        <text:p text:style-name="P154"><text:span text:style-name="T155">3</text:span><text:span text:style-name="T156"><text:s/>straipsnis.</text:span><text:span text:style-name="T157"><text:s/></text:span><text:span text:style-name="T158">Įstatymo įsigaliojimas<text:s/></text:span></text:p>
        <text:p text:style-name="P159"><text:span text:style-name="T160">Šis įstatymas įsigalioja 2022 m. lapkričio 1 d.</text:span></text:p>
        <text:p text:style-name="P161"/>
        <text:p text:style-name="P162"><text:span text:style-name="T163">Skelbiu šį Lietuvos Respublikos Seimo priimtą įstatymą.</text:span></text:p>
        <text:p text:style-name="P164"/>
        <text:p text:style-name="P165"/>
        <text:p text:style-name="P166"><text:span text:style-name="T167">Respublikos Prezidentas</text:span><text:span text:style-name="T168"><text:tab/></text:span><text:span text:style-name="T1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25T14:24:00Z</meta:creation-date>
    <dc:date>2022-07-25T14:24:00Z</dc:date>
    <meta:print-date>2004-12-10T05:45:00Z</meta:print-date>
    <meta:template xlink:href="Normal.dotm" xlink:type="simple"/>
    <meta:editing-cycles>2</meta:editing-cycles>
    <meta:editing-duration>PT0S</meta:editing-duration>
    <meta:document-statistic meta:page-count="5" meta:paragraph-count="182" meta:word-count="678" meta:character-count="4371" meta:row-count="322" meta:non-whitespace-character-count="3875"/>
  </office:meta>
</office:document-meta>
</file>