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text-transform="uppercase"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text-properties fo:color="#000000"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left" style:position="4.3312in"/>
        </style:tab-stops>
      </style:paragraph-properties>
      <style:text-properties fo:color="#000000" style:font-size-complex="12pt"/>
    </style:style>
    <style:style style:name="P46" style:parent-style-name="Normal" style:family="paragraph">
      <style:paragraph-properties>
        <style:tab-stops>
          <style:tab-stop style:type="left" style:position="4.3312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text:span text:style-name="T21">2023 m. liepos 5 d.</text:span><text:span text:style-name="T22"><text:s/></text:span><text:span text:style-name="T23">Nr.<text:s/></text:span>528</text:p>
      <text:p text:style-name="P24">Vilnius</text:p>
      <text:p text:style-name="P25"/>
      <text:p text:style-name="P26"><text:span text:style-name="T27">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3 m. birželio 20 d. rekomendacinę išvadą Nr. 1VL-952 „Dėl<text:s/></text:span><text:span text:style-name="T28">M. A. J. L</text:span><text:span text:style-name="T29">ennox</text:span><text:span text:style-name="T30"><text:s/>prašymo leisti tarnauti Jungtinės Karalystės kariuomenėje“, Lietuvos Respublikos Vyriausybė<text:s/></text:span><text:span text:style-name="T31">nutari</text:span><text:span text:style-name="T32">a:<text:s/></text:span></text:p>
      <text:p text:style-name="P33"><text:span text:style-name="T34">Leisti Lietuvos Respublikos piliečiui<text:s/></text:span><text:span text:style-name="T35">Makenzie Alexander Jackie Lennox<text:s/></text:span><text:span text:style-name="T36">tarnauti Jungtinės Karalystės kariuomenėje</text:span><text:span text:style-name="T37">.</text:span></text:p>
      <text:p text:style-name="P38"/>
      <text:p text:style-name="P39"/>
      <text:p text:style-name="P40"/>
      <text:p text:style-name="P41">Ministrė Pirmininkė<text:s/><text:tab/>Ingrida Šimonytė</text:p>
      <text:p text:style-name="P42"/>
      <text:p text:style-name="P43"/>
      <text:p text:style-name="P44"/>
      <text:p text:style-name="P45">Teisingumo ministrė, pavaduojanti</text:p>
      <text:p text:style-name="P46"><text:span text:style-name="T47">vidaus reikalų ministrą</text:span><text:span text:style-name="T4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0T08:58:00Z</meta:creation-date>
    <dc:date>2023-07-10T08:58:00Z</dc:date>
    <meta:print-date>2017-06-01T05:28:00Z</meta:print-date>
    <meta:template xlink:href="Normal.dotm" xlink:type="simple"/>
    <meta:editing-cycles>2</meta:editing-cycles>
    <meta:editing-duration>PT0S</meta:editing-duration>
    <meta:document-statistic meta:page-count="2" meta:paragraph-count="9" meta:word-count="129" meta:character-count="1001" meta:row-count="41" meta:non-whitespace-character-count="881"/>
  </office:meta>
</office:document-meta>
</file>