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<text:span text:style-name="T22">202</text:span><text:span text:style-name="T23">3</text:span><text:span text:style-name="T24"><text:s text:c="2"/>m. kovo 3 d. Nr.<text:s/></text:span>V-294</text:p>
      <text:p text:style-name="P25">Vilnius</text:p>
      <text:p text:style-name="P26"/>
      <text:p text:style-name="P27"/>
      <text:p text:style-name="P28"><text:span text:style-name="T29">P a k e i č i u 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32">-002-02-11-01 </text:span><text:span text:style-name="T33">„Gerinti sveikatos<text:s/></text:span><text:soft-page-break/><text:span text:style-name="T34">priežiūros paslaugų kokybę ir prieinamumą“ aprašo patvirtinimo“, ir papildau 9 priedu (pridedama).</text:span></text:p>
      <text:p text:style-name="P35"/>
      <text:p text:style-name="P36"/>
      <text:p text:style-name="P37"/>
      <text:p text:style-name="P38">Sveikatos apsaugos ministras<text:tab/>Arūnas Dulk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8" meta:character-count="1285" meta:row-count="27" meta:non-whitespace-character-count="1143"/>
  </office:meta>
</office:document-meta>
</file>