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0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>TAURAGĖS RAJONO SAVIVALDYBĖS TARYBA</text:p>
      <text:p text:style-name="P11"/>
      <text:p text:style-name="P12">SPRENDIMAS</text:p>
      <text:p text:style-name="P13">DĖL TAURAGĖS RAJONO SAVIVALDYBĖS TARYBOS 2020 M. VASARIO 26 D. SPRENDIMO NR. 1-68 „DĖL VIENKARTINĖS PARAMOS GIMUS VAIKUI SKYRIMO IR MOKĖJIMO TAURAGĖS RAJONO SAVIVALDYBĖJE <text:s/>TVARKOS APRAŠO PATVIRTINIMO“ PAKEITIMO</text:p>
      <text:p text:style-name="P14"/>
      <text:p text:style-name="P15">2021 m. gruodžio 22 d. <text:s/>Nr. 1-350</text:p>
      <text:p text:style-name="P16">Tauragė</text:p>
      <text:p text:style-name="P17"/>
      <text:p text:style-name="P18"><text:span text:style-name="T19">V</text:span><text:span text:style-name="T20">adovaudamasi Lietuvos Respublikos vietos savivaldos įstatymo 18 straipsnio 1 dalimi, Tauragės rajono savivaldybės taryba<text:s/></text:span><text:span text:style-name="T21">nusprendžia:</text:span></text:p>
      <text:p text:style-name="P22"><text:span text:style-name="T23">1</text:span><text:span text:style-name="T24">. Pakeisti Vienkartinės paramos gimus vaikui skyrimo ir mokėjimo Tauragės rajono savivaldybėje tvarkos aprašo,<text:s/></text:span><text:span text:style-name="T25">patvir</text:span><text:span text:style-name="T26">tinto Tauragės rajono savivaldybės tarybos 2020 m. vasario 26 d. sprendimu Nr. 1-68 „Dėl Vienkartinės paramos gimus vaikui skyrimo ir mokėjimo Tauragės rajono savivaldybėje tvarkos aprašo patvirtinimo“,<text:s/></text:span><text:span text:style-name="T27">4 punktą ir jį išdėstyti taip:</text:span></text:p>
      <text:p text:style-name="P28"><text:span text:style-name="T29">„</text:span><text:span text:style-name="T30"><text:s/></text:span><text:span text:style-name="T31">4</text:span><text:span text:style-name="T32">.<text:s/></text:span><text:span text:style-name="T33">Vienkartinė par</text:span><text:span text:style-name="T34">ama gimus<text:s/></text:span><text:span text:style-name="T35">vaikui</text:span><text:span text:style-name="T36"><text:s/>– <text:s/></text:span><text:span text:style-name="T37">9,53<text:s/></text:span><text:span text:style-name="T38"><text:s/>bazinių socialinių išmokų dydžio piniginė parama skiriama asmenims, <text:s/>jeigu dėl jos kreipiamasi ne vėliau kaip per 12 mėnesių nuo<text:s/></text:span><text:span text:style-name="T39">vaiko</text:span><text:span text:style-name="T40"><text:s/>gimimo dienos ir pareiškėjas kreipimosi metu atitinka Aprašo 3 punktą.“</text:span></text:p>
      <text:p text:style-name="P41"><text:span text:style-name="T42">2</text:span><text:span text:style-name="T43">. Nustatyti,<text:s/></text:span><text:span text:style-name="T44">kad šis sprendimas įsigalioja 2022 m. sausio 1 d.</text:span></text:p>
      <text:p text:style-name="P45"><text:span text:style-name="T46">3</text:span><text:span text:style-name="T47">. Paskelbti šį sprendimą Teisės aktų registre ir Tauragės rajono savivaldybės interneto svetainėje.</text:span></text:p>
      <text:p text:style-name="P48"/>
      <text:p text:style-name="P49"/>
      <text:p text:style-name="P50"><text:span text:style-name="T51">Savivaldybės meras <text:s text:c="5"/></text:span><text:span text:style-name="T52"><text:tab/><text:s text:c="16"/>Dovydas Kaminskas <text:s text:c="2"/>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</meta:initial-creator>
    <dc:creator>adlibuser</dc:creator>
    <meta:creation-date>2023-05-31T05:34:00Z</meta:creation-date>
    <dc:date>2023-05-31T05:3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59" meta:character-count="1284" meta:row-count="57" meta:non-whitespace-character-count="1142"/>
  </office:meta>
</office:document-meta>
</file>