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1.738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1.7388in"/>
        </style:tab-stops>
      </style:paragraph-properties>
      <style:text-properties style:font-size-complex="12pt"/>
    </style:style>
    <style:style style:name="P20" style:parent-style-name="Normal" style:family="paragraph">
      <style:paragraph-properties fo:text-align="center">
        <style:tab-stops>
          <style:tab-stop style:type="left" style:position="1.7388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style:punctuation-wrap="simple" fo:text-align="justify" style:vertical-align="baseline" fo:line-height="150%" fo:text-indent="0.5in">
        <style:tab-stops>
          <style:tab-stop style:type="left" style:position="0.75in"/>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punctuation-wrap="simple" fo:text-align="justify" style:vertical-align="baseline" fo:line-height="150%" fo:text-indent="0.5in">
        <style:tab-stops>
          <style:tab-stop style:type="left" style:position="0.75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514in" svg:height="0.66875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text:s/></text:span><text:span text:style-name="T10">rajono savivaldybės tarybos 2015 m. gruodžio 18 d. sprendimo</text:span><text:span text:style-name="T11"><text:s/>N</text:span><text:span text:style-name="T12">r</text:span><text:span text:style-name="T13">. T-279 „</text:span><text:span text:style-name="T14">Dėl<text:s/></text:span><text:span text:style-name="T15">KELIŲ PRIEŽIŪROS IR PLĖTROS PROGRAMOS LĖŠŲ, SKIRTŲ SAVIVALDYBĖS VIETINĖS REIKŠMĖS KELIAMS IR GATVĖMS TIESTI, TAISYTI (REMONTUOTI), PRIŽIŪRĖTI IR SAUGAUS EISMO SĄLYGOMS UŽTIKRINTI, NAUDOJIMO IR SKIRSTYMO TVARKOS APRAŠO PA</text:span><text:span text:style-name="T16">T</text:span><text:span text:style-name="T17">VIRTINIMO“ DALINIO PAKEITIMO IR PAPILDYMO</text:span></text:p>
      <text:p text:style-name="P18"/>
      <text:p text:style-name="P19">2016 m. lapkričio 25 d. Nr. T-350</text:p>
      <text:p text:style-name="P20">Šakiai</text:p>
      <text:p text:style-name="P21"/>
      <text:p text:style-name="P22"><text:span text:style-name="T23">Vadovaudamasi Lietuvos Respublikos vietos savivaldos įstatymo 18 straipsnio 1 dalimi, <text:s/>rajono savivaldybės taryba n u s p r e n d ž i a,</text:span></text:p>
      <text:p text:style-name="P24"><text:span text:style-name="T25">pakeisti iš dalies ir papildyti rajono savivaldybės tarybos 2015 m. gruodžio 18 d. sprendimą Nr. T-279 „Dėl<text:s/></text:span><text:span text:style-name="T26">Kelių priežiūros ir plėtros programos lėšų, skirtų savivaldybės vietinės reikšmės keliams ir gatvėms tiesti, taisyti (remontuoti), prižiūrėti ir saugaus eismo sąlygoms užtikrinti, naudojimo ir skirstymo tvarkos aprašo patvirtinimo“:</text:span></text:p>
      <text:p text:style-name="P27"><text:span text:style-name="T28">1</text:span><text:span text:style-name="T29">. pakeisti 7 punktą ir jį išdėstyti taip:</text:span></text:p>
      <text:p text:style-name="P30"><text:span text:style-name="T31">„</text:span><text:span text:style-name="T32">7</text:span><text:span text:style-name="T33">.<text:s/></text:span><text:span text:style-name="T34">Ūkio skyrius ir rajono savivaldybės administracijos direktoriaus įsakymu kelių priežiūros ir plėtros programos lėšų paskirstymui sudaryta komisija (toliau - Komisija), vadovaudamiesi Lietuvos Respublikos Vyriausybės 2005 m. balandžio 21 d. nutarimu Nr. 447 „Dėl Lietuvos Respublikos kelių priežiūros ir plėtros programos finansavimo įstatymo įgyvendinimo“ (Lietuvos Respublikos Vyriausybės 2015 m. sausio 7 d. nutarimo Nr. 20 redakcija), rajono savivaldybės tarybos patvirtinta<text:s/></text:span><text:span text:style-name="T35">kelių ir gatvių priežiūros ir plėtros trimete programa,<text:s/></text:span><text:span text:style-name="T36">pagal gautus prašymus parengia ir pateikia objektų sąrašą rajono savivaldybės tarybai tvirtinti.<text:s/></text:span><text:span text:style-name="T37">Atlikus viešuosius darbų ir paslaugų pirkimus patikslintą objektų sąrašą tvirtina rajono savivaldybės taryba.“<text:s/></text:span></text:p>
      <text:p text:style-name="P38"><text:span text:style-name="T39">2</text:span><text:span text:style-name="T40">. pakeisti 8.1. papunktį ir jį išdėstyti taip:</text:span></text:p>
      <text:p text:style-name="P41"><text:span text:style-name="T42">„</text:span><text:span text:style-name="T43">8.1</text:span><text:span text:style-name="T44">. ne mažiau kaip 50 procentų kapitalo investicijoms į kelių (gatvių) tiesimą, rekonstravimą ir kapitalinį remontą, objektus parenkant<text:s/></text:span><text:span text:style-name="T45">atsižvelgiant į tolygų visų rajono seniūnijų kelių ir gatvių atnaujinimą ir plėtrą ir 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span text:style-name="T46">;“</text:span></text:p>
      <text:p text:style-name="P47"><text:span text:style-name="T48">3</text:span><text:span text:style-name="T49">. papildyti 8</text:span><text:span text:style-name="T50">1</text:span><text:span text:style-name="T51"><text:s/>punktu ir jį išdėstyti taip:</text:span></text:p>
      <text:p text:style-name="P52"><text:span text:style-name="T53">„<text:s/></text:span><text:span text:style-name="T54">8</text:span><text:span text:style-name="T55">1</text:span><text:span text:style-name="T56">. Programos lėšos skirstomos pagal šiuos prioritetus:</text:span></text:p>
      <text:p text:style-name="P57"><text:span text:style-name="T58">8</text:span><text:span text:style-name="T59">1</text:span><text:span text:style-name="T60">.1</text:span><text:span text:style-name="T61">. kelių ir gatvių avarinės būklės likvidavimas;</text:span></text:p>
      <text:p text:style-name="P62"><text:span text:style-name="T63">8</text:span><text:span text:style-name="T64">1</text:span><text:span text:style-name="T65">.2</text:span><text:span text:style-name="T66">. saugaus eismo priemonių įgyvendinimas;</text:span></text:p>
      <text:p text:style-name="P67"><text:span text:style-name="T68">8</text:span><text:span text:style-name="T69">1</text:span><text:span text:style-name="T70">.3</text:span><text:span text:style-name="T71">.<text:s/></text:span><text:span text:style-name="T72">kelias (gatvė) yra keleivių vežimo reguliariais reisais vietinio susisiekimo maršruto arba mokinių pavėžėjimo mokykliniais autobusais maršruto trasa arba šios trasos dalis</text:span><text:span text:style-name="T73">;</text:span></text:p>
      <text:p text:style-name="P74"><text:span text:style-name="T75">8</text:span><text:span text:style-name="T76">1</text:span><text:span text:style-name="T77">.4</text:span><text:span text:style-name="T78">.<text:s/></text:span><text:span text:style-name="T79">prie kelio (gatvės) yra Šakių rajono savivaldybės gyventojams svarbių objektų (arba tokie objektai projektuojami, statomi, rekonstruojami);</text:span></text:p>
      <text:p text:style-name="P80"><text:span text:style-name="T81">8</text:span><text:span text:style-name="T82">1</text:span><text:span text:style-name="T83">.5</text:span><text:span text:style-name="T84">. kelias (gatvė) yra tankiai apgyvendintoje teritorijoje ir (ar) kelyje (gatvėje) yra įrengtos inžinerinės komunikacijos;</text:span></text:p>
      <text:p text:style-name="P85"><text:span text:style-name="T86">8</text:span><text:span text:style-name="T87">1</text:span><text:span text:style-name="T88">.6</text:span><text:span text:style-name="T89">. keliui (gatvei) yra<text:s/></text:span><text:span text:style-name="T90">parengti ar rengiami techniniai projektai ir atlikta teisinė registracija;</text:span></text:p>
      <text:p text:style-name="P91"><text:span text:style-name="T92">8</text:span><text:span text:style-name="T93">1</text:span><text:span text:style-name="T94">.7</text:span><text:span text:style-name="T95">. dalį darbų Savivaldybės tarybos nustatyta tvarka savanorišku indėliu apmoka fiziniai ar juridiniai asmenys;</text:span></text:p>
      <text:p text:style-name="P96"><text:span text:style-name="T97">8</text:span><text:span text:style-name="T98">1</text:span><text:span text:style-name="T99">.8</text:span><text:span text:style-name="T100">.<text:s/></text:span><text:span text:style-name="T101">didelis eismo intensyvumas, avaringumas.“.</text:span></text:p>
      <text:p text:style-name="P102"><text:span text:style-name="T103">4</text:span><text:span text:style-name="T104">. pakeisti 13 punktą ir jį išdėstyti taip:</text:span></text:p>
      <text:p text:style-name="P105"><text:span text:style-name="T106">„</text:span><text:span text:style-name="T107">13</text:span><text:span text:style-name="T108">. Savivaldybės administracijos direktorius arba jo įgaliotas asmuo pasirašo sutartis su rangovais (tiekėjais).“. <text:s/></text:span></text:p>
      <text:p text:style-name="P109"><text:span text:style-name="T110">Sprendimas gali būti skundžiamas Lietuvos Respublikos administracinių bylų teisenos įstatymo nustatyta tvarka.</text:span></text:p>
      <text:p text:style-name="P111"/>
      <text:p text:style-name="P112"/>
      <text:p text:style-name="P113"/>
      <text:p text:style-name="P114"><text:span text:style-name="T115">Savivaldybės meras   </text:span><text:span text:style-name="T116"><text:tab/></text:span><text:span text:style-name="T117"><text:tab/></text:span><text:span text:style-name="T118"><text:tab/></text:span><text:span text:style-name="T119"><text:tab/></text:span><text:span text:style-name="T120"><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6\sprendimai\1125\11sp23.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8-11-26T09:42:00Z</meta:creation-date>
    <dc:date>2018-11-26T09:42:00Z</dc:date>
    <meta:print-date>2016-11-28T07:24:00Z</meta:print-date>
    <meta:template xlink:href="Normal.dotm" xlink:type="simple"/>
    <meta:editing-cycles>2</meta:editing-cycles>
    <meta:editing-duration>PT0S</meta:editing-duration>
    <meta:document-statistic meta:page-count="2" meta:paragraph-count="43" meta:word-count="392" meta:character-count="3533" meta:row-count="289" meta:non-whitespace-character-count="3184"/>
  </office:meta>
</office:document-meta>
</file>