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ESČIŲ ADMINISTRAVIMO ĮSTATYMO NR. IX-2112 4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11</text:span><text:span text:style-name="T29"><text:s/>d. Nr.<text:s/></text:span><text:span text:style-name="T30">XIV-195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0</text:span><text:span text:style-name="T39">1</text:span><text:span text:style-name="T40"><text:s/>straipsnio pakeitimas</text:span></text:p>
        <text:p text:style-name="P41"><text:span text:style-name="T42">Pakeisti 40</text:span><text:span text:style-name="T43">1</text:span><text:span text:style-name="T44"><text:s/></text:span><text:span text:style-name="T45">straipsnio 1 dalies 4 punktą ir jį išdėstyti taip:</text:span></text:p>
        <text:p text:style-name="P46"><text:span text:style-name="T47">„</text:span><text:span text:style-name="T48">4</text:span><text:span text:style-name="T49">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6</text:span><text:span text:style-name="T50">1</text:span><text:span text:style-name="T51">, 99, 127, 132, 134, 137, 143, 150, 151, 158, 159, 160, 162, 163, 164, 165, 166, 167, 170, 171, 172, 173, 174, 176, 187, 188, 188</text:span><text:span text:style-name="T52">1</text:span><text:span text:style-name="T53">, 188</text:span><text:span text:style-name="T54">3</text:span><text:span text:style-name="T55">,<text:s/></text:span><text:span text:style-name="T56">188</text:span><text:span text:style-name="T57">4</text:span><text:span text:style-name="T58">,<text:s/></text:span><text:span text:style-name="T59">190, 192, 193, 198, 205, 207, 207</text:span><text:span text:style-name="T60">1</text:span><text:span text:style-name="T61">, 208, 209, 210, 211, 212, 213, 214, 215, 218, 223, 362</text:span><text:span text:style-name="T62">1</text:span><text:span text:style-name="T63">, 505 straipsniuose</text:span><text:span text:style-name="T64">.“</text:span></text:p>
        <text:p text:style-name="P65"/>
        <text:p text:style-name="P66"><text:span text:style-name="T67">2</text:span><text:span text:style-name="T68"><text:s/>straipsnis.<text:s/></text:span><text:span text:style-name="T69">Įstatymo įsigaliojimas</text:span></text:p>
        <text:p text:style-name="P70"><text:span text:style-name="T71">Šis įstatymas įsigalioja 2024 m. sausi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2:56:00Z</meta:creation-date>
    <dc:date>2023-05-23T12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1004" meta:row-count="22" meta:non-whitespace-character-count="888"/>
  </office:meta>
</office:document-meta>
</file>