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fo:letter-spacing="0.0277in" style:font-size-complex="12pt" style:language-asian="ar" style:country-asian="SA"/>
    </style:style>
    <style:style style:name="P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fo:letter-spacing="0.0138in"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0 M. BIRŽELIO 4 D. SPRENDIMO NR. T-225 „DĖL ŠIAULIŲ MIESTO SAVIVALDYBĖS BŪSTO NUOMOS AR IŠPERKAMOSIOS BŪSTO NUOMOS MOKESČIO DALIES KOMPENSACIJŲ MOKĖJIMO IR PERMOKĖTŲ KOMPENSACIJŲ GRĄŽINIMO TVARKOS APRAŠO PATVIRTINIMO“ PAKEITIMO</text:span></text:p>
      <text:p text:style-name="P15"/>
      <text:p text:style-name="P16">2024 m. lapkričio 7 d. Nr. T-444</text:p>
      <text:p text:style-name="P17">Šiauliai</text:p>
      <text:p text:style-name="P18"/>
      <text:p text:style-name="P19"/>
      <text:p text:style-name="P20"><text:span text:style-name="T21">Vadovaudamasi Lietuvos Respublikos vietos savivaldos įstatymo 15 straipsnio 2 dalies 23 punktu, Lietuvos Respublikos paramos būstui įsigyti ar išsinuomoti įstatymo 17 straipsnio 4 dalimi ir 18 straipsniu, Šiaulių miesto savivaldybės taryba<text:s/></text:span><text:span text:style-name="T22">nusprendžia:</text:span></text:p>
      <text:p text:style-name="P23"><text:span text:style-name="T24">Pakeisti Šiaulių miesto savivaldybės būsto nuomos ar išperkamosios būsto nuomos mokesčio dalies kompensacijų mokėjimo ir permokėtų kompensacijų grąžinimo tvarkos aprašą, patvirtintą Šiaulių miesto savivaldybės tarybos 2020 m. birželio 4 d. sprendimo Nr. T-225 „Dėl Šiaulių miesto savivaldybės būsto nuomos ar išperkamosios būsto nuomos mokesčio dalies kompensacijų mokėjimo ir permokėtų kompensacijų grąžinimo tvarkos aprašo patvirtinimo“ 1 punktu</text:span><text:span text:style-name="T25">:</text:span></text:p>
      <text:p text:style-name="P26"><text:span text:style-name="T27">1</text:span><text:span text:style-name="T28">. Pakeisti 6.6 papunktį ir jį išdėstyti taip:</text:span></text:p>
      <text:p text:style-name="P29"><text:span text:style-name="T30">„</text:span><text:span text:style-name="T31">6.6</text:span><text:span text:style-name="T32">. Lietuvos Respublikos gyventojų turto deklaravimo įstatyme nustatyta tvarka užpildytą turto (įskaitant gautas pajamas) deklaraciją (metinė gyventojo (šeimos) turto deklaracija (FR0001 su priedu FR0001P)) ir Praėjusių 6 mėnesių asmens ar šeimos pajamų, gautų iki kreipimosi dėl paramos būstui išsinuomoti, sąrašą;“.</text:span></text:p>
      <text:p text:style-name="P33"><text:span text:style-name="T34">2</text:span><text:span text:style-name="T35">. Pakeisti 10 punktą ir jį išdėstyti taip:</text:span></text:p>
      <text:p text:style-name="P36"><text:span text:style-name="T37">„</text:span><text:span text:style-name="T38">10</text:span><text:span text:style-name="T39">. Skyrius, vadovaudamasis Įstatymu ir Aprašu, nustato asmens ir šeimos teisę į Kompensaciją, nustato Kompensacijos teikimo laikotarpį, apskaičiuoja asmeniui ir šeimai mokamos mėnesio Kompensacijos dydį, apskaičiuoja permokėtos Kompensacijos dydį, suveda duomenis į Socialinės paramos šeimai informacinę sistemą. Kai prašymų formos užpildomos Socialinės paramos šeimai informacinėje sistemoje (SPIS), Skyriaus atsakingas specialistas, kuriam Savivaldybės mero potvarkiu pavesta priimti sprendimus dėl prašymų priėmimo ar atmetimo SPIS, priima sprendimą dėl prašymo priėmimo ar atmetimo atsižvelgdamas į SPIS veikiantį funkcionalumą paramos būstui prašymams priimti. Nustačius pateiktų prašymo ir (ar) dokumentų, reikalingų teisei į paramą būstui įsigyti ar išsinuomoti, trūkumus, atsakingas specialistas parengia pranešimą ir jį asmenims ir šeimoms pateikia per SPIS, nurodydamas teisinį pagrindą ir apskundimo tvarką. Skyriaus atsakingas specialistas turi teisę gauti informaciją (duomenis) apie asmens ir šeimos deklaruotą gyvenamąją vietą, šeimos sudėtį, deklaruotą turtą ir deklaruotas gautas pajamas, pajamas, gautas per praėjusius 6 mėnesius iki kreipimosi dėl Kompensacijos, pajamas, kurios, vadovaujantis Piniginės socialinės paramos nepasiturintiems gyventojams įstatymo 17 straipsnio 1 dalimi, neįskaitomos į asmenų ir šeimų gaunamas pajamas, apie asmenų mokymąsi ir kt. teikiamą SPIS informaciją (duomenis).“</text:span></text:p>
      <text:p text:style-name="P40"><text:span text:style-name="T41">3</text:span><text:span text:style-name="T42">. Pakeisti 12 punktą ir jį išdėstyti taip:</text:span></text:p>
      <text:p text:style-name="P43"><text:span text:style-name="T44">„</text:span><text:span text:style-name="T45">12</text:span><text:span text:style-name="T46">. Kompensacijos dydis asmenims ir šeimoms savivaldybės teritorijoje nustatomas vadovaujantis Įstatymo 18 straipsnio 1 dalimi.“</text:span></text:p>
      <text:p text:style-name="P47"><text:span text:style-name="T48">4</text:span><text:span text:style-name="T49">. Pakeisti 13 punktą ir jį išdėstyti taip:</text:span></text:p>
      <text:p text:style-name="P50"><text:span text:style-name="T51">„</text:span><text:span text:style-name="T52">13</text:span><text:span text:style-name="T53">. Asmenims ir šeimoms mokamos Kompensacijos dydis (eurais per mėnesį) apskaičiuojamas vadovaujantis Įstatymo 18 straipsnio 2 ir 3 dalimis, Aprašo 15 punktu.“</text:span></text:p>
      <text:p text:style-name="P54"><text:span text:style-name="T55">5</text:span><text:span text:style-name="T56">. Pakeisti 14 punkto pirmąją pastraipą ir ją išdėstyti taip:</text:span></text:p>
      <text:p text:style-name="P57"><text:span text:style-name="T58">„</text:span><text:span text:style-name="T59">14</text:span><text:span text:style-name="T60">. Kalendorinių metų pradžioje asmenims ir šeimoms mokamos Kompensacijos dydis perskaičiuojamas vadovaujantis Aprašo 13 punktu.“</text:span></text:p>
      <text:p text:style-name="P61"/>
      <text:p text:style-name="P62"/>
      <text:p text:style-name="P63"/>
      <text:p text:style-name="P64"><text:span text:style-name="T65">Savivaldybės meras</text:span><text:span text:style-name="T66"><text:tab/><text:s text:c="34"/></text:span><text:span text:style-name="T67"><text:tab/></text:span><text:span text:style-name="T68"><text:tab/></text:span><text:span text:style-name="T69"><text:tab/></text:span><text:span text:style-name="T70"><text:tab/></text:span><text:span text:style-name="T71"><text:tab/></text:span><text:span text:style-name="T72"><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11-07T14:51:00Z</meta:creation-date>
    <dc:date>2024-11-07T14:51:00Z</dc:date>
    <meta:print-date>2017-02-02T13:32:00Z</meta:print-date>
    <meta:template xlink:href="Normal.dotm" xlink:type="simple"/>
    <meta:editing-cycles>2</meta:editing-cycles>
    <meta:editing-duration>PT0S</meta:editing-duration>
    <meta:document-statistic meta:page-count="2" meta:paragraph-count="301" meta:word-count="469" meta:character-count="3312" meta:row-count="285" meta:non-whitespace-character-count="3144"/>
  </office:meta>
</office:document-meta>
</file>