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7pt" style:font-size-asian="7pt" style:font-size-complex="7pt"/>
    </style:style>
    <style:style style:name="P5" style:parent-style-name="Normal" style:family="paragraph">
      <style:paragraph-properties fo:text-align="center" fo:line-height="150%"/>
      <style:text-properties fo:font-weight="bold" style:font-weight-asian="bold" fo:text-transform="uppercase"/>
    </style:style>
    <style:style style:name="P6" style:parent-style-name="Normal" style:family="paragraph">
      <style:paragraph-properties fo:keep-with-next="always" fo:text-align="center" fo:text-indent="0.5909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9in"/>
      <style:text-properties fo:color="#000000"/>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T35" style:parent-style-name="DefaultParagraphFont" style:family="text">
      <style:text-properties fo:color="#091A5A"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ext-properties fo:color="#000000"/>
    </style:style>
    <style:style style:name="P38" style:parent-style-name="Normal" style:family="paragraph">
      <style:paragraph-properties fo:text-align="justify" fo:text-indent="0.5909in"/>
      <style:text-properties fo:color="#000000"/>
    </style:style>
    <style:style style:name="P39" style:parent-style-name="Normal" style:family="paragraph">
      <style:paragraph-properties fo:text-align="justify" fo:text-indent="0.5909in"/>
    </style:style>
    <style:style style:name="P40" style:parent-style-name="Normal" style:family="paragraph">
      <style:paragraph-properties fo:margin-right="-0.275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in" style:page-number="1">
        <style:tab-stops>
          <style:tab-stop style:type="right" style:position="3.0937in"/>
        </style:tab-stops>
      </style:paragraph-properties>
      <style:text-properties fo:color="#000000" style:letter-kerning="true" style:font-size-complex="12pt"/>
    </style:style>
    <style:style style:name="P49" style:parent-style-name="Normal" style:family="paragraph">
      <style:paragraph-properties fo:widows="0" fo:orphans="0" fo:margin-left="3.6in">
        <style:tab-stops/>
      </style:paragraph-properties>
      <style:text-properties fo:color="#000000" style:letter-kerning="true" style:font-size-complex="12pt"/>
    </style:style>
    <style:style style:name="P50" style:parent-style-name="Normal" style:family="paragraph">
      <style:paragraph-properties fo:widows="0" fo:orphans="0" fo:margin-left="3.6in">
        <style:tab-stops/>
      </style:paragraph-properties>
      <style:text-properties fo:color="#000000" style:letter-kerning="true" style:font-size-complex="12pt"/>
    </style:style>
    <style:style style:name="P51" style:parent-style-name="Normal" style:family="paragraph">
      <style:paragraph-properties fo:widows="0" fo:orphans="0" fo:margin-left="3.6in">
        <style:tab-stops/>
      </style:paragraph-properties>
      <style:text-properties fo:color="#000000" style:letter-kerning="true"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text-indent="0.634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1.1076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tab-stops>
          <style:tab-stop style:type="left" style:position="0.1972in"/>
          <style:tab-stop style:type="left" style:position="0.6895in"/>
          <style:tab-stop style:type="left" style:position="0.8861in"/>
        </style:tab-stops>
      </style:paragraph-properties>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text-indent="0.5909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34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634in"/>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text-indent="0.5909in"/>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5909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style:text-properties style:font-name-asian="Arial" fo:font-weight="bold" style:font-weight-asian="bold" style:font-size-complex="12pt"/>
    </style:style>
    <style:style style:name="P256" style:parent-style-name="Normal" style:family="paragraph">
      <style:paragraph-properties fo:widows="0" fo:orphans="0" fo:text-align="justify" fo:text-indent="0.5909in">
        <style:tab-stops>
          <style:tab-stop style:type="left" style:position="1.0812in"/>
        </style:tab-stops>
      </style:paragraph-properties>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fo:letter-spacing="-0.0027in"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letter-spacing="-0.0027in" style:letter-kerning="true" style:font-size-complex="12pt"/>
    </style:style>
    <style:style style:name="T263" style:parent-style-name="DefaultParagraphFont" style:family="text">
      <style:text-properties fo:letter-spacing="-0.0076in" style:letter-kerning="true" style:font-size-complex="12pt"/>
    </style:style>
    <style:style style:name="T264" style:parent-style-name="DefaultParagraphFont" style:family="text">
      <style:text-properties fo:letter-spacing="-0.0027in" style:letter-kerning="true" style:font-size-complex="12pt"/>
    </style:style>
    <style:style style:name="T265" style:parent-style-name="DefaultParagraphFont" style:family="text">
      <style:text-properties fo:letter-spacing="-0.0034in" style:letter-kerning="true" style:font-size-complex="12pt"/>
    </style:style>
    <style:style style:name="T266" style:parent-style-name="DefaultParagraphFont" style:family="text">
      <style:text-properties fo:letter-spacing="-0.0027in" style:letter-kerning="true" style:font-size-complex="12pt"/>
    </style:style>
    <style:style style:name="T267" style:parent-style-name="DefaultParagraphFont" style:family="text">
      <style:text-properties fo:letter-spacing="-0.0097in" style:letter-kerning="true" style:font-size-complex="12pt"/>
    </style:style>
    <style:style style:name="T268" style:parent-style-name="DefaultParagraphFont" style:family="text">
      <style:text-properties fo:letter-spacing="-0.0027in" style:letter-kerning="true" style:font-size-complex="12pt"/>
    </style:style>
    <style:style style:name="T269" style:parent-style-name="DefaultParagraphFont" style:family="text">
      <style:text-properties fo:letter-spacing="-0.0097in" style:letter-kerning="true" style:font-size-complex="12pt"/>
    </style:style>
    <style:style style:name="T270" style:parent-style-name="DefaultParagraphFont" style:family="text">
      <style:text-properties fo:letter-spacing="-0.0027in"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widows="0" fo:orphans="0" fo:text-align="justify" fo:text-indent="0.5909in">
        <style:tab-stops>
          <style:tab-stop style:type="left" style:position="1.0812in"/>
        </style:tab-stops>
      </style:paragraph-properties>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1.0812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1.0812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1.0812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1.0812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ab-stops>
          <style:tab-stop style:type="left" style:position="1.0812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letter-spacing="-0.0041in" style:letter-kerning="true" style:font-size-complex="12pt"/>
    </style:style>
    <style:style style:name="T302" style:parent-style-name="DefaultParagraphFont" style:family="text">
      <style:text-properties fo:letter-spacing="-0.0083in" style:letter-kerning="true" style:font-size-complex="12pt"/>
    </style:style>
    <style:style style:name="T303" style:parent-style-name="DefaultParagraphFont" style:family="text">
      <style:text-properties fo:letter-spacing="-0.0041in" style:letter-kerning="true" style:font-size-complex="12pt"/>
    </style:style>
    <style:style style:name="T304" style:parent-style-name="DefaultParagraphFont" style:family="text">
      <style:text-properties fo:letter-spacing="-0.0076in" style:letter-kerning="true" style:font-size-complex="12pt"/>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letter-spacing="-0.0013in" style:letter-kerning="true" style:font-size-complex="12pt"/>
    </style:style>
    <style:style style:name="T309" style:parent-style-name="DefaultParagraphFont" style:family="text">
      <style:text-properties fo:letter-spacing="-0.0041in" style:letter-kerning="true" style:font-size-complex="12pt"/>
    </style:style>
    <style:style style:name="T310" style:parent-style-name="DefaultParagraphFont" style:family="text">
      <style:text-properties fo:letter-spacing="-0.0076in" style:letter-kerning="true" style:font-size-complex="12pt"/>
    </style:style>
    <style:style style:name="T311" style:parent-style-name="DefaultParagraphFont" style:family="text">
      <style:text-properties fo:letter-spacing="-0.0041in" style:letter-kerning="true" style:font-size-complex="12pt"/>
    </style:style>
    <style:style style:name="P312" style:parent-style-name="Normal" style:family="paragraph">
      <style:paragraph-properties fo:widows="0" fo:orphans="0" fo:text-align="justify" fo:text-indent="0.5909in">
        <style:tab-stops>
          <style:tab-stop style:type="left" style:position="1.0812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letter-spacing="-0.0041in" style:letter-kerning="true" style:font-size-complex="12pt"/>
    </style:style>
    <style:style style:name="P317" style:parent-style-name="Normal" style:family="paragraph">
      <style:paragraph-properties fo:widows="0" fo:orphans="0" fo:text-align="justify" fo:text-indent="0.5909in">
        <style:tab-stops>
          <style:tab-stop style:type="left" style:position="1.0812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letter-spacing="-0.0027in" style:letter-kerning="true" style:font-size-complex="12pt"/>
    </style:style>
    <style:style style:name="T322" style:parent-style-name="DefaultParagraphFont" style:family="text">
      <style:text-properties fo:letter-spacing="-0.0097in" style:letter-kerning="true" style:font-size-complex="12pt"/>
    </style:style>
    <style:style style:name="T323" style:parent-style-name="DefaultParagraphFont" style:family="text">
      <style:text-properties fo:letter-spacing="-0.0027in" style:letter-kerning="true" style:font-size-complex="12pt"/>
    </style:style>
    <style:style style:name="T324" style:parent-style-name="DefaultParagraphFont" style:family="text">
      <style:text-properties fo:letter-spacing="-0.0062in" style:letter-kerning="true" style:font-size-complex="12pt"/>
    </style:style>
    <style:style style:name="T325" style:parent-style-name="DefaultParagraphFont" style:family="text">
      <style:text-properties fo:letter-spacing="-0.0027in" style:letter-kerning="true" style:font-size-complex="12pt"/>
    </style:style>
    <style:style style:name="T326" style:parent-style-name="DefaultParagraphFont" style:family="text">
      <style:text-properties fo:letter-spacing="-0.009in" style:letter-kerning="true" style:font-size-complex="12pt"/>
    </style:style>
    <style:style style:name="T327" style:parent-style-name="DefaultParagraphFont" style:family="text">
      <style:text-properties fo:letter-spacing="-0.0027in" style:letter-kerning="true" style:font-size-complex="12pt"/>
    </style:style>
    <style:style style:name="T328" style:parent-style-name="DefaultParagraphFont" style:family="text">
      <style:text-properties fo:letter-spacing="-0.009in" style:letter-kerning="true" style:font-size-complex="12pt"/>
    </style:style>
    <style:style style:name="T329" style:parent-style-name="DefaultParagraphFont" style:family="text">
      <style:text-properties fo:letter-spacing="-0.0027in" style:letter-kerning="true" style:font-size-complex="12pt"/>
    </style:style>
    <style:style style:name="T330" style:parent-style-name="DefaultParagraphFont" style:family="text">
      <style:text-properties fo:letter-spacing="-0.0097in" style:letter-kerning="true" style:font-size-complex="12pt"/>
    </style:style>
    <style:style style:name="T331" style:parent-style-name="DefaultParagraphFont" style:family="text">
      <style:text-properties fo:letter-spacing="-0.0027in" style:letter-kerning="true" style:font-size-complex="12pt"/>
    </style:style>
    <style:style style:name="T332" style:parent-style-name="DefaultParagraphFont" style:family="text">
      <style:text-properties fo:letter-spacing="-0.009in" style:letter-kerning="true" style:font-size-complex="12pt"/>
    </style:style>
    <style:style style:name="T333" style:parent-style-name="DefaultParagraphFont" style:family="text">
      <style:text-properties fo:letter-spacing="-0.0027in" style:letter-kerning="true" style:font-size-complex="12pt"/>
    </style:style>
    <style:style style:name="T334" style:parent-style-name="DefaultParagraphFont" style:family="text">
      <style:text-properties fo:letter-spacing="-0.009in" style:letter-kerning="true" style:font-size-complex="12pt"/>
    </style:style>
    <style:style style:name="T335" style:parent-style-name="DefaultParagraphFont" style:family="text">
      <style:text-properties fo:letter-spacing="-0.0027in" style:letter-kerning="true" style:font-size-complex="12pt"/>
    </style:style>
    <style:style style:name="T336" style:parent-style-name="DefaultParagraphFont" style:family="text">
      <style:text-properties fo:letter-spacing="-0.0097in" style:letter-kerning="true" style:font-size-complex="12pt"/>
    </style:style>
    <style:style style:name="T337" style:parent-style-name="DefaultParagraphFont" style:family="text">
      <style:text-properties fo:letter-spacing="-0.0027in" style:letter-kerning="true" style:font-size-complex="12pt"/>
    </style:style>
    <style:style style:name="T338" style:parent-style-name="DefaultParagraphFont" style:family="text">
      <style:text-properties fo:letter-spacing="-0.009in" style:letter-kerning="true" style:font-size-complex="12pt"/>
    </style:style>
    <style:style style:name="T339" style:parent-style-name="DefaultParagraphFont" style:family="text">
      <style:text-properties fo:letter-spacing="-0.0027in" style:letter-kerning="true" style:font-size-complex="12pt"/>
    </style:style>
    <style:style style:name="T340" style:parent-style-name="DefaultParagraphFont" style:family="text">
      <style:text-properties fo:letter-spacing="-0.009in" style:letter-kerning="true" style:font-size-complex="12pt"/>
    </style:style>
    <style:style style:name="T341" style:parent-style-name="DefaultParagraphFont" style:family="text">
      <style:text-properties fo:letter-spacing="-0.0027in" style:letter-kerning="true" style:font-size-complex="12pt"/>
    </style:style>
    <style:style style:name="T342" style:parent-style-name="DefaultParagraphFont" style:family="text">
      <style:text-properties fo:letter-spacing="-0.0097in" style:letter-kerning="true" style:font-size-complex="12pt"/>
    </style:style>
    <style:style style:name="T343" style:parent-style-name="DefaultParagraphFont" style:family="text">
      <style:text-properties fo:letter-spacing="-0.0027in" style:letter-kerning="true" style:font-size-complex="12pt"/>
    </style:style>
    <style:style style:name="T344" style:parent-style-name="DefaultParagraphFont" style:family="text">
      <style:text-properties fo:letter-spacing="-0.009in" style:letter-kerning="true" style:font-size-complex="12pt"/>
    </style:style>
    <style:style style:name="T345" style:parent-style-name="DefaultParagraphFont" style:family="text">
      <style:text-properties fo:letter-spacing="-0.0027in"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fo:letter-spacing="-0.0055in"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fo:letter-spacing="-0.0118in"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fo:letter-spacing="-0.0097in"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letter-spacing="-0.0125in"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widows="0" fo:orphans="0" fo:text-align="justify" fo:text-indent="0.5909in">
        <style:tab-stops>
          <style:tab-stop style:type="left" style:position="1.0812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fo:letter-spacing="-0.0062in" style:letter-kerning="true" style:font-size-complex="12pt"/>
    </style:style>
    <style:style style:name="T360" style:parent-style-name="DefaultParagraphFont" style:family="text">
      <style:text-properties fo:letter-spacing="-0.0041in" style:letter-kerning="true" style:font-size-complex="12pt"/>
    </style:style>
    <style:style style:name="T361" style:parent-style-name="DefaultParagraphFont" style:family="text">
      <style:text-properties fo:letter-spacing="-0.0062in" style:letter-kerning="true" style:font-size-complex="12pt"/>
    </style:style>
    <style:style style:name="T362" style:parent-style-name="DefaultParagraphFont" style:family="text">
      <style:text-properties fo:letter-spacing="-0.0041in" style:letter-kerning="true" style:font-size-complex="12pt"/>
    </style:style>
    <style:style style:name="T363" style:parent-style-name="DefaultParagraphFont" style:family="text">
      <style:text-properties fo:letter-spacing="-0.0013in" style:letter-kerning="true" style:font-size-complex="12pt"/>
    </style:style>
    <style:style style:name="P364" style:parent-style-name="Normal" style:family="paragraph">
      <style:paragraph-properties fo:widows="0" fo:orphans="0" fo:text-align="justify" fo:text-indent="0.5909in">
        <style:tab-stops>
          <style:tab-stop style:type="left" style:position="1.0812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fo:letter-spacing="-0.0041in" style:letter-kerning="true" style:font-size-complex="12pt"/>
    </style:style>
    <style:style style:name="T369" style:parent-style-name="DefaultParagraphFont" style:family="text">
      <style:text-properties fo:letter-spacing="-0.0048in" style:letter-kerning="true" style:font-size-complex="12pt"/>
    </style:style>
    <style:style style:name="T370" style:parent-style-name="DefaultParagraphFont" style:family="text">
      <style:text-properties fo:letter-spacing="-0.0041in" style:letter-kerning="true" style:font-size-complex="12pt"/>
    </style:style>
    <style:style style:name="T371" style:parent-style-name="DefaultParagraphFont" style:family="text">
      <style:text-properties fo:letter-spacing="0.0131in" style:letter-kerning="true" style:font-size-complex="12pt"/>
    </style:style>
    <style:style style:name="T372" style:parent-style-name="DefaultParagraphFont" style:family="text">
      <style:text-properties fo:letter-spacing="-0.0041in" style:letter-kerning="true" style:font-size-complex="12pt"/>
    </style:style>
    <style:style style:name="T373" style:parent-style-name="DefaultParagraphFont" style:family="text">
      <style:text-properties fo:letter-spacing="-0.0083in" style:letter-kerning="true" style:font-size-complex="12pt"/>
    </style:style>
    <style:style style:name="T374" style:parent-style-name="DefaultParagraphFont" style:family="text">
      <style:text-properties fo:letter-spacing="-0.0041in"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letter-spacing="-0.0041in" style:letter-kerning="true" style:font-size-complex="12pt"/>
    </style:style>
    <style:style style:name="T377" style:parent-style-name="DefaultParagraphFont" style:family="text">
      <style:text-properties fo:letter-spacing="-0.0062in" style:letter-kerning="true" style:font-size-complex="12pt"/>
    </style:style>
    <style:style style:name="T378" style:parent-style-name="DefaultParagraphFont" style:family="text">
      <style:text-properties fo:letter-spacing="-0.0041in" style:letter-kerning="true" style:font-size-complex="12pt"/>
    </style:style>
    <style:style style:name="T379" style:parent-style-name="DefaultParagraphFont" style:family="text">
      <style:text-properties fo:letter-spacing="-0.0013in" style:letter-kerning="true" style:font-size-complex="12pt"/>
    </style:style>
    <style:style style:name="T380" style:parent-style-name="DefaultParagraphFont" style:family="text">
      <style:text-properties fo:letter-spacing="-0.0034in" style:letter-kerning="true" style:font-size-complex="12pt"/>
    </style:style>
    <style:style style:name="T381" style:parent-style-name="DefaultParagraphFont" style:family="text">
      <style:text-properties fo:letter-spacing="-0.0013in" style:letter-kerning="true" style:font-size-complex="12pt"/>
    </style:style>
    <style:style style:name="T382" style:parent-style-name="DefaultParagraphFont" style:family="text">
      <style:text-properties fo:letter-spacing="-0.0027in" style:letter-kerning="true" style:font-size-complex="12pt"/>
    </style:style>
    <style:style style:name="T383" style:parent-style-name="DefaultParagraphFont" style:family="text">
      <style:text-properties fo:letter-spacing="-0.0111in" style:letter-kerning="true" style:font-size-complex="12pt"/>
    </style:style>
    <style:style style:name="T384" style:parent-style-name="DefaultParagraphFont" style:family="text">
      <style:text-properties fo:letter-spacing="-0.0013in" style:letter-kerning="true" style:font-size-complex="12pt"/>
    </style:style>
    <style:style style:name="P385" style:parent-style-name="Normal" style:family="paragraph">
      <style:paragraph-properties fo:widows="0" fo:orphans="0" fo:text-align="justify" fo:text-indent="0.5909in">
        <style:tab-stops>
          <style:tab-stop style:type="left" style:position="1.0812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letter-spacing="-0.0055in" style:letter-kerning="true" style:font-size-complex="12pt"/>
    </style:style>
    <style:style style:name="T390" style:parent-style-name="DefaultParagraphFont" style:family="text">
      <style:text-properties fo:letter-spacing="-0.0076in" style:letter-kerning="true" style:font-size-complex="12pt"/>
    </style:style>
    <style:style style:name="T391" style:parent-style-name="DefaultParagraphFont" style:family="text">
      <style:text-properties fo:letter-spacing="-0.0055in" style:letter-kerning="true" style:font-size-complex="12pt"/>
    </style:style>
    <style:style style:name="T392" style:parent-style-name="DefaultParagraphFont" style:family="text">
      <style:text-properties fo:letter-spacing="-0.0041in"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letter-spacing="-0.0041in" style:letter-kerning="true" style:font-size-complex="12pt"/>
    </style:style>
    <style:style style:name="T395" style:parent-style-name="DefaultParagraphFont" style:family="text">
      <style:text-properties fo:letter-spacing="-0.0076in" style:letter-kerning="true" style:font-size-complex="12pt"/>
    </style:style>
    <style:style style:name="T396" style:parent-style-name="DefaultParagraphFont" style:family="text">
      <style:text-properties fo:letter-spacing="-0.0041in" style:letter-kerning="true" style:font-size-complex="12pt"/>
    </style:style>
    <style:style style:name="T397" style:parent-style-name="DefaultParagraphFont" style:family="text">
      <style:text-properties fo:letter-spacing="-0.0055in" style:letter-kerning="true" style:font-size-complex="12pt"/>
    </style:style>
    <style:style style:name="T398" style:parent-style-name="DefaultParagraphFont" style:family="text">
      <style:text-properties fo:letter-spacing="-0.0041in" style:letter-kerning="true" style:font-size-complex="12pt"/>
    </style:style>
    <style:style style:name="T399" style:parent-style-name="DefaultParagraphFont" style:family="text">
      <style:text-properties fo:letter-spacing="-0.0062in" style:letter-kerning="true" style:font-size-complex="12pt"/>
    </style:style>
    <style:style style:name="T400" style:parent-style-name="DefaultParagraphFont" style:family="text">
      <style:text-properties fo:letter-spacing="-0.0041in" style:letter-kerning="true" style:font-size-complex="12pt"/>
    </style:style>
    <style:style style:name="T401" style:parent-style-name="DefaultParagraphFont" style:family="text">
      <style:text-properties fo:letter-spacing="-0.0055in" style:letter-kerning="true" style:font-size-complex="12pt"/>
    </style:style>
    <style:style style:name="T402" style:parent-style-name="DefaultParagraphFont" style:family="text">
      <style:text-properties fo:letter-spacing="-0.0041in" style:letter-kerning="true" style:font-size-complex="12pt"/>
    </style:style>
    <style:style style:name="T403" style:parent-style-name="DefaultParagraphFont" style:family="text">
      <style:text-properties fo:letter-spacing="-0.0027in" style:letter-kerning="true" style:font-size-complex="12pt"/>
    </style:style>
    <style:style style:name="T404" style:parent-style-name="DefaultParagraphFont" style:family="text">
      <style:text-properties fo:letter-spacing="-0.0069in" style:letter-kerning="true" style:font-size-complex="12pt"/>
    </style:style>
    <style:style style:name="T405" style:parent-style-name="DefaultParagraphFont" style:family="text">
      <style:text-properties fo:letter-spacing="-0.0027in" style:letter-kerning="true" style:font-size-complex="12pt"/>
    </style:style>
    <style:style style:name="P406" style:parent-style-name="Normal" style:family="paragraph">
      <style:paragraph-properties fo:widows="0" fo:orphans="0" fo:text-align="justify" fo:text-indent="0.5909in">
        <style:tab-stops>
          <style:tab-stop style:type="left" style:position="1.0812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1.0812in"/>
        </style:tab-stops>
      </style:paragraph-properties>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widows="0" fo:orphans="0" fo:text-align="justify"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center"/>
    </style:style>
    <style:style style:name="T431"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ACIONALINIO BENDRŲJŲ FUNKCIJŲ CENTRO DIREKTORIUS</text:p>
      <text:p text:style-name="P6"/>
      <text:p text:style-name="P7">įsakymas</text:p>
      <text:p text:style-name="P8"><text:span text:style-name="T9">DĖL NACIONALINIO BENDRŲJŲ FUNKCIJŲ CENTRO</text:span><text:s/><text:span text:style-name="T10">INFORMACIJOS RENGIMO IR (AR) TEIKIMO ASMENIMS SU NEGALIA JŲ PASIRINKTAIS PRIEINAMAIS BENDRAVIMO BŪDAIS VIDAUS TVARKOS APRAŠO PATVIRTINIMO</text:span></text:p>
      <text:p text:style-name="P11"/>
      <text:p text:style-name="P12">2024 m. birželio 17 d. Nr. V-262</text:p>
      <text:p text:style-name="P13">Vilnius</text:p>
      <text:p text:style-name="P14"/>
      <text:p text:style-name="P15"><text:span text:style-name="T16">Vadovaudamasi Lietuvos Respublikos socialinės apsaugos ir darbo ministro 2023 m. lapkričio 23 d. įsakymo Nr. A1-784 „Dėl Informacijos teikimo asmenims su negalia jų pasirinktais prieinamais bendravimo būdais rekomendacijų patvirtinimo“ 2.1.1 papunkčiu ir Nacionalinio bendrųjų funkcijų centro nuostatų, patvirtintų Lietuvos Respublikos Vyriausybės 2018 m. vasario 7 d. nutarimu Nr. 125 „Dėl biudžetinės įstaigos Nacionalinio bendrųjų funkcijų centro įsteigimo ir jo nuostatų patvirtinimo“, 15.3 papunkčiu:<text:s/></text:span></text:p>
      <text:p text:style-name="P17"><text:span text:style-name="T18">1</text:span><text:span text:style-name="T19">. T v i r t i n u <text:s/></text:span>Nacionalinio bendrųjų funkcijų centro<text:s/><text:span text:style-name="T20">informacijos rengimo ir (ar) teikimo asmenims su negalia jų pasirinktais prieinamais bendravimo būdais vidaus tvarkos aprašą (toliau – Aprašas; pridedama).</text:span></text:p>
      <text:p text:style-name="P21"><text:span text:style-name="T22">2</text:span><text:span text:style-name="T23">. N u s t a t a u, kad už Aprašo įgyvendinimo priežiūrą yra atsakingas<text:s/></text:span>Nacionalinio bendrųjų funkcijų centro Veiklos organizavimo departamento Projektų ir procesų valdymo grupės Dokumentų valdymo ir klientų konsultavimo pogrupis.<text:s/></text:p>
      <text:p text:style-name="P24"><text:span text:style-name="T25">3</text:span><text:span text:style-name="T26">. Į p a r e i g o j u:</text:span></text:p>
      <text:p text:style-name="P27"><text:span text:style-name="T28">3.1</text:span><text:span text:style-name="T29">.<text:s/></text:span>Nacionalinio bendrųjų funkcijų centro Teisės ir viešųjų pirkimų grupės konsultantę (teisės klausimais) Jurgitą Petlickaitę paskelbti Aprašą Teisės aktų registre; <text:s/></text:p>
      <text:p text:style-name="P30"><text:span text:style-name="T31">3.2</text:span><text:span text:style-name="T32">.<text:s/></text:span>Nacionalinio bendrųjų funkcijų centro<text:s/><text:span text:style-name="T33">patarėją komunikacijai<text:s/></text:span><text:span text:style-name="T34">Saulenį Pociūną</text:span><text:span text:style-name="T35"><text:s/></text:span><text:span text:style-name="T36">paskelbti Aprašą Nacionalinio bendrųjų funkcijų centro interneto svetainėje.<text:s/></text:span></text:p>
      <text:p text:style-name="P37"/>
      <text:p text:style-name="P38"/>
      <text:p text:style-name="P39"/>
      <text:p text:style-name="P40"><text:span text:style-name="T41">Direktorė<text:s/></text:span><text:span text:style-name="T42"><text:tab/><text:s text:c="15"/></text:span><text:span text:style-name="T43"><text:tab/></text:span><text:span text:style-name="T44"><text:tab/></text:span><text:span text:style-name="T45"><text:tab/></text:span><text:span text:style-name="T46"><text:tab/><text:s text:c="18"/>Valė Kulvinskienė <text:s/></text:span></text:p>
      <text:soft-page-break/>
      <text:p text:style-name="P47">PATVIRTINTA</text:p>
      <text:p text:style-name="P49">Nacionalinio bendrųjų funkcijų centro</text:p>
      <text:p text:style-name="P50">direktoriaus<text:s/></text:p>
      <text:p text:style-name="P51">2024 m. birželio 17 d. įsakymu Nr. V-262</text:p>
      <text:p text:style-name="P52"/>
      <text:p text:style-name="P53"/>
      <text:p text:style-name="P54"/>
      <text:p text:style-name="P55"/>
      <text:p text:style-name="P56"><text:span text:style-name="T57">NACIONALINIO BENDRŲJŲ FUNKCIJŲ CENTRO INFORMACIJOS RENGIMO IR (AR) TEIKIMO ASMENIMS SU NEGALIA JŲ PASIRINKTAIS PRIEINAMAIS BENDRAVIMO BŪDAIS VIDAUS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Nacionalinio bendrųjų funkcijų centro informacijos rengimo ir (ar) teikimo asmenims su negalia jų pasirinktais prieinamais bendravimo būdais vidaus tvarkos apraše (toliau – Aprašas) nustatomi Nacionalinio bendrųjų funkcijų centro (toliau – NBFC) struktūrinių padalinių (toliau – padalinys) ir darbuotojų, nepriklausančių padaliniams, veiksmai rengiant ir teikiant informaciją asmenims su negalia.</text:span></text:p>
      <text:p text:style-name="P71"><text:span text:style-name="T72">2</text:span><text:span text:style-name="T73">.</text:span><text:span text:style-name="T74"><text:tab/></text:span><text:span text:style-name="T75">Apraše vartojamos sąvokos suprantamos taip, kaip jos apibrėžtos Lietuvos Respublikos asmens su negalia teisių apsaugos pagrindų įstatyme, Lietuvos Respublikos visuomenės informavimo įstatyme, Lietuvos Respublikos viešojo administravimo įstatyme ir Lietuvos Respublikos dokumentų ir archyvų įstatyme.<text:s/></text:span></text:p>
      <text:p text:style-name="P76"><text:span text:style-name="T77">3</text:span><text:span text:style-name="T78">.</text:span><text:span text:style-name="T79"><text:tab/></text:span><text:span text:style-name="T80">Aprašas parengtas vadovaujantis Informacijos teikimo asmenims su negalia jų pasirinktais prieinamais bendravimo būdais rekomendacijomis, patvirtintomis Lietuvos Respublikos socialinės apsaugos ir darbo ministro 2023 m. lapkričio 29 d. įsakymu Nr. A1-784 „Dėl Informacijos teikimo asmenims su negalia jų pasirinktais prieinamais bendravimo būdais rekomendacijų patvirtinimo“ (toliau – Rekomendacijos).<text:s/></text:span></text:p>
      <text:p text:style-name="P81"/>
      <text:p text:style-name="P82"><text:span text:style-name="T83">II</text:span><text:span text:style-name="T84"><text:s/>SKYRIUS</text:span></text:p>
      <text:p text:style-name="P85"><text:span text:style-name="T86">INFORMACIJOS TEIKIMAS ASMENIMS SU NEGALIA PAGAL PRAŠYMĄ</text:span></text:p>
      <text:p text:style-name="P87"/>
      <text:p text:style-name="P88"><text:span text:style-name="T89">4</text:span><text:span text:style-name="T90">.</text:span><text:span text:style-name="T91"><text:tab/>Padaliniai ir darbuotojai, nepriklausantys padaliniams, savo srities klausimais teikia informaciją asmenims su negalia Aprašo 8 punkte nurodytais prieinamais bendravimo būdais, kai asmuo su negalia ar jo vienas iš tėvų (įtėvių), pilnamečių vaikų, ar globėjas (rūpintojas), sutuoktinis, aprūpintojas, asmens su negalia įgaliotas kitas asmuo arba asmeniui su negalia atstovaujantis jo nuolatinės gyvenamosios vietos savivaldybės mero nustatyta tvarka paskirtas socialinis darbuotojas, arba socialinės globos įstaigos, kurioje asmuo su negalia gyvena nuolat, socialinis darbuotojas (toliau – atstovas) pateikia NBFC prašymą informaciją jam ar jo atstovaujamam asmeniui su negalia, kai prašymą teikia atstovas, teikti asmens su negalia pasirinktu prieinamu bendravimo būdu (toliau – prašymas).<text:s/></text:span></text:p>
      <text:p text:style-name="P92"><text:span text:style-name="T93">5</text:span><text:span text:style-name="T94">.</text:span><text:span text:style-name="T95"><text:tab/></text:span><text:span text:style-name="T96">Prašymus galima pateikti tiesiogiai asmeniui su negalia ar jo atstovui atvykus į NBFC, atsiuntus prašymą paštu, per kurjerį arba elektroninėmis priemonėmis: per Nacionalinę elektroninių siuntų pristatymo, naudojant pašto tinklą, informacinę sistemą ar oficialiu NBFC elektroninio pašto adresu nurodytu NBFC interneto svetainėje. Prašymai turi būti išdėstyti raštu. <text:s text:c="2"/></text:span></text:p>
      <text:p text:style-name="P97"><text:span text:style-name="T98">6</text:span><text:span text:style-name="T99">.</text:span><text:span text:style-name="T100"><text:tab/></text:span><text:span text:style-name="T101">Prašymai nagrinėjami<text:s/></text:span><text:span text:style-name="T102">Prašymų ir skundų nagrinėjimo bei asmenų aptarnavimo Nacionaliniame bendrųjų funkcijų centre taisyklių, patvirtintų Nacionalinio bendrųjų funkcijų centro <text:s/></text:span><text:span text:style-name="T103"><text:s text:c="80"/>direktoriaus 2021 m. sausio 29 d. įsakymu Nr. V-87 „Dėl<text:s/></text:span><text:span text:style-name="T104">Prašymų ir skundų nagrinėjimo bei asmenų aptarnavimo Nacionaliniame bendrųjų funkcijų centre taisyklių patvirtinimo“, (toliau – Taisyklės) nustatytais terminais ir tvarka.<text:s/></text:span><text:span text:style-name="T105"><text:s text:c="6"/></text:span></text:p>
      <text:p text:style-name="P106"><text:span text:style-name="T107">7</text:span><text:span text:style-name="T108">.</text:span><text:span text:style-name="T109"><text:tab/>Tais atvejais, kai asmeniui su negalia pateikti informacijos prieinamu bendravimo būdu Taisyklių nustatytais terminais nėra galimybės, asmeniui su negalia pateikiama informacija raštu įprastu formatu ir kartu informuojama apie terminą, kada jam bus pateikta informacija prieinamu bendravimo būdu. Šis terminas negali būti ilgesnis nei 30 darbo dienų nuo prašymo ir visų prašymui išnagrinėti reikalingų dokumentų gavimo NBFC dienos.<text:s/></text:span><text:span text:style-name="T110"><text:s text:c="53"/></text:span></text:p>
      <text:p text:style-name="P111"><text:span text:style-name="T112">8</text:span><text:span text:style-name="T113">.</text:span><text:span text:style-name="T114"><text:tab/>Atsižvelgiant į konkretaus asmens negalios pobūdį (klausos, regos, intelekto), informacija asmeniui su negalia ar jo atstovui, jiems išreiškus poreikį, teikiama bent vienu prieinamu bendravimo būdu:</text:span></text:p>
      <text:p text:style-name="P115"><text:span text:style-name="T116">8.1</text:span><text:span text:style-name="T117">.</text:span><text:span text:style-name="T118"><text:tab/>Brailio raštu, vadovaujantis Lietuvos standarto LST ISO 17049:2017, LST ISO 17049:2017/NA:2019 „Prieinamas dizainas. Brailio rašto naudojimas ant ženklų, įrangos ir prietaisų“ redakcija lietuvių kalba kartu su nacionaliniu (informaciniu) priedu „Lietuvių kalbai pritaikyta Brailio rašto ženklų sistema“;</text:span></text:p>
      <text:p text:style-name="P119"><text:span text:style-name="T120">8.2</text:span><text:span text:style-name="T121">.</text:span><text:span text:style-name="T122"><text:tab/>garsinėmis ir (ar) vaizdinėmis priemonėmis, vadovaujantis Rekomendacijomis dėl informacijos teikimo asmeniui su klausos negalia renginiuose ar jam teikiamoje informacijoje, patvirtintomis Asmens su negalia teisių apsaugos agentūros prie Lietuvos Respublikos socialinės apsaugos ir darbo ministerijos direktoriaus 2024 m. sausio 23 d. įsakymu Nr. V-17 „Dėl Rekomendacijų dėl informacijos teikimo asmeniui su klausos negalia renginiuose ar jam teikiamoje informacijoje“;<text:s/></text:span></text:p>
      <text:p text:style-name="P123"><text:span text:style-name="T124">8.3</text:span><text:span text:style-name="T125">.</text:span><text:span text:style-name="T126"><text:tab/>lengvai suprantama kalba, vadovaujantis Vilniaus universiteto Taikomosios kalbotyros instituto parengtomis Teksto lengvai suprantama kalba rengimo gairėmis, kurios skelbiamos Vilniaus universiteto interneto svetainėje;</text:span></text:p>
      <text:p text:style-name="P127"><text:span text:style-name="T128">8.4</text:span><text:span text:style-name="T129">.</text:span><text:span text:style-name="T130"><text:tab/></text:span><text:span text:style-name="T131">ekrano skaitymo programa ar įjungtu padidinto kontrasto režimu tinkamai perskaitomu elektroninio dokumento turiniu, pvz., tekstiniu formatu, atidaromu „Microsoft Word“, „Open Office Writer“ programine įranga, ar kitu tekstiniu formatu arba draugišku PDF formatu, sukurtu iš tekstinio formato, o ne skenuojant dokumentą.<text:s/></text:span></text:p>
      <text:p text:style-name="P132"><text:span text:style-name="T133">9</text:span><text:span text:style-name="T134">.</text:span><text:span text:style-name="T135"><text:tab/>Jeigu asmuo su negalia ar jo atstovas išreiškia poreikį, asmeniui su negalia atvykus į NBFC, gauti informaciją lietuvių gestų kalba, apie tai asmuo su negalia arba jo atstovas turi informuoti raštu NBFC ne vėliau kaip likus 5 darbo dienoms iki atvykimo.<text:s/></text:span></text:p>
      <text:p text:style-name="P136"><text:span text:style-name="T137">10</text:span><text:span text:style-name="T138">.</text:span><text:span text:style-name="T139"><text:tab/>NBFC gali atsisakyti teikti informaciją asmeniui su negalia ar jo atstovui jo pasirinktu prieinamu bendravimo būdu, jeigu, naudojantis Asmens su negalia teisių apsaugos agentūros prie Lietuvos Respublikos socialinės apsaugos ir darbo ministerijos (toliau – Agentūra) interneto svetainėje skelbiama skaičiuokle, atlikus neproporcingos naštos vertinimą pagal Neproporcingos naštos vertinimo kriterijus (Rekomendacijų 3 priedas)</text:span><text:span text:style-name="T140">,</text:span><text:span text:style-name="T141"><text:s/>nustatoma, kad organizacinė ir (ar) finansinė našta NBFC būtų didesnė už tikėtiną gauti naudą asmeniui su negalia ir galėtų sukelti neproporcingą naštą NBFC funkcijų vykdymui. Tokiu atveju asmuo su negalia ar jo atstovas apie tai informuojamas prašyme nurodytu prieinamu bendravimo būdu.<text:s/></text:span></text:p>
      <text:p text:style-name="P142"><text:span text:style-name="T143">11</text:span><text:span text:style-name="T144">.</text:span><text:span text:style-name="T145"><text:tab/></text:span><text:span text:style-name="T146"><text:s/>Parengtas dokumentas, kuriuo teikiama informacija asmeniui su negalia, turi būti perduodamas peržiūrėti NBFC Veiklos organizavimo departamento Projektų ir procesų valdymo grupės Dokumentų valdymo ir klientų konsultavimo pogrupio jaunesniajam konsultantui, atliekančiam kalbos redagavimo funkcijas. <text:s/></text:span></text:p>
      <text:p text:style-name="P147"/>
      <text:p text:style-name="P148"><text:span text:style-name="T149">III</text:span><text:span text:style-name="T150"><text:s/>SKYRIUS</text:span></text:p>
      <text:p text:style-name="P151"><text:span text:style-name="T152">INFORMACIJOS SKLAIDA ASMENIMS SU NEGALIA</text:span></text:p>
      <text:p text:style-name="P153"/>
      <text:p text:style-name="P154"><text:span text:style-name="T155">12</text:span><text:span text:style-name="T156">.</text:span><text:span text:style-name="T157"><text:tab/>NBFC, skleisdamas informaciją visuomenės informavimo priemonėmis, kartu gali pateikti informaciją lengvai suprantama kalba ir lietuvių gestų kalba. Jei informacija pateikiama vaizdo ir (ar) garso įrašu, jo turinys, skirtas asmenims su regos ir (ar) klausos negalia, turi atitikti Vaizdo ir (ar) garso įrašų turinio, skirto asmenims su regos ir (ar) klausos negalia, rekomendacijas (Rekomendacijų 1 priedas).<text:s/></text:span></text:p>
      <text:p text:style-name="P158"><text:span text:style-name="T159">13</text:span><text:span text:style-name="T160">.</text:span><text:span text:style-name="T161"><text:tab/>NBFC interneto svetainėje skelbia Rekomendacijų 2 priede nurodytą informaciją, kiek tai neprieštarauja Bendruosiuose reikalavimuose valstybės ir savivaldybių institucijų ir įstaigų interneto svetainėms ir mobiliosioms programoms, patvirtintuose Lietuvos Respublikos Vyriausybės 2003 m. balandžio 18 d. nutarimu Nr. 480 „Dėl Bendrųjų reikalavimų valstybės ir savivaldybių institucijų ir įstaigų interneto svetainėms ir mobiliosioms programoms aprašo patvirtinimo“, nustatytai tvarkai.</text:span></text:p>
      <text:p text:style-name="P162"/>
      <text:p text:style-name="P163"><text:span text:style-name="T164">IV</text:span><text:span text:style-name="T165"><text:s/>SKYRIUS</text:span></text:p>
      <text:p text:style-name="P166"><text:span text:style-name="T167">INFORMACIJOS TEIKIMO FORMOS</text:span></text:p>
      <text:p text:style-name="P168"/>
      <text:p text:style-name="P169"><text:span text:style-name="T170">14</text:span><text:span text:style-name="T171">.</text:span><text:span text:style-name="T172"><text:tab/>Informacijos prieinamu bendravimo būdu teikimo formos:</text:span></text:p>
      <text:p text:style-name="P173"><text:span text:style-name="T174">14.1</text:span><text:span text:style-name="T175">.</text:span><text:span text:style-name="T176"><text:tab/>elektroninis ir (ar) popierinis dokumentas. Elektroninis tekstinio formato dokumentas gali būti perskaitomas naudojant „Microsoft Word“, „Microsoft Excel“, PDF, „Microsoft Power Point“ ar lygiavertę programinę įrangą;</text:span></text:p>
      <text:p text:style-name="P177"><text:span text:style-name="T178">14.2</text:span><text:span text:style-name="T179">.</text:span><text:span text:style-name="T180"><text:tab/>susirašinėjimas elektroniniu paštu;</text:span></text:p>
      <text:p text:style-name="P181"><text:span text:style-name="T182">14.3</text:span><text:span text:style-name="T183">.</text:span><text:span text:style-name="T184"><text:tab/>vaizdo ir (ar) garso įrašas.</text:span></text:p>
      <text:p text:style-name="P185"><text:span text:style-name="T186">15</text:span><text:span text:style-name="T187">.</text:span><text:span text:style-name="T188"><text:tab/><text:s/>Jeigu elektroninių ir (ar) popierinių dokumentų turinys yra skirtas asmenims su regos negalia, jis turi atitikti Elektroninių ir (ar) popierinių dokumentų, ir (ar) susirašinėjimo elektroniniu paštu turinio, skirto asmenims su regos negalia, rekomendacijas (Rekomendacijų 4 priedas).</text:span></text:p>
      <text:p text:style-name="P189"><text:span text:style-name="T190">16</text:span><text:span text:style-name="T191">.</text:span><text:span text:style-name="T192"><text:tab/>Jeigu susirašinėjimo elektroniniu paštu turinys yra skirtas visuomenei informuoti, jis turi atitikti Rekomendacijų 4 priede pateikiamas rekomendacijas.</text:span></text:p>
      <text:p text:style-name="P193"><text:span text:style-name="T194">17</text:span><text:span text:style-name="T195">.</text:span><text:span text:style-name="T196"><text:tab/>Jeigu vaizdo ir (ar) garso įrašų turinys yra skirtas asmenims su regos ir (ar) klausos negalia, jis turi atitikti Rekomendacijų 1 priede pateikiamas rekomendacijas.</text:span></text:p>
      <text:p text:style-name="P197"><text:span text:style-name="T198">18</text:span><text:span text:style-name="T199">.</text:span><text:span text:style-name="T200"><text:tab/>Jeigu vaizdo įrašų turinys yra skirtas </text:span><text:span text:style-name="T201">asmenims su klausos negalia</text:span><text:span text:style-name="T202">, jis turi atitikti Vaizdo įrašų turinio, skirto asmenims su klausos negalia, rekomendacijas (Rekomendacijų 5 priedas).</text:span></text:p>
      <text:p text:style-name="P203"><text:span text:style-name="T204">19</text:span><text:span text:style-name="T205">.</text:span><text:span text:style-name="T206"><text:tab/></text:span><text:span text:style-name="T207">Jeigu<text:s/></text:span><text:span text:style-name="T208">elektroninių ir (ar) popierinių dokumentų, ir (ar) susirašinėjimo elektroniniu paštu turinys yra skirtas asmenims su intelekto negalia, jis turi atitikti Teksto lengvai suprantama kalba rengimo rekomendacijas (Rekomendacijų 6 priedas).<text:s/></text:span></text:p>
      <text:p text:style-name="P209"><text:span text:style-name="T210">20</text:span><text:span text:style-name="T211">.</text:span><text:span text:style-name="T212"><text:tab/>Aprašo 13 punkte nustatytu atveju Rekomendacijų 2 priede nurodyta nekintanti viešoji informacija, skirta asmenims su klausos ir (ar) intelekto negalia, skelbiama NBFC interneto svetainės pagrindiniame puslapyje arba specialiu ženklu pažymėtoje skiltyje, naudojant oficialų gestų kalbos ženklą, pateikiamą Lietuvos kurčiųjų draugijos interneto svetainėje, ir lengvai suprantamos kalbos ženklą, pateikiamą Europos intelekto negalią turinčių asmenų ir jų šeimų asociacijos „Įtrauki Europa“ (angl. „Inclusion Europe, the European Association of Persons with Intellectual Disabilities and Their Families“) interneto svetainėje.</text:span></text:p>
      <text:p text:style-name="P213"><text:span text:style-name="T214">21</text:span><text:span text:style-name="T215">.</text:span><text:span text:style-name="T216"><text:tab/>Padalinys arba NBFC darbuotojas, nepriklausantis padaliniui, savo veiklos srities nekintamą viešą informaciją, prieš teikdamas paskelbti NBFC interneto svetainėje lengvai suprantama kalba, laikosi šių etapų:</text:span></text:p>
      <text:p text:style-name="P217"><text:span text:style-name="T218">21.1</text:span><text:span text:style-name="T219">.</text:span><text:span text:style-name="T220"><text:tab/>Tekstas parengiamas antruoju lygiu.</text:span></text:p>
      <text:p text:style-name="P221"><text:span text:style-name="T222">21.2</text:span><text:span text:style-name="T223">.</text:span><text:span text:style-name="T224"><text:tab/>Parengtas antrojo lygio tekstas pateikiamas asmenų su intelekto negalia tikslinei grupei (toliau – tikslinė grupė) tikrinti.</text:span></text:p>
      <text:p text:style-name="P225"><text:span text:style-name="T226">21.3</text:span><text:span text:style-name="T227">.</text:span><text:span text:style-name="T228"><text:tab/>Tikslinei grupei patikrinus tekstą ir pateikus pastabų, tekstas prireikus pataisomas.</text:span></text:p>
      <text:p text:style-name="P229"><text:span text:style-name="T230">21.4</text:span><text:span text:style-name="T231">.</text:span><text:span text:style-name="T232"><text:tab/>Prireikus tekstas pateikiamas tikslinei grupei dar kartą patikrinti.<text:s/></text:span></text:p>
      <text:p text:style-name="P233"><text:span text:style-name="T234">21.5</text:span><text:span text:style-name="T235">.</text:span><text:span text:style-name="T236"><text:tab/>Tikslinės grupės patikrintas tekstas ir prireikus padalinio ar NBFC darbuotojo, nepriklausančiam padaliniui, patikslintas tekstas skelbiamas NBFC interneto svetainėje.<text:s/></text:span></text:p>
      <text:p text:style-name="P237"><text:span text:style-name="T238">22</text:span><text:span text:style-name="T239">.</text:span><text:span text:style-name="T240"><text:tab/>Kai tekstas rengiamas atsakant į asmens su negalia ar jo atstovo prašymą, padalinys ar NBFC darbuotojas, nepriklausantis padaliniui, kurio veiklos srities klausimais teikiama informacija, parengia tekstą antruoju lygiu. Šio teksto tikslinė grupė netikrina, šis tekstas negali būti skelbiamas interneto svetainėje, naudojant lengvai suprantamos kalbos ženklą.<text:s/></text:span></text:p>
      <text:p text:style-name="P241"><text:span text:style-name="T242">23</text:span><text:span text:style-name="T243">.</text:span><text:span text:style-name="T244"><text:tab/>Prireikus teksto rengėjas dėl teksto parengimo ir (ar) tikrinimo, neatskleisdamas asmens su negalia asmens duomenų, gali kreiptis į Agentūrą dėl konsultacijos ir (ar) metodinės pagalbos suteikimo.</text:span></text:p>
      <text:p text:style-name="P245"><text:span text:style-name="T246">24</text:span><text:span text:style-name="T247">.</text:span><text:span text:style-name="T248"><text:tab/>Aprašo 13 punkte nustatytu atveju parengto teksto pabaigoje pateikiama informacija apie NBFC, jo darbuotoją (-us), parengusį (-ius) ir (ar) tikrinusį (-ius) tekstą (vardas (-ai), pavardė (-ės), teksto iliustratorių (-ius) (vardas (-ai), pavardė (-ės) ir (ar) tekste panaudotos (-ų) iliustracijos (-ų) šaltinį (-ius).</text:span></text:p>
      <text:p text:style-name="P249"/>
      <text:p text:style-name="P250"><text:span text:style-name="T251">V</text:span><text:span text:style-name="T252"><text:s/>SKYRIUS</text:span></text:p>
      <text:p text:style-name="P253"><text:span text:style-name="T254">ASMENIMS SU NEGALIA SIUNČIAMŲ DOKUMENTŲ RENGIMAS<text:s/></text:span></text:p>
      <text:p text:style-name="P255"/>
      <text:p text:style-name="P256"><text:span text:style-name="T257">25</text:span><text:span text:style-name="T258">.</text:span><text:span text:style-name="T259"><text:tab/></text:span><text:span text:style-name="T260">Siunčiami elektroniniai</text:span><text:span text:style-name="T261"><text:s/></text:span><text:span text:style-name="T262">ir</text:span><text:span text:style-name="T263"><text:s/></text:span><text:span text:style-name="T264">popieriniai dokumentai,</text:span><text:span text:style-name="T265"><text:s/>rengiami gavus prašymus,<text:s/></text:span><text:span text:style-name="T266">turi</text:span><text:span text:style-name="T267"><text:s/></text:span><text:span text:style-name="T268">atitikti</text:span><text:span text:style-name="T269"><text:s/></text:span><text:span text:style-name="T270">šiuos<text:s/></text:span><text:span text:style-name="T271">reikalavimus:<text:s/></text:span></text:p>
      <text:p text:style-name="P272"><text:span text:style-name="T273">25.1</text:span><text:span text:style-name="T274">.</text:span><text:span text:style-name="T275"><text:tab/>Dokumento tekstas turi būti rašomas naudojant<text:s/></text:span><text:span text:style-name="T276">„Arial“ ne mažiau kaip 14 punktų dydžio šriftą, jeigu rengiamas popierinis dokumentas, arba ne mažiau kaip 12 punktų dydžio šriftą, jeigu rengiamas elektroninis dokumentas. <text:s/></text:span></text:p>
      <text:p text:style-name="P277"><text:span text:style-name="T278">25.2</text:span><text:span text:style-name="T279">.</text:span><text:span text:style-name="T280"><text:tab/><text:s/>Dokumento puslapio išnašų tekstas ir NBFC rekvizitai turi būti rašomi naudojant<text:s/></text:span><text:span text:style-name="T281">„Arial“ ne mažiau kaip 12 punktų dydžio šriftą, jeigu rengiamas popierinis dokumentas, arba ne mažiau kaip 10 punktų dydžio šriftą, jeigu rengiamas elektroninis dokumentas. <text:s/></text:span></text:p>
      <text:p text:style-name="P282"><text:span text:style-name="T283">25.3</text:span><text:span text:style-name="T284">.</text:span><text:span text:style-name="T285"><text:tab/></text:span><text:span text:style-name="T286">Tarpas tarp eilučių – 1,5 eilutės.<text:s/></text:span></text:p>
      <text:p text:style-name="P287"><text:span text:style-name="T288">25.4</text:span><text:span text:style-name="T289">.</text:span><text:span text:style-name="T290"><text:tab/></text:span><text:span text:style-name="T291">Dokumento pavadinimas rašomas nuo kairiosios paraštės, taikant lygiuotę kairėje, jeigu Lietuvos Respublikos teisės aktai nenustato kitaip. Dokumento pavadinimas rašomas didžiosiomis paryškintomis raidėmis.<text:s/></text:span></text:p>
      <text:p text:style-name="P292"><text:span text:style-name="T293">25.5</text:span><text:span text:style-name="T294">.</text:span><text:span text:style-name="T295"><text:tab/></text:span><text:span text:style-name="T296">Dokumento tekstui taikoma lygiuotė kairėje, teksto pastraipų pirmosios eilutės pradedamos rašyti 15 mm atstumu nuo kairiosios paraštės.<text:s/></text:span></text:p>
      <text:p text:style-name="P297"><text:span text:style-name="T298">25.6</text:span><text:span text:style-name="T299">.</text:span><text:span text:style-name="T300"><text:tab/></text:span><text:span text:style-name="T301"><text:s/>Norint</text:span><text:span text:style-name="T302"><text:s/></text:span><text:span text:style-name="T303">išskirti</text:span><text:span text:style-name="T304"><text:s/></text:span><text:span text:style-name="T305">informaciją</text:span><text:span text:style-name="T306"><text:s/></text:span><text:span text:style-name="T307">tekste,</text:span><text:span text:style-name="T308"><text:s/></text:span><text:span text:style-name="T309">ji</text:span><text:span text:style-name="T310"><text:s/></text:span><text:span text:style-name="T311">paryškinama. <text:s text:c="2"/></text:span></text:p>
      <text:p text:style-name="P312"><text:span text:style-name="T313">25.7</text:span><text:span text:style-name="T314">.</text:span><text:span text:style-name="T315"><text:tab/></text:span><text:span text:style-name="T316">Tekstui struktūruoti naudojamos antraštės. <text:s/></text:span></text:p>
      <text:p text:style-name="P317"><text:span text:style-name="T318">25.8</text:span><text:span text:style-name="T319">.</text:span><text:span text:style-name="T320"><text:tab/></text:span><text:span text:style-name="T321">Tekstas</text:span><text:span text:style-name="T322"><text:s/></text:span><text:span text:style-name="T323">didžiosiomis</text:span><text:span text:style-name="T324"><text:s/></text:span><text:span text:style-name="T325">raidėmis</text:span><text:span text:style-name="T326"><text:s/></text:span><text:span text:style-name="T327">rašomas</text:span><text:span text:style-name="T328"><text:s/></text:span><text:span text:style-name="T329">tik</text:span><text:span text:style-name="T330"><text:s/></text:span><text:span text:style-name="T331">tuo</text:span><text:span text:style-name="T332"><text:s/></text:span><text:span text:style-name="T333">atveju,</text:span><text:span text:style-name="T334"><text:s/></text:span><text:span text:style-name="T335">jeigu</text:span><text:span text:style-name="T336"><text:s/></text:span><text:span text:style-name="T337">yra</text:span><text:span text:style-name="T338"><text:s/></text:span><text:span text:style-name="T339">būtina</text:span><text:span text:style-name="T340"><text:s/></text:span><text:span text:style-name="T341">ir</text:span><text:span text:style-name="T342"><text:s/></text:span><text:span text:style-name="T343">(ar)</text:span><text:span text:style-name="T344"><text:s/></text:span><text:span text:style-name="T345">toks<text:s/></text:span><text:span text:style-name="T346">reikalavimas</text:span><text:span text:style-name="T347"><text:s/></text:span><text:span text:style-name="T348">yra</text:span><text:span text:style-name="T349"><text:s/></text:span><text:span text:style-name="T350">nustatytas</text:span><text:span text:style-name="T351"><text:s/>Lietuvos Respublikos<text:s/></text:span><text:span text:style-name="T352">teisės</text:span><text:span text:style-name="T353"><text:s/></text:span><text:span text:style-name="T354">aktuose.<text:s/></text:span></text:p>
      <text:p text:style-name="P355"><text:span text:style-name="T356">25.9</text:span><text:span text:style-name="T357">.</text:span><text:span text:style-name="T358"><text:tab/></text:span><text:span text:style-name="T359"><text:s/>Juodas<text:s/></text:span><text:span text:style-name="T360">tekstas turi būti pateikiamas</text:span><text:span text:style-name="T361"><text:s/>baltame<text:s/></text:span><text:span text:style-name="T362">fone</text:span><text:span text:style-name="T363">.<text:s/></text:span></text:p>
      <text:p text:style-name="P364"><text:span text:style-name="T365">25.10</text:span><text:span text:style-name="T366">.</text:span><text:span text:style-name="T367"><text:tab/></text:span><text:span text:style-name="T368">Norint tekste</text:span><text:span text:style-name="T369"><text:s/></text:span><text:span text:style-name="T370">pateikti nuorodą</text:span><text:span text:style-name="T371"><text:s/></text:span><text:span text:style-name="T372">į</text:span><text:span text:style-name="T373"><text:s/></text:span><text:span text:style-name="T374">interneto svetainę,</text:span><text:span text:style-name="T375"><text:s/></text:span><text:span text:style-name="T376">nuorodos tekstas<text:s/></text:span><text:span text:style-name="T377">pa</text:span><text:span text:style-name="T378">žymimas<text:s/></text:span><text:span text:style-name="T379">mėlyna</text:span><text:span text:style-name="T380"><text:s/></text:span><text:span text:style-name="T381">spalva</text:span><text:span text:style-name="T382"><text:s/>ir</text:span><text:span text:style-name="T383"><text:s/></text:span><text:span text:style-name="T384">pabraukiamas. <text:s/></text:span></text:p>
      <text:p text:style-name="P385"><text:span text:style-name="T386">25.11</text:span><text:span text:style-name="T387">.</text:span><text:span text:style-name="T388"><text:tab/></text:span><text:span text:style-name="T389">Jeigu</text:span><text:span text:style-name="T390"><text:s/></text:span><text:span text:style-name="T391">dokumente naudojamos<text:s/></text:span><text:span text:style-name="T392">nuotraukos, diagramos,</text:span><text:span text:style-name="T393"><text:s/></text:span><text:span text:style-name="T394">paveikslėliai,</text:span><text:span text:style-name="T395"><text:s/></text:span><text:span text:style-name="T396">logotipai ar kiti<text:s/></text:span><text:span text:style-name="T397">netekstiniai elementai,<text:s/></text:span><text:span text:style-name="T398">trumpai ir</text:span><text:span text:style-name="T399"><text:s/></text:span><text:span text:style-name="T400">aiškiai turi būti aprašyta,</text:span><text:span text:style-name="T401"><text:s/></text:span><text:span text:style-name="T402">kas atvaizduota<text:s/></text:span><text:span text:style-name="T403">netekstiniame</text:span><text:span text:style-name="T404"><text:s/></text:span><text:span text:style-name="T405">elemente.</text:span></text:p>
      <text:p text:style-name="P406"><text:span text:style-name="T407">25.12</text:span><text:span text:style-name="T408">.</text:span><text:span text:style-name="T409"><text:tab/></text:span><text:span text:style-name="T410">Dokumentų valdymo Nacionaliniame bendrųjų funkcijų centre taisyklių, patvirtintų Nacionalinio bendrųjų funkcijų centro direktoriaus 2023 m. gruodžio 5 d. įsakymu Nr. V-403 „Dėl Dokumentų valdymo Nacionaliniame bendrųjų funkcijų centre taisyklių patvirtinimo“, (toliau – Taisyklės) 2 skyriuje „Dokumentų rengimas“ nustatytus reikalavimus tiek, kiek jie neprieštarauja Apraše ir Lietuvos Respublikos teisės aktuose nurodytiems reikalavimams.<text:s/></text:span></text:p>
      <text:p text:style-name="P411"><text:span text:style-name="T412">26</text:span><text:span text:style-name="T413">.</text:span><text:span text:style-name="T414"><text:tab/>Jeigu rengiamas dokumentas asmeniui su regos negalia, sukūrus elektroninio dokumento turinio projektą, turi būti panaudotas „Word“ dokumento pritaikymo asmenims su regos negalia tikrinimo įrankis. Radus klaidų, jos turi būti ištaisytos.<text:s/></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27</text:span><text:span text:style-name="T424">.</text:span><text:span text:style-name="T425"><text:tab/>Aprašas skelbiamas Teisės aktų registre ir NBFC interneto svetainėje.<text:s/></text:span></text:p>
      <text:p text:style-name="P426"><text:span text:style-name="T427">28</text:span><text:span text:style-name="T428">.</text:span><text:span text:style-name="T429"><text:tab/>Su Aprašu supažindinami visi NBFC darbuotojai Taisyklių nustatyta tvarka.<text:s/></text:span></text:p>
      <text:p text:style-name="P430"><text:span text:style-name="T43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etlickaitė</meta:initial-creator>
    <dc:creator>adlibuser</dc:creator>
    <meta:creation-date>2024-06-17T11:23:00Z</meta:creation-date>
    <dc:date>2024-06-17T11:23:00Z</dc:date>
    <meta:template xlink:href="Normal.dotm" xlink:type="simple"/>
    <meta:editing-cycles>2</meta:editing-cycles>
    <meta:editing-duration>PT0S</meta:editing-duration>
    <meta:document-statistic meta:page-count="3" meta:paragraph-count="101" meta:word-count="1879" meta:character-count="15578" meta:row-count="431" meta:non-whitespace-character-count="13800"/>
  </office:meta>
</office:document-meta>
</file>