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fo:letter-spacing="0.0416in" style:font-size-complex="12pt" style:language-asian="lt" style:country-asian="LT"/>
    </style:style>
    <style:style style:name="P21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text:s/></text:span><text:span text:style-name="T10">PRITARIMO ŠALČININKŲ MIESTO VIETOS PLĖTROS STRATEGIJOS PROJEKTUI<text:s/></text:span></text:p>
      <text:p text:style-name="P11"/>
      <text:p text:style-name="P12">2016 m. sausio 27 d. <text:s/>Nr. T-319</text:p>
      <text:p text:style-name="P13">Šalčininkai</text:p>
      <text:p text:style-name="P14"/>
      <text:p text:style-name="P15"/>
      <text:p text:style-name="P16"><text:span text:style-name="T17">Vadovaudamasi Lietuvos Respublikos vietos savivaldos įstatymo 16 straipsnio 2 dalies 40 punktu,<text:s/></text:span><text:span text:style-name="T18">remdamasi</text:span><text:span text:style-name="T19"><text:s/>Lietuvos Respublikos vidaus reikalų ministro 2015 m. sausio 22 d. įsakymo Nr. 1V-36 „Dėl vietos plėtros strategijų rengimo taisyklių patvirtinimo“ 25.3 punktu, Šalčininkų rajono savivaldybės taryba <text:s/></text:span><text:span text:style-name="T20">nusprendžia:</text:span></text:p>
      <text:p text:style-name="P21"><text:span text:style-name="T22">1</text:span><text:span text:style-name="T23">. Pritarti Šalčininkų miesto vietos veiklos grupės parengtam Šalčininkų miesto vietos plėtros strategijos projektui (pridedama).</text:span></text:p>
      <text:p text:style-name="P24"><text:span text:style-name="T25">2</text:span><text:span text:style-name="T26">. Skirti iš savivaldybės biudžeto lėšų ne mažiau nei 7,5 proc. nuo visų tinkamų finansuoti išlaidų strategijai įgyvendinti.</text:span></text:p>
      <text:p text:style-name="Normal"/>
      <text:p text:style-name="Normal"/>
      <text:p text:style-name="Normal"/>
      <text:p text:style-name="P27"><text:span text:style-name="T28">Savivaldybės meras</text:span><text:span text:style-name="T29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6-02-08T06:02:00Z</meta:creation-date>
    <dc:date>2016-02-08T06:02:00Z</dc:date>
    <meta:print-date>2016-01-28T09:24:00Z</meta:print-date>
    <meta:template xlink:href="Normal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10" meta:word-count="101" meta:character-count="786" meta:row-count="34" meta:non-whitespace-character-count="695"/>
  </office:meta>
</office:document-meta>
</file>