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fo:text-transform="uppercase" fo:letter-spacing="0.0277in" fo:font-size="16pt" style:font-size-asian="16pt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fo:letter-spacing="0.0138in" style:text-scale="110%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fo:letter-spacing="0.0138in" style:text-scale="110%" fo:font-size="14pt" style:font-size-asian="14pt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text-properties style:font-size-complex="12pt"/>
    </style:style>
    <style:style style:name="P11" style:parent-style-name="Normal" style:family="paragraph">
      <style:paragraph-properties>
        <style:tab-stops>
          <style:tab-stop style:type="left" style:position="1.1625in"/>
        </style:tab-stops>
      </style:paragraph-properties>
      <style:text-properties style:font-size-complex="12pt"/>
    </style:style>
    <style:style style:name="P12" style:parent-style-name="Normal" style:family="paragraph">
      <style:paragraph-properties fo:text-align="justify" fo:line-height="150%" fo:text-indent="0.4722in"/>
    </style:style>
    <style:style style:name="T13" style:parent-style-name="DefaultParagraphFont" style:family="text">
      <style:text-properties style:font-size-complex="12pt"/>
    </style:style>
    <style:style style:name="P14" style:parent-style-name="Normal" style:family="paragraph">
      <style:paragraph-properties fo:text-align="justify" fo:line-height="150%" fo:text-indent="0.4722in"/>
    </style:style>
    <style:style style:name="T15" style:parent-style-name="DefaultParagraphFont" style:family="text">
      <style:text-properties style:font-size-complex="12pt"/>
    </style:style>
    <style:style style:name="S1" style:family="section">
      <style:section-properties fo:margin-left="0in" fo:margin-right="0in" style:writing-mode="lr-tb"/>
    </style:style>
    <style:style style:name="P16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17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18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19" style:parent-style-name="Normal" style:family="paragraph">
      <style:paragraph-properties>
        <style:tab-stops>
          <style:tab-stop style:type="left" style:position="5.2173in"/>
        </style:tab-stops>
      </style:paragraph-properties>
      <style:text-properties style:font-size-complex="12pt"/>
    </style:style>
    <style:style style:name="P20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2" text:anchor-type="as-char" svg:x="0in" svg:y="0in" svg:width="0.70833in" svg:height="0.85417in" style:rel-width="scale" style:rel-height="scale"><draw:image xlink:href="media/image1.emf" xlink:type="simple" xlink:show="embed" xlink:actuate="onLoad"/><svg:title/><svg:desc>herbas2</svg:desc></draw:frame></text:span></text:p>
      <text:p text:style-name="P4">Molėtų rajono savivaldybės taryba</text:p>
      <text:p text:style-name="P5"/>
      <text:p text:style-name="P6">SPRENDIMAS</text:p>
      <text:p text:style-name="P7">DĖL REKREACINIŲ VANDENS TELKINIŲ GRETIMŲ TERITORIJŲ MOLĖTŲ MIESTE <text:s/>detaliojo plano PATVIRTINIMO <text:s/><text:line-break/></text:p>
      <text:p text:style-name="P8">2014 m. liepos 24 d. Nr. B1-116</text:p>
      <text:p text:style-name="P9">Molėtai</text:p>
      <text:p text:style-name="P10"/>
      <text:p text:style-name="P11"/>
      <text:p text:style-name="P12"><text:span text:style-name="T13">Vadovaudamasis Lietuvos Respublikos vietos savivaldos įstatymo 16 straipsnio 4 dalimi, Lietuvos Respublikos teritorijų planavimo įstatymo pakeitimo įstatymo priedo 3 straipsnio 1 dalimi, atsižvelgdama į Valstybinės teritorijų planavimo ir statybos inspekcijos prie Aplinkos ministerijos Utenos teritorijų planavimo ir statybos valstybinės priežiūros skyriaus 2014 m. gegužės 16 d. išduotą teritorijų planavimo dokumento patikrinimo aktą Nr. TP1-1090,<text:s/></text:span></text:p>
      <text:p text:style-name="P14"><text:span text:style-name="T15">Molėtų rajono savivaldybės taryba <text:s/>n u s p r e n d ž i a patvirtinti rekreacinių vandens telkinių ir gretimų teritorijų Molėtų mieste detalųjį planą (pridedama).</text:span></text:p>
      <text:section text:name="Sect1" text:style-name="S1">
        <text:p text:style-name="P16"/>
        <text:p text:style-name="P17"/>
        <text:p text:style-name="P18"/>
        <text:p text:style-name="P19">Savivaldybės meras<text:tab/>Stasys Žvinys</text:p>
        <text:p text:style-name="P20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72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315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4722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abaliauskienė Irena</meta:initial-creator>
    <dc:creator>SYSTEM</dc:creator>
    <meta:creation-date>2014-08-01T05:43:00Z</meta:creation-date>
    <dc:date>2014-08-01T05:43:00Z</dc:date>
    <meta:print-date>2001-06-05T13:05:00Z</meta:print-date>
    <meta:template xlink:href="Normal" xlink:type="simple"/>
    <meta:editing-cycles>2</meta:editing-cycles>
    <meta:editing-duration>PT0S</meta:editing-duration>
    <meta:document-statistic meta:page-count="1" meta:paragraph-count="9" meta:word-count="112" meta:character-count="840" meta:row-count="33" meta:non-whitespace-character-count="737"/>
  </office:meta>
</office:document-meta>
</file>