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7875in"/>
          <style:tab-stop style:type="left" style:position="0.9847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4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ADMINISTRACIJOS<text:s/></text:p>
      <text:p text:style-name="P10">DIREKTORIUS</text:p>
      <text:p text:style-name="P11"/>
      <text:p text:style-name="P12">ĮSAKYMAS</text:p>
      <text:p text:style-name="P13"><text:span text:style-name="T14">DĖL PANEVĖŽIO RAJONO SAVIVALDYBĖS ADMINISTRACIJOS DIREKTORIAUS 2024 M. KOVO 28 D. ĮSAKYMO NR. A-128 „DĖL<text:s/></text:span><text:span text:style-name="T15">BŪSTO PRITAIKYMO ASMENIUI SU NEGALIA KOMISIJOS SUDARYMO IR KOMISIJOS DARBO REGLAMENTO PATVIRTINIMO“ PAKEITIMO</text:span></text:p>
      <text:p text:style-name="P16"/>
      <text:p text:style-name="P17">2025 m. sausio 22 d. Nr. A-29</text:p>
      <text:p text:style-name="P18">Panevėžys</text:p>
      <text:p text:style-name="P19"/>
      <text:p text:style-name="P20"/>
      <text:p text:style-name="P21"><text:span text:style-name="T22">Vadovaudamasis Lietuvos Respublikos vietos savivaldos įstatymo 33 straipsnio 3</text:span><text:span text:style-name="T23"><text:s/>dalies 5 punktu</text:span><text:span text:style-name="T24">, Būsto pritaikymo asmeniui su negalia poreikio nustatymo, būsto pritaikymo ir finansavimo tvarkos aprašo, patvirtinto Lietuvos Respublikos socialinės apsaugos ir darbo ministro 2019 m. vasario 19 d. įsakymu Nr. A1-103, 13.15 papunkčiu,</text:span></text:p>
      <text:p text:style-name="P25"><text:span text:style-name="T26">p a p i l d a u<text:s/></text:span><text:span text:style-name="T27">Būsto pritaikymo asmeniui su negalia komisijos darbo reglamentą, patvirtintą Panevėžio rajono savivaldybės administracijos direktoriaus 2024 m. kovo 28 d. įsakymu Nr. A-128 „Dėl Būsto pritaikymo asmeniui su negalia komisijos sudarymo ir komisijos reglamento patvirtinimo“ 10.25 papunkčiu ir jį išdėstau taip:</text:span></text:p>
      <text:p text:style-name="P28"><text:span text:style-name="T29">„</text:span><text:span text:style-name="T30">10.25</text:span><text:span text:style-name="T31">.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 (pavyzdžiui, yra nepasiekiamas; nėra galimybės suderinti Komisijos atvykimo į pritaikytą būstą datą ir laiką, kad būtų įvertinti atlikti būsto pritaikymo darbai ar pašalinti būsto pritaikymo darbų trūkumai; atsisako pasirašyti būsto pritaikymo darbų perdavimo–priėmimo aktą, parengtą pagal Tvarkos aprašo 7 priedą ir raštu nenurodo atsisakymo priežasties (-čių).“.</text:span></text:p>
      <text:p text:style-name="P32"><text:span text:style-name="T33">Šis įsakymas per vieną mėnesį gali būti skundžiamas Lietuvos Respublikos administracinių bylų teisenos įstatymo nustatyta tvarka.</text:span></text:p>
      <text:p text:style-name="P34"/>
      <text:p text:style-name="P35"/>
      <text:p text:style-name="P36"/>
      <text:p text:style-name="P37"><text:span text:style-name="T38">Savivaldybės administracijos direktorius</text:span><text:span text:style-name="T39"><text:tab/></text:span><text:span text:style-name="T40"><text:tab/></text:span><text:span text:style-name="T41"><text:tab/></text:span><text:span text:style-name="T42"><text:tab/></text:span><text:span text:style-name="T43"><text:tab/><text:s text:c="9"/>Edmundas Toliu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5-01-22T15:23:00Z</meta:creation-date>
    <dc:date>2025-01-22T15:23:00Z</dc:date>
    <meta:print-date>2024-03-29T12:46:00Z</meta:print-date>
    <meta:template xlink:href="Normal.dotm" xlink:type="simple"/>
    <meta:editing-cycles>2</meta:editing-cycles>
    <meta:editing-duration>PT0S</meta:editing-duration>
    <meta:document-statistic meta:page-count="2" meta:paragraph-count="19" meta:word-count="233" meta:character-count="1849" meta:row-count="58" meta:non-whitespace-character-count="1635"/>
  </office:meta>
</office:document-meta>
</file>