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6027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widows="0" fo:orphans="0" fo:text-align="justify" fo:text-indent="0.6027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text-indent="0.6027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line-height="107%"/>
    </style:style>
    <style:style style:name="P21" style:parent-style-name="Normal" style:family="paragraph">
      <style:paragraph-properties fo:line-height="107%"/>
    </style:style>
    <style:style style:name="P22" style:parent-style-name="Normal" style:family="paragraph">
      <style:paragraph-properties fo:line-height="107%"/>
    </style:style>
    <style:style style:name="P23" style:parent-style-name="Normal" style:family="paragraph">
      <style:paragraph-properties fo:line-height="107%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LĖŠŲ ŠIAULIŲ MIESTO INTEGRUOTOSIOS TERITORIJOS VYSTYMO 2014–2020 M. PROGRAMOS PAGRINDINIAMS PROJEKTAMS PASKIRSTYMO</text:p>
      <text:p text:style-name="P7"/>
      <text:p text:style-name="P8">2014 m. gruodžio 18 d. Nr. T-398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4 dalimi, 2014–2020 metų nacionalinės pažangos programos, patvirtintos Lietuvos Respublikos Vyriausybės 2012 m. lapkričio 28 d. nutarimu Nr. 1482 „Dėl 2014–2020 metų nacionalinės pažangos programos patvirtinimo“, 7 prioriteto „Regioninė plėtra“ 7.2 tikslo „Didinti teritorinę sanglaudą regionuose“ 1 uždaviniu „Spręsti tikslinėms teritorijoms (gyvenamosioms vietovėms) būdingas problemas – didinti jų konkurencingumą ir gyvenamosios vietos patrauklumą, skatinti jų ekonomikos augimą“, įgyvendindama Šiaulių miesto savivaldybės tarybos 2013 m. rugpjūčio 29 d. sprendimą Nr. T-177 „Dėl pritarimo Šiaulių miesto integruotosios teritorijos vystymo programos rengimui, teritorijos riboms ir programos bendrajam finansavimui“ ir Šiaulių miesto savivaldybės tarybos 2014 m. rugsėjo 25 d. sprendimą Nr. T-305 „Dėl Šiaulių miesto integruotosios teritorijos vystymo 2014–2020 m. programos pagrindinių projektų sąrašo patvirtinimo“, atsižvelgdama į <text:s/>Lietuvos Respublikos vidaus reikalų ministerijos 2014 m. liepos 25 d. raštą Nr. 1D-5441(22) „Dėl asignavimų paskirstymo didiesiems miestams“, Šiaulių miesto savivaldybės taryba  n u s p r e n d ž i a:</text:span></text:p>
      <text:p text:style-name="P14"><text:span text:style-name="T15">1</text:span><text:span text:style-name="T16">. Patvirtinti, kad Lietuvos Respublikos vidaus reikalų ministerijos įgyvendinamos priemonės lėšos Šiaulių miesto integruotosios teritorijos vystymo 2014–2020 m. programoje būtų paskirstytos pagal pagrindinių priemonių sąrašą (pridedama).</text:span></text:p>
      <text:p text:style-name="P17"><text:span text:style-name="T18">2</text:span><text:span text:style-name="T19">. Šis sprendimas gali būti skundžiamas administracinių bylų teisenos įstatymo nustatyta tvarka.</text:span></text:p>
      <text:p text:style-name="P20"/>
      <text:p text:style-name="P21"/>
      <text:p text:style-name="P22"/>
      <text:p text:style-name="P23"><text:span text:style-name="T24">Savivaldybės meras      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 User</dc:creator>
    <meta:creation-date>2014-12-22T08:00:00Z</meta:creation-date>
    <dc:date>2014-12-22T08:00:00Z</dc:date>
    <meta:template xlink:href="Normal" xlink:type="simple"/>
    <meta:editing-cycles>2</meta:editing-cycles>
    <meta:editing-duration>PT0S</meta:editing-duration>
    <meta:document-statistic meta:page-count="1" meta:paragraph-count="16" meta:word-count="201" meta:character-count="1815" meta:row-count="46" meta:non-whitespace-character-count="1630"/>
  </office:meta>
</office:document-meta>
</file>