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justify" fo:text-indent="0.5in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 fo:text-indent="0.5in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in"/>
      <style:text-properties style:language-asian="lt" style:country-asian="LT"/>
    </style:style>
    <style:style style:name="P45" style:parent-style-name="Normal" style:family="paragraph">
      <style:paragraph-properties fo:text-align="justify" fo:text-indent="0.5in"/>
      <style:text-properties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  <style:text-properties style:language-asian="lt" style:country-asian="LT"/>
    </style:style>
    <style:style style:name="P60" style:parent-style-name="Normal" style:family="paragraph">
      <style:paragraph-properties fo:text-align="justify" fo:text-indent="5.3743in">
        <style:tab-stops>
          <style:tab-stop style:type="left" style:position="5.1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DARBO BIRŽOS</text:p>
      <text:p text:style-name="P9">PRIE SOCIALINĖS APSAUGOS IR DARBO MINISTERIJOS</text:p>
      <text:p text:style-name="P10">DIREKTORIUS</text:p>
      <text:p text:style-name="P11"/>
      <text:p text:style-name="P12">ĮSAKYMAS</text:p>
      <text:p text:style-name="P13">DĖL LIETUVOS DARBO BIRŽOS PRIE SOCIALINĖS APSAUGOS IR DARBO MINISTERIJOS DIREKTORIAUS 2011 M. KOVO 2 D. ĮSAKYMO NR. V-113 „DĖL VIETINIŲ UŽIMTUMO INICIATYVŲ PROJEKTŲ PRIEŽIŪROS KOMITETO SUDARYMO, JO DARBO REGLAMENTO IR VIETINIŲ UŽIMTUMO INICIATYVŲ PROJEKTŲ ATRANKOS KOMISIJOS DARBO REGLAMENTO PATVIRTINIMO“ PAKEITIMO</text:p>
      <text:p text:style-name="P14"/>
      <text:p text:style-name="P15">2014 m. liepos 7 d. Nr. V-418</text:p>
      <text:p text:style-name="P16">Vilnius</text:p>
      <text:p text:style-name="P17"/>
      <text:p text:style-name="P18"/>
      <text:p text:style-name="P19"><text:span text:style-name="T20">Vadovaudamasis Lietuvos Respublikos socialinės apsaugos ir darbo ministro 2009 m. rugpjūčio 13 d. įsakymu Nr. A1-</text:span><text:span text:style-name="T21">499 „Dėl Aktyvios darbo rinkos politikos priemonių įgyvendinimo sąlygų ir tvarkos aprašo patvirtinimo“ patvirtinto Aktyvios darbo rinkos politikos priemonių</text:span><text:span text:style-name="T22"><text:s/>įgyvendinimo sąlygų ir tvarkos aprašo 130 punktu ir atsižvelgdamas į Lietuvos pramonės įmonių profesinės sąjungos „Solidarumas“ 2014 m. birželio 19 d. raštą Nr. 10-05 „Dėl vietinių užimtumo iniciatyvų projektų priežiūros komiteto narės pavardės keitimo“ ir Lietuvos Respublikos ūkio ministerijos 2014 m. liepos 2 d. raštą Nr. (17.2-93)-3-3480 „Dėl pareigų patikslinimo“:<text:s/></text:span></text:p>
      <text:p text:style-name="P23"><text:span text:style-name="T24">1</text:span><text:span text:style-name="T25">. K e i č i u Lietuvos darbo biržos prie Socialinės apsaugos ir darbo ministerijos (toliau – Lietuvos darbo birža) direktoriaus 2011 m. kovo 2 d. įsakymo Nr. V-113 „Dėl Vietinių užimtumo iniciatyvų projektų priežiūros komiteto sudarymo, jo darbo reglamento ir Vietinių užimtumo iniciatyvų projektų atrankos komisijos darbo reglamento patvirtinimo“ 1 punktą ir išdėstau jį taip:<text:s/></text:span></text:p>
      <text:p text:style-name="P26"><text:span text:style-name="T27">„</text:span><text:span text:style-name="T28">1</text:span><text:span text:style-name="T29">.<text:s/></text:span><text:span text:style-name="T30">S u d a r a u šį Vietinių užimtumo iniciatyvų projektų priežiūros komitetą (toliau – Komitetas):</text:span></text:p>
      <text:p text:style-name="P31">Vilija Sanajevienė – Lietuvos darbo biržos prie Socialinės apsaugos ir darbo ministerijos (toliau – Lietuvos darbo birža) Užimtumo rėmimo skyriaus vedėja (Komiteto pirmininkas);</text:p>
      <text:p text:style-name="P32">Vidmantas Vikšraitis – Lietuvos aprangos ir tekstilės įmonių asociacijos viceprezidentas (Komiteto pirmininko pavaduotojas);</text:p>
      <text:p text:style-name="P33">Kristina Ščerbickaitė – Lietuvos Respublikos socialinės apsaugos ir darbo ministerijos Darbo rinkos skyriaus vyriausioji specialistė;</text:p>
      <text:p text:style-name="P34">Irena Pakonaitienė – Lietuvos Respublikos ūkio ministerijos Verslo aplinkos gerinimo departamento Smulkiojo ir vidutinio verslo politikos skyriaus patarėja;</text:p>
      <text:p text:style-name="P35">Vaidotas Jocius – Vilniaus miesto ir apskrities verslo darbdavių konfederacijos prezidiumo narys, UAB „Ukmergės spaustuvė“ valdybos pirmininkas;</text:p>
      <text:p text:style-name="P36">Andrius Raščius – Lietuvos statybininkų asociacijos juristas;</text:p>
      <text:p text:style-name="P37">Regina Vingrienė – Vilniaus apskrities smulkaus ir vidutinio verslo darbuotojų profesinės sąjungos pirmininkė;</text:p>
      <text:p text:style-name="P38">Jovita Pretzsch – Lietuvos pramonės įmonių profesinės sąjungos „Solidarumas“ pirmininkė;</text:p>
      <text:p text:style-name="P39"><text:span text:style-name="T40">Regina Dapšytė – Lietuvos žemės ūkio darbuotojų profesinių sąjungų federacijos pirmininkė.“</text:span></text:p>
      <text:p text:style-name="P41"><text:span text:style-name="T42">2</text:span><text:span text:style-name="T43">. P a v e d u Teisės skyriui organizuoti šio įsakymo paskelbimą Teisės aktų registre ir Lietuvos darbo biržos interneto svetainėje.</text:span></text:p>
      <text:p text:style-name="P44"/>
      <text:p text:style-name="P45"/>
      <text:p text:style-name="P46"/>
      <text:p text:style-name="P47"><text:span text:style-name="T48">Direktoriu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Vidas Šlekaitis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 User</dc:creator>
    <meta:creation-date>2016-03-10T09:34:00Z</meta:creation-date>
    <dc:date>2016-03-10T09:34:00Z</dc:date>
    <meta:print-date>2014-07-07T05:33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366" meta:character-count="2839" meta:row-count="71" meta:non-whitespace-character-count="2497"/>
  </office:meta>
</office:document-meta>
</file>